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5.25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51.75pt" style:use-optimal-row-height="false" fo:break-before="auto"/>
    </style:style>
    <style:style style:name="ro8" style:family="table-row">
      <style:table-row-properties style:row-height="7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55.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65.25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4/000330</text:p>
          </table:table-cell>
          <table:table-cell table:number-columns-repeated="4" table:style-name="ce2"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4" table:style-name="ce6">
            <text:p>34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99" table:style-name="ce7">
            <text:p>199</text:p>
          </table:table-cell>
          <table:table-cell table:number-columns-repeated="16377"/>
        </table:table-row>
        <table:table-row table:style-name="ro2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2:1801004:719</text:p>
          </table:table-cell>
          <table:covered-table-cell/>
          <table:table-cell office:value-type="float" office:value="60370.5" table:style-name="ce11">
            <text:p>60370,50</text:p>
          </table:table-cell>
          <table:table-cell office:value-type="string" table:number-columns-spanned="2" table:number-rows-spanned="1" table:style-name="ce20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3:2001002:190</text:p>
          </table:table-cell>
          <table:covered-table-cell/>
          <table:table-cell office:value-type="float" office:value="160887.94" table:style-name="ce11">
            <text:p>160887,94</text:p>
          </table:table-cell>
          <table:table-cell office:value-type="string" table:number-columns-spanned="2" table:number-rows-spanned="1" table:style-name="ce20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3:2001002:73</text:p>
          </table:table-cell>
          <table:covered-table-cell/>
          <table:table-cell office:value-type="float" office:value="215570.58" table:style-name="ce11">
            <text:p>215570,58</text:p>
          </table:table-cell>
          <table:table-cell office:value-type="string" table:number-columns-spanned="2" table:number-rows-spanned="1" table:style-name="ce20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3:2001002:74</text:p>
          </table:table-cell>
          <table:covered-table-cell/>
          <table:table-cell office:value-type="float" office:value="250793.60000000001" table:style-name="ce11">
            <text:p>250793,60</text:p>
          </table:table-cell>
          <table:table-cell office:value-type="string" table:number-columns-spanned="2" table:number-rows-spanned="1" table:style-name="ce20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3:2001002:83</text:p>
          </table:table-cell>
          <table:covered-table-cell/>
          <table:table-cell office:value-type="float" office:value="183887.5" table:style-name="ce11">
            <text:p>183887,50</text:p>
          </table:table-cell>
          <table:table-cell office:value-type="string" table:number-columns-spanned="2" table:number-rows-spanned="1" table:style-name="ce20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3:2001012:106</text:p>
          </table:table-cell>
          <table:covered-table-cell/>
          <table:table-cell office:value-type="float" office:value="84769.14" table:style-name="ce11">
            <text:p>84769,14</text:p>
          </table:table-cell>
          <table:table-cell office:value-type="string" table:number-columns-spanned="2" table:number-rows-spanned="1" table:style-name="ce20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3:2001012:107</text:p>
          </table:table-cell>
          <table:covered-table-cell/>
          <table:table-cell office:value-type="float" office:value="91411.72" table:style-name="ce11">
            <text:p>91411,72</text:p>
          </table:table-cell>
          <table:table-cell office:value-type="string" table:number-columns-spanned="2" table:number-rows-spanned="1" table:style-name="ce20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4:0401001:11545</text:p>
          </table:table-cell>
          <table:covered-table-cell/>
          <table:table-cell office:value-type="float" office:value="250012.35" table:style-name="ce11">
            <text:p>250012,35</text:p>
          </table:table-cell>
          <table:table-cell office:value-type="string" table:number-columns-spanned="2" table:number-rows-spanned="1" table:style-name="ce20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4:0401001:11546</text:p>
          </table:table-cell>
          <table:covered-table-cell/>
          <table:table-cell office:value-type="float" office:value="269220" table:style-name="ce11">
            <text:p>269220,00</text:p>
          </table:table-cell>
          <table:table-cell office:value-type="string" table:number-columns-spanned="2" table:number-rows-spanned="1" table:style-name="ce20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4:1801003:235</text:p>
          </table:table-cell>
          <table:covered-table-cell/>
          <table:table-cell office:value-type="float" office:value="37107.35" table:style-name="ce11">
            <text:p>37107,35</text:p>
          </table:table-cell>
          <table:table-cell office:value-type="string" table:number-columns-spanned="2" table:number-rows-spanned="1" table:style-name="ce20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5:0107001:938</text:p>
          </table:table-cell>
          <table:covered-table-cell/>
          <table:table-cell office:value-type="float" office:value="753876" table:style-name="ce11">
            <text:p>753876,00</text:p>
          </table:table-cell>
          <table:table-cell office:value-type="string" table:number-columns-spanned="2" table:number-rows-spanned="1" table:style-name="ce20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5:0107001:939</text:p>
          </table:table-cell>
          <table:covered-table-cell/>
          <table:table-cell office:value-type="float" office:value="1253984.48" table:style-name="ce11">
            <text:p>1253984,48</text:p>
          </table:table-cell>
          <table:table-cell office:value-type="string" table:number-columns-spanned="2" table:number-rows-spanned="1" table:style-name="ce20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11:3501004:2928</text:p>
          </table:table-cell>
          <table:covered-table-cell/>
          <table:table-cell office:value-type="float" office:value="5817" table:style-name="ce11">
            <text:p>5817,00</text:p>
          </table:table-cell>
          <table:table-cell office:value-type="string" table:number-columns-spanned="2" table:number-rows-spanned="1" table:style-name="ce20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12:1701001:1627</text:p>
          </table:table-cell>
          <table:covered-table-cell/>
          <table:table-cell office:value-type="float" office:value="255492.3" table:style-name="ce11">
            <text:p>255492,30</text:p>
          </table:table-cell>
          <table:table-cell office:value-type="string" table:number-columns-spanned="2" table:number-rows-spanned="1" table:style-name="ce20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12:6201001:290</text:p>
          </table:table-cell>
          <table:covered-table-cell/>
          <table:table-cell office:value-type="float" office:value="9079000" table:style-name="ce11">
            <text:p>9079000,00</text:p>
          </table:table-cell>
          <table:table-cell office:value-type="string" table:number-columns-spanned="2" table:number-rows-spanned="1" table:style-name="ce20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13:2001004:2034</text:p>
          </table:table-cell>
          <table:covered-table-cell/>
          <table:table-cell office:value-type="float" office:value="160268.88" table:style-name="ce11">
            <text:p>160268,88</text:p>
          </table:table-cell>
          <table:table-cell office:value-type="string" table:number-columns-spanned="2" table:number-rows-spanned="1" table:style-name="ce20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14:2201003:666</text:p>
          </table:table-cell>
          <table:covered-table-cell/>
          <table:table-cell office:value-type="float" office:value="127200.18" table:style-name="ce11">
            <text:p>127200,18</text:p>
          </table:table-cell>
          <table:table-cell office:value-type="string" table:number-columns-spanned="2" table:number-rows-spanned="1" table:style-name="ce20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14:2201004:1776</text:p>
          </table:table-cell>
          <table:covered-table-cell/>
          <table:table-cell office:value-type="float" office:value="118143.77" table:style-name="ce11">
            <text:p>118143,77</text:p>
          </table:table-cell>
          <table:table-cell office:value-type="string" table:number-columns-spanned="2" table:number-rows-spanned="1" table:style-name="ce20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16:1701007:4955</text:p>
          </table:table-cell>
          <table:covered-table-cell/>
          <table:table-cell office:value-type="float" office:value="25781.4" table:style-name="ce11">
            <text:p>25781,40</text:p>
          </table:table-cell>
          <table:table-cell office:value-type="string" table:number-columns-spanned="2" table:number-rows-spanned="1" table:style-name="ce20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16:1701007:4956</text:p>
          </table:table-cell>
          <table:covered-table-cell/>
          <table:table-cell office:value-type="float" office:value="25781.4" table:style-name="ce11">
            <text:p>25781,40</text:p>
          </table:table-cell>
          <table:table-cell office:value-type="string" table:number-columns-spanned="2" table:number-rows-spanned="1" table:style-name="ce20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16:1701007:4957</text:p>
          </table:table-cell>
          <table:covered-table-cell/>
          <table:table-cell office:value-type="float" office:value="23830.66" table:style-name="ce11">
            <text:p>23830,66</text:p>
          </table:table-cell>
          <table:table-cell office:value-type="string" table:number-columns-spanned="2" table:number-rows-spanned="1" table:style-name="ce20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16:1704006:1190</text:p>
          </table:table-cell>
          <table:covered-table-cell/>
          <table:table-cell office:value-type="float" office:value="21880.47" table:style-name="ce11">
            <text:p>21880,47</text:p>
          </table:table-cell>
          <table:table-cell office:value-type="string" table:number-columns-spanned="2" table:number-rows-spanned="1" table:style-name="ce20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16:1706009:562</text:p>
          </table:table-cell>
          <table:covered-table-cell/>
          <table:table-cell office:value-type="float" office:value="22856.400000000001" table:style-name="ce11">
            <text:p>22856,40</text:p>
          </table:table-cell>
          <table:table-cell office:value-type="string" table:number-columns-spanned="2" table:number-rows-spanned="1" table:style-name="ce20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17:1201001:101</text:p>
          </table:table-cell>
          <table:covered-table-cell/>
          <table:table-cell office:value-type="float" office:value="37820.160000000003" table:style-name="ce11">
            <text:p>37820,16</text:p>
          </table:table-cell>
          <table:table-cell office:value-type="string" table:number-columns-spanned="2" table:number-rows-spanned="1" table:style-name="ce20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17:1201001:106</text:p>
          </table:table-cell>
          <table:covered-table-cell/>
          <table:table-cell office:value-type="float" office:value="44815.3" table:style-name="ce11">
            <text:p>44815,30</text:p>
          </table:table-cell>
          <table:table-cell office:value-type="string" table:number-columns-spanned="2" table:number-rows-spanned="1" table:style-name="ce20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17:1201001:110</text:p>
          </table:table-cell>
          <table:covered-table-cell/>
          <table:table-cell office:value-type="float" office:value="33014.68" table:style-name="ce11">
            <text:p>33014,68</text:p>
          </table:table-cell>
          <table:table-cell office:value-type="string" table:number-columns-spanned="2" table:number-rows-spanned="1" table:style-name="ce20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17:1201001:311</text:p>
          </table:table-cell>
          <table:covered-table-cell/>
          <table:table-cell office:value-type="float" office:value="65465.56" table:style-name="ce11">
            <text:p>65465,56</text:p>
          </table:table-cell>
          <table:table-cell office:value-type="string" table:number-columns-spanned="2" table:number-rows-spanned="1" table:style-name="ce20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17:1201001:83</text:p>
          </table:table-cell>
          <table:covered-table-cell/>
          <table:table-cell office:value-type="float" office:value="19147.080000000002" table:style-name="ce11">
            <text:p>19147,08</text:p>
          </table:table-cell>
          <table:table-cell office:value-type="string" table:number-columns-spanned="2" table:number-rows-spanned="1" table:style-name="ce20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17:1201001:87</text:p>
          </table:table-cell>
          <table:covered-table-cell/>
          <table:table-cell office:value-type="float" office:value="20733.75" table:style-name="ce11">
            <text:p>20733,75</text:p>
          </table:table-cell>
          <table:table-cell office:value-type="string" table:number-columns-spanned="2" table:number-rows-spanned="1" table:style-name="ce20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17:1201003:508</text:p>
          </table:table-cell>
          <table:covered-table-cell/>
          <table:table-cell office:value-type="float" office:value="51992.45" table:style-name="ce11">
            <text:p>51992,45</text:p>
          </table:table-cell>
          <table:table-cell office:value-type="string" table:number-columns-spanned="2" table:number-rows-spanned="1" table:style-name="ce20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19:0801016:3932</text:p>
          </table:table-cell>
          <table:covered-table-cell/>
          <table:table-cell office:value-type="float" office:value="48012" table:style-name="ce11">
            <text:p>48012,00</text:p>
          </table:table-cell>
          <table:table-cell office:value-type="string" table:number-columns-spanned="2" table:number-rows-spanned="1" table:style-name="ce20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20:0608010:4210</text:p>
          </table:table-cell>
          <table:covered-table-cell/>
          <table:table-cell office:value-type="float" office:value="16875.759999999998" table:style-name="ce11">
            <text:p>16875,76</text:p>
          </table:table-cell>
          <table:table-cell office:value-type="string" table:number-columns-spanned="2" table:number-rows-spanned="1" table:style-name="ce20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20:0608010:4211</text:p>
          </table:table-cell>
          <table:covered-table-cell/>
          <table:table-cell office:value-type="float" office:value="21270.48" table:style-name="ce11">
            <text:p>21270,48</text:p>
          </table:table-cell>
          <table:table-cell office:value-type="string" table:number-columns-spanned="2" table:number-rows-spanned="1" table:style-name="ce20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number-columns-spanned="2" table:number-rows-spanned="1" table:style-name="ce20">
            <text:p>11:20:0608010:4212</text:p>
          </table:table-cell>
          <table:covered-table-cell/>
          <table:table-cell office:value-type="float" office:value="25369.200000000001" table:style-name="ce13">
            <text:p>25369,20</text:p>
          </table:table-cell>
          <table:table-cell office:value-type="string" table:number-columns-spanned="2" table:number-rows-spanned="1" table:style-name="ce20">
            <text:p>27.08.2024</text:p>
          </table:table-cell>
          <table:covered-table-cell/>
          <table:table-cell office:value-type="string" table:style-name="ce7">
            <text:p>26.08.2024</text:p>
          </table:table-cell>
          <table:table-cell table:number-columns-repeated="16377"/>
        </table:table-row>
        <table:table-row table:style-name="ro9">
          <table:table-cell table:number-columns-repeated="16384" table:style-name="ce2"/>
        </table:table-row>
        <table:table-row table:style-name="ro10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5901014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2:1801002:12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3:0000000: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3:2001012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3:2101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4:0401001:11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4:0401001:78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4:0401001:82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4:0401001:85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4:0401001:8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4:0401001:89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4:0401001:9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4:0401001:9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4:0401001:9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4:1001011:11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4:1001011:11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4:100101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4:1001011:7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4:1001011:7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4:12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4:1201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4:12010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4:1201001:3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4:1201001:5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4:1201001:5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4:1201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4:1201002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4:1201002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4:1201002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4:1201002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4:1201002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4:1201002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4:1201002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4:1201002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4:1201002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4:1201002:2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4:1201002:3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4:1201002: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4:1201002:4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4:1201002: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4:1401001:3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4:50010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4:50010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4:5001002:4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4:5001002: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4:5001002: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4:5001002: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4:6104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5:0102005: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5:0102005: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5:0102005: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5:0102005: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5:0102005: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5:0102005: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5:0102005: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5:0102005: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5:0102005: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5:0102005: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5:0102005: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5:0102005: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5:0102005: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5:0102005: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5:0102005: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5:0102005: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5:0102005: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5:0102006: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5:0102006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5:0102006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5:0102006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5:0102006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5:0102006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5:0102006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5:0102006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5:0102006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5:0102006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5:0102006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5:0102006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5:0102006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5:0102006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5:0102006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5:0102006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5:0102006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5:0102006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5:0102006: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5:0102006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5:0102006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5:0102006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5:0102006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5:0103010: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5:0103010: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5:0103010:85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5:0103010:92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5:0103010:93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5:0104001:12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5:0105002: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5:0105002: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5:0105008:16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5:0105009: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5:0105009: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5:0105009: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5:0105009: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5:0105009: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5:0105014: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5:0105014: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5:0105018: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5:0105018: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5:0105019: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5:0105019: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5:0106008: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5:0106018: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5:0106018: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5:0106018:6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5:0106024:20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5:0106024:23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5:0106024:24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5:0106024:24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5:0106024:24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5:0106024: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5:0106024: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5:0106024: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5:0106026: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5:0106026: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5:0106026: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5:0106042:16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5:0106042: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5:0106042: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5:0106042: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5:0106054: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5:0106054: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5:0106054: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5:0106054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5:0106054: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5:0106054: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5:0106054: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5:0106054: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5:0107003: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5:0201023:2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6:1201002:7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6:3901011: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7:0101005:13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7:0101005:8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7:4201022: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12:0301001:18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12:0301001:20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14:0101001:4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14:0101001:4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17:0000000: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17:0000000:6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17:12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17:1201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17:1201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17:1201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17:12010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17:1201001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17:12010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17:1201001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17:1201001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17:1201001:2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17:1201001:2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17:1201001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17:1201001:2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17:1201001:2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17:1201001:3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17:1201001:3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17:1201001:3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17:1201001:3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17:1201001:3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17:1201001:3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17:1201001:3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17:1201001:3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17:1201001:3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17:1201001:3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17:12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17:1201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17:1201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17:1201002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17:1201002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17:1201002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17:12010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17:1201002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17:1201002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17:1201002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17:1201002:2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17:1201002: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17:1201003:2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17:1201003:4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17:1201003:4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17:1201003:4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17:1201003:4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17:1201003:4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17:1201003:4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17:1201003:5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17:1201003: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17:1201003: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17:1201005: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17:1201005: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19:0101001:50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19:0101001:50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2">
            <text:p>199</text:p>
          </table:table-cell>
          <table:table-cell office:value-type="string" table:number-columns-spanned="3" table:number-rows-spanned="1" table:style-name="ce20">
            <text:p>11:20:0405008:2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9">
          <table:table-cell table:number-columns-repeated="16384" table:style-name="ce2"/>
        </table:table-row>
        <table:table-row table:style-name="ro12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13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ec f7 1d e6 ee 91 2d 0f d3 01 1c 0f 83 5f 31 86 b1 17 f0 3c 12 08 87 3b 31 27 b1 f3 b7 a8 31 48</text:p>
          </table:table-cell>
          <table:covered-table-cell table:number-columns-repeated="2"/>
          <table:table-cell table:number-columns-repeated="16377" table:style-name="ce9"/>
        </table:table-row>
        <table:table-row table:style-name="ro9">
          <table:table-cell table:number-columns-repeated="16384" table:style-name="ce2"/>
        </table:table-row>
        <table:table-row table:style-name="ro14">
          <table:table-cell office:value-type="string" table:number-columns-spanned="2" table:number-rows-spanned="1" table:style-name="ce21">
            <text:p>Заведующий группой</text:p>
            <text:p>по работе с заявителями<text:s/>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Артеева Наталья Николаевна</text:p>
          </table:table-cell>
          <table:table-cell table:number-columns-repeated="16377" table:style-name="ce14"/>
        </table:table-row>
        <table:table-row table:style-name="ro3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 table:style-name="ce1"/>
        </table:table-row>
        <table:table-row table:style-name="ro3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 table:style-name="ce1"/>
        </table:table-row>
        <table:table-row table:number-rows-repeated="10483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Татьяна Николаевна Дмитриева</meta:initial-creator>
    <dc:creator>Наталья Николаевна Артеева</dc:creator>
    <meta:creation-date>2024-09-02T06:41:21Z</meta:creation-date>
    <dc:date>2024-09-02T07:13:49Z</dc:date>
    <meta:print-date>2024-09-02T07:10:58Z</meta:print-date>
  </office:meta>
</office:document-meta>
</file>