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89</text:p>
          </table:table-cell>
          <table:table-cell table:number-columns-repeated="4" table:style-name="ce2"/>
          <table:table-cell office:value-type="string" table:style-name="ce4">
            <text:p>02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6">
            <text:p>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0" table:style-name="ce7">
            <text:p>3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3:653</text:p>
          </table:table-cell>
          <table:covered-table-cell/>
          <table:table-cell office:value-type="float" office:value="117519.12" table:style-name="ce11">
            <text:p>117519,12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02:5</text:p>
          </table:table-cell>
          <table:covered-table-cell/>
          <table:table-cell office:value-type="float" office:value="10240.56" table:style-name="ce11">
            <text:p>10240,56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8</text:p>
          </table:table-cell>
          <table:covered-table-cell/>
          <table:table-cell office:value-type="float" office:value="169126.92" table:style-name="ce11">
            <text:p>169126,92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0:754</text:p>
          </table:table-cell>
          <table:covered-table-cell/>
          <table:table-cell office:value-type="float" office:value="75260.36" table:style-name="ce11">
            <text:p>75260,36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5:13</text:p>
          </table:table-cell>
          <table:covered-table-cell/>
          <table:table-cell office:value-type="float" office:value="36724.080000000002" table:style-name="ce11">
            <text:p>36724,08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1:684</text:p>
          </table:table-cell>
          <table:covered-table-cell/>
          <table:table-cell office:value-type="float" office:value="268880.52" table:style-name="ce11">
            <text:p>268880,52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601001:100</text:p>
          </table:table-cell>
          <table:covered-table-cell/>
          <table:table-cell office:value-type="float" office:value="108224" table:style-name="ce11">
            <text:p>10822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601001:103</text:p>
          </table:table-cell>
          <table:covered-table-cell/>
          <table:table-cell office:value-type="float" office:value="5696" table:style-name="ce11">
            <text:p>5696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601001:106</text:p>
          </table:table-cell>
          <table:covered-table-cell/>
          <table:table-cell office:value-type="float" office:value="34176" table:style-name="ce11">
            <text:p>34176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601001:107</text:p>
          </table:table-cell>
          <table:covered-table-cell/>
          <table:table-cell office:value-type="float" office:value="28480" table:style-name="ce11">
            <text:p>2848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601001:109</text:p>
          </table:table-cell>
          <table:covered-table-cell/>
          <table:table-cell office:value-type="float" office:value="113920" table:style-name="ce11">
            <text:p>11392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1601001:112</text:p>
          </table:table-cell>
          <table:covered-table-cell/>
          <table:table-cell office:value-type="float" office:value="22784" table:style-name="ce11">
            <text:p>2278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601001:114</text:p>
          </table:table-cell>
          <table:covered-table-cell/>
          <table:table-cell office:value-type="float" office:value="108224" table:style-name="ce11">
            <text:p>10822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601001:115</text:p>
          </table:table-cell>
          <table:covered-table-cell/>
          <table:table-cell office:value-type="float" office:value="136704" table:style-name="ce11">
            <text:p>13670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601001:116</text:p>
          </table:table-cell>
          <table:covered-table-cell/>
          <table:table-cell office:value-type="float" office:value="393024" table:style-name="ce11">
            <text:p>39302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601001:117</text:p>
          </table:table-cell>
          <table:covered-table-cell/>
          <table:table-cell office:value-type="float" office:value="56960" table:style-name="ce11">
            <text:p>5696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601001:118</text:p>
          </table:table-cell>
          <table:covered-table-cell/>
          <table:table-cell office:value-type="float" office:value="102528" table:style-name="ce11">
            <text:p>102528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601001:123</text:p>
          </table:table-cell>
          <table:covered-table-cell/>
          <table:table-cell office:value-type="float" office:value="284800" table:style-name="ce11">
            <text:p>28480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601001:124</text:p>
          </table:table-cell>
          <table:covered-table-cell/>
          <table:table-cell office:value-type="float" office:value="222144" table:style-name="ce11">
            <text:p>22214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601001:125</text:p>
          </table:table-cell>
          <table:covered-table-cell/>
          <table:table-cell office:value-type="float" office:value="256320" table:style-name="ce11">
            <text:p>25632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601001:128</text:p>
          </table:table-cell>
          <table:covered-table-cell/>
          <table:table-cell office:value-type="float" office:value="148096" table:style-name="ce11">
            <text:p>148096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601001:132</text:p>
          </table:table-cell>
          <table:covered-table-cell/>
          <table:table-cell office:value-type="float" office:value="153792" table:style-name="ce11">
            <text:p>153792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1601001:134</text:p>
          </table:table-cell>
          <table:covered-table-cell/>
          <table:table-cell office:value-type="float" office:value="96832" table:style-name="ce11">
            <text:p>96832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1601001:136</text:p>
          </table:table-cell>
          <table:covered-table-cell/>
          <table:table-cell office:value-type="float" office:value="284800" table:style-name="ce11">
            <text:p>28480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601001:137</text:p>
          </table:table-cell>
          <table:covered-table-cell/>
          <table:table-cell office:value-type="float" office:value="398720" table:style-name="ce11">
            <text:p>39872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1601001:138</text:p>
          </table:table-cell>
          <table:covered-table-cell/>
          <table:table-cell office:value-type="float" office:value="108224" table:style-name="ce11">
            <text:p>10822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1601001:140</text:p>
          </table:table-cell>
          <table:covered-table-cell/>
          <table:table-cell office:value-type="float" office:value="102528" table:style-name="ce11">
            <text:p>102528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1601001:141</text:p>
          </table:table-cell>
          <table:covered-table-cell/>
          <table:table-cell office:value-type="float" office:value="85440" table:style-name="ce11">
            <text:p>8544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601001:142</text:p>
          </table:table-cell>
          <table:covered-table-cell/>
          <table:table-cell office:value-type="float" office:value="96832" table:style-name="ce11">
            <text:p>96832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601001:145</text:p>
          </table:table-cell>
          <table:covered-table-cell/>
          <table:table-cell office:value-type="float" office:value="165184" table:style-name="ce11">
            <text:p>16518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601001:146</text:p>
          </table:table-cell>
          <table:covered-table-cell/>
          <table:table-cell office:value-type="float" office:value="176576" table:style-name="ce11">
            <text:p>176576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601001:151</text:p>
          </table:table-cell>
          <table:covered-table-cell/>
          <table:table-cell office:value-type="float" office:value="125312" table:style-name="ce11">
            <text:p>125312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601001:153</text:p>
          </table:table-cell>
          <table:covered-table-cell/>
          <table:table-cell office:value-type="float" office:value="85440" table:style-name="ce11">
            <text:p>8544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601001:155</text:p>
          </table:table-cell>
          <table:covered-table-cell/>
          <table:table-cell office:value-type="float" office:value="91136" table:style-name="ce11">
            <text:p>91136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601001:156</text:p>
          </table:table-cell>
          <table:covered-table-cell/>
          <table:table-cell office:value-type="float" office:value="56960" table:style-name="ce11">
            <text:p>5696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601001:157</text:p>
          </table:table-cell>
          <table:covered-table-cell/>
          <table:table-cell office:value-type="float" office:value="108224" table:style-name="ce11">
            <text:p>10822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601001:158</text:p>
          </table:table-cell>
          <table:covered-table-cell/>
          <table:table-cell office:value-type="float" office:value="85440" table:style-name="ce11">
            <text:p>8544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601001:159</text:p>
          </table:table-cell>
          <table:covered-table-cell/>
          <table:table-cell office:value-type="float" office:value="56960" table:style-name="ce11">
            <text:p>5696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601001:160</text:p>
          </table:table-cell>
          <table:covered-table-cell/>
          <table:table-cell office:value-type="float" office:value="102528" table:style-name="ce11">
            <text:p>102528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601001:161</text:p>
          </table:table-cell>
          <table:covered-table-cell/>
          <table:table-cell office:value-type="float" office:value="74048" table:style-name="ce11">
            <text:p>74048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601001:163</text:p>
          </table:table-cell>
          <table:covered-table-cell/>
          <table:table-cell office:value-type="float" office:value="142400" table:style-name="ce11">
            <text:p>14240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601001:164</text:p>
          </table:table-cell>
          <table:covered-table-cell/>
          <table:table-cell office:value-type="float" office:value="39872" table:style-name="ce11">
            <text:p>39872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1601001:165</text:p>
          </table:table-cell>
          <table:covered-table-cell/>
          <table:table-cell office:value-type="float" office:value="39872" table:style-name="ce11">
            <text:p>39872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1601001:167</text:p>
          </table:table-cell>
          <table:covered-table-cell/>
          <table:table-cell office:value-type="float" office:value="85440" table:style-name="ce11">
            <text:p>8544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1601001:168</text:p>
          </table:table-cell>
          <table:covered-table-cell/>
          <table:table-cell office:value-type="float" office:value="115059.2" table:style-name="ce11">
            <text:p>115059,2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1601001:169</text:p>
          </table:table-cell>
          <table:covered-table-cell/>
          <table:table-cell office:value-type="float" office:value="39872" table:style-name="ce11">
            <text:p>39872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5501001:4</text:p>
          </table:table-cell>
          <table:covered-table-cell/>
          <table:table-cell office:value-type="float" office:value="56654.69" table:style-name="ce11">
            <text:p>56654,69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5:0104001:3556</text:p>
          </table:table-cell>
          <table:covered-table-cell/>
          <table:table-cell office:value-type="float" office:value="1763237.43" table:style-name="ce11">
            <text:p>1763237,43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5:0104001:3557</text:p>
          </table:table-cell>
          <table:covered-table-cell/>
          <table:table-cell office:value-type="float" office:value="1264323.73" table:style-name="ce11">
            <text:p>1264323,73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6026:556</text:p>
          </table:table-cell>
          <table:covered-table-cell/>
          <table:table-cell office:value-type="float" office:value="9206548.7799999993" table:style-name="ce11">
            <text:p>9206548,78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8:0801004:151</text:p>
          </table:table-cell>
          <table:covered-table-cell/>
          <table:table-cell office:value-type="float" office:value="86134.2" table:style-name="ce11">
            <text:p>86134,2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8:4801001:204</text:p>
          </table:table-cell>
          <table:covered-table-cell/>
          <table:table-cell office:value-type="float" office:value="86897.83" table:style-name="ce11">
            <text:p>86897,83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9:0101001:430</text:p>
          </table:table-cell>
          <table:covered-table-cell/>
          <table:table-cell office:value-type="float" office:value="3995891233.5900002" table:style-name="ce11">
            <text:p>3995891233,59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9:0101001:612</text:p>
          </table:table-cell>
          <table:covered-table-cell/>
          <table:table-cell office:value-type="float" office:value="1382793000" table:style-name="ce11">
            <text:p>1382793000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2:0301001:2084</text:p>
          </table:table-cell>
          <table:covered-table-cell/>
          <table:table-cell office:value-type="float" office:value="24760.54" table:style-name="ce11">
            <text:p>24760,54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3:0101001:1258</text:p>
          </table:table-cell>
          <table:covered-table-cell/>
          <table:table-cell office:value-type="float" office:value="5529.09" table:style-name="ce11">
            <text:p>5529,09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3:0101001:1259</text:p>
          </table:table-cell>
          <table:covered-table-cell/>
          <table:table-cell office:value-type="float" office:value="29917.29" table:style-name="ce11">
            <text:p>29917,29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4:1801001:290</text:p>
          </table:table-cell>
          <table:covered-table-cell/>
          <table:table-cell office:value-type="float" office:value="28053.200000000001" table:style-name="ce11">
            <text:p>28053,2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1501001:607</text:p>
          </table:table-cell>
          <table:covered-table-cell/>
          <table:table-cell office:value-type="float" office:value="226757.85" table:style-name="ce11">
            <text:p>226757,85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1701001:881</text:p>
          </table:table-cell>
          <table:covered-table-cell/>
          <table:table-cell office:value-type="float" office:value="2640.22" table:style-name="ce11">
            <text:p>2640,22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401001:598</text:p>
          </table:table-cell>
          <table:covered-table-cell/>
          <table:table-cell office:value-type="float" office:value="50858.36" table:style-name="ce11">
            <text:p>50858,36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401001:599</text:p>
          </table:table-cell>
          <table:covered-table-cell/>
          <table:table-cell office:value-type="float" office:value="61232.49" table:style-name="ce11">
            <text:p>61232,49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0501001:1515</text:p>
          </table:table-cell>
          <table:covered-table-cell/>
          <table:table-cell office:value-type="float" office:value="44887.5" table:style-name="ce11">
            <text:p>44887,5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0801012:1064</text:p>
          </table:table-cell>
          <table:covered-table-cell/>
          <table:table-cell office:value-type="float" office:value="798525.12" table:style-name="ce11">
            <text:p>798525,12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2201001:1404</text:p>
          </table:table-cell>
          <table:covered-table-cell/>
          <table:table-cell office:value-type="float" office:value="139308.75" table:style-name="ce11">
            <text:p>139308,75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000000:123</text:p>
          </table:table-cell>
          <table:covered-table-cell/>
          <table:table-cell office:value-type="float" office:value="98838.78" table:style-name="ce11">
            <text:p>98838,78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000000:44</text:p>
          </table:table-cell>
          <table:covered-table-cell/>
          <table:table-cell office:value-type="float" office:value="807528.06" table:style-name="ce11">
            <text:p>807528,06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201001:4114</text:p>
          </table:table-cell>
          <table:covered-table-cell/>
          <table:table-cell office:value-type="float" office:value="359.55" table:style-name="ce11">
            <text:p>359,55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5003:388</text:p>
          </table:table-cell>
          <table:covered-table-cell/>
          <table:table-cell office:value-type="float" office:value="130464" table:style-name="ce11">
            <text:p>130464,00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601004:755</text:p>
          </table:table-cell>
          <table:covered-table-cell/>
          <table:table-cell office:value-type="float" office:value="93779.81" table:style-name="ce11">
            <text:p>93779,81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20">
            <text:p>11:20:0604002:1688</text:p>
          </table:table-cell>
          <table:covered-table-cell/>
          <table:table-cell office:value-type="float" office:value="84473.49" table:style-name="ce13">
            <text:p>84473,49</text:p>
          </table:table-cell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7">
            <text:p>2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03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0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4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4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06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6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6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6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06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6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6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6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6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6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6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6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6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6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6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6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0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06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06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06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06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06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07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07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0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07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0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0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08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8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8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8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0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8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8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0801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0801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08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09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09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09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09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09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09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09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09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09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09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09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09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09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0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0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0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0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0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0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09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09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09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0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001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0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00100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001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0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0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0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0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001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0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0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0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001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001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0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001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0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50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50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50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5001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5001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50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5001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50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5001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5001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50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5001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5001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50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50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50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50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50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50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50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5001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50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50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50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50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50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5001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50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50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50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50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50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50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5001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5001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5001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50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5001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5001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5001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50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5001005: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5001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50010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5001005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50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500100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50010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50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5001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5001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5001006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50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50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50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50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6102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6102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1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1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2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2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2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2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2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2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2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2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2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2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2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2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2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2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2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2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2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2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2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2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2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2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2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2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2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2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2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2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18: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6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6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13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602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6023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602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6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602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6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602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602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602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6029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602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29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29: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29: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29: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29:8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6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603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60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603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7009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7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7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7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701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701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7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7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7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701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70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7010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701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701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10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2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20101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201013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2010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2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2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201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201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201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20101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201015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201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20101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2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201019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201019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201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201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201021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3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3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3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3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3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3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3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3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3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3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3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3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3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401007: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4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401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1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1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5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803018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803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8030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803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803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803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8030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803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803018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8030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7:23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7:27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7:54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9:55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405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6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number-columns-spanned="3" table:number-rows-spanned="1" table:style-name="ce20">
            <text:p>11:20:07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b a9 36 82 88 45 58 75 69 20 97 b8 d2 99 b9 5a 54 48 e8 59 82 ec b8 75 67 aa 4e 5d d6 f8 3c f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8-02T06:00:30Z</meta:creation-date>
    <dc:date>2024-08-02T09:21:07Z</dc:date>
    <meta:print-date>2024-08-02T09:21:01Z</meta:print-date>
  </office:meta>
</office:document-meta>
</file>