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288</text:p>
          </table:table-cell>
          <table:table-cell table:number-columns-repeated="4" table:style-name="ce1"/>
          <table:table-cell office:value-type="string" table:style-name="ce2">
            <text:p>02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5" table:style-name="ce4">
            <text:p>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77" table:style-name="ce4">
            <text:p>577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4:1001001:683</text:p>
          </table:table-cell>
          <table:covered-table-cell/>
          <table:table-cell office:value-type="float" office:value="525931.98" table:style-name="ce4">
            <text:p>525931,98</text:p>
          </table:table-cell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104001:3558</text:p>
          </table:table-cell>
          <table:covered-table-cell/>
          <table:table-cell office:value-type="float" office:value="163314.43" table:style-name="ce4">
            <text:p>163314,43</text:p>
          </table:table-cell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20:0000000:765</text:p>
          </table:table-cell>
          <table:covered-table-cell/>
          <table:table-cell office:value-type="float" office:value="8459902.4299999997" table:style-name="ce4">
            <text:p>8459902,43</text:p>
          </table:table-cell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20:0602016:1397</text:p>
          </table:table-cell>
          <table:covered-table-cell/>
          <table:table-cell office:value-type="float" office:value="669246.46" table:style-name="ce4">
            <text:p>669246,46</text:p>
          </table:table-cell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2:1801002:1096</text:p>
          </table:table-cell>
          <table:covered-table-cell/>
          <table:table-cell office:value-type="float" office:value="1546756.41" table:style-name="ce4">
            <text:p>1546756,41</text:p>
          </table:table-cell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4:1001023:582</text:p>
          </table:table-cell>
          <table:covered-table-cell/>
          <table:table-cell office:value-type="float" office:value="703433.02" table:style-name="ce4">
            <text:p>703433,02</text:p>
          </table:table-cell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105021:2374</text:p>
          </table:table-cell>
          <table:covered-table-cell/>
          <table:table-cell office:value-type="float" office:value="749256.16" table:style-name="ce4">
            <text:p>749256,16</text:p>
          </table:table-cell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5:0106046:1920</text:p>
          </table:table-cell>
          <table:covered-table-cell/>
          <table:table-cell office:value-type="float" office:value="800421.17" table:style-name="ce4">
            <text:p>800421,17</text:p>
          </table:table-cell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9:0801016:3929</text:p>
          </table:table-cell>
          <table:covered-table-cell/>
          <table:table-cell office:value-type="float" office:value="151118.39999999999" table:style-name="ce4">
            <text:p>151118,4</text:p>
          </table:table-cell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201011:347</text:p>
          </table:table-cell>
          <table:covered-table-cell/>
          <table:table-cell office:value-type="float" office:value="248931.72" table:style-name="ce4">
            <text:p>248931,72</text:p>
          </table:table-cell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20:0608010:2511</text:p>
          </table:table-cell>
          <table:covered-table-cell/>
          <table:table-cell office:value-type="float" office:value="218310.76" table:style-name="ce4">
            <text:p>218310,76</text:p>
          </table:table-cell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20:0608010:2510</text:p>
          </table:table-cell>
          <table:covered-table-cell/>
          <table:table-cell office:value-type="float" office:value="232132.11" table:style-name="ce4">
            <text:p>232132,11</text:p>
          </table:table-cell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7:0402001:117</text:p>
          </table:table-cell>
          <table:covered-table-cell/>
          <table:table-cell office:value-type="float" office:value="76948.36" table:style-name="ce4">
            <text:p>76948,36</text:p>
          </table:table-cell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20:0602001:1286</text:p>
          </table:table-cell>
          <table:covered-table-cell/>
          <table:table-cell office:value-type="float" office:value="832860.72" table:style-name="ce4">
            <text:p>832860,72</text:p>
          </table:table-cell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9:0801003:2044</text:p>
          </table:table-cell>
          <table:covered-table-cell/>
          <table:table-cell office:value-type="float" office:value="141901.44" table:style-name="ce4">
            <text:p>141901,44</text:p>
          </table:table-cell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5:0102010:1453</text:p>
          </table:table-cell>
          <table:covered-table-cell/>
          <table:table-cell office:value-type="float" office:value="84882536.150000006" table:style-name="ce4">
            <text:p>84882536,15</text:p>
          </table:table-cell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5:0102007:623</text:p>
          </table:table-cell>
          <table:covered-table-cell/>
          <table:table-cell office:value-type="float" office:value="2881338.54" table:style-name="ce4">
            <text:p>2881338,54</text:p>
          </table:table-cell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9:0801024:590</text:p>
          </table:table-cell>
          <table:covered-table-cell/>
          <table:table-cell office:value-type="float" office:value="5258431.53" table:style-name="ce4">
            <text:p>5258431,53</text:p>
          </table:table-cell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5:0107021:3019</text:p>
          </table:table-cell>
          <table:covered-table-cell/>
          <table:table-cell office:value-type="float" office:value="2416902.16" table:style-name="ce4">
            <text:p>2416902,16</text:p>
          </table:table-cell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401007:2045</text:p>
          </table:table-cell>
          <table:covered-table-cell/>
          <table:table-cell office:value-type="float" office:value="948093.54" table:style-name="ce4">
            <text:p>948093,54</text:p>
          </table:table-cell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202008:441</text:p>
          </table:table-cell>
          <table:covered-table-cell/>
          <table:table-cell office:value-type="float" office:value="271815.44" table:style-name="ce4">
            <text:p>271815,44</text:p>
          </table:table-cell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7:2701005:184</text:p>
          </table:table-cell>
          <table:covered-table-cell/>
          <table:table-cell office:value-type="float" office:value="534482.76" table:style-name="ce4">
            <text:p>534482,76</text:p>
          </table:table-cell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20:0901001:4834</text:p>
          </table:table-cell>
          <table:covered-table-cell/>
          <table:table-cell office:value-type="float" office:value="507312.62" table:style-name="ce4">
            <text:p>507312,62</text:p>
          </table:table-cell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107019:832</text:p>
          </table:table-cell>
          <table:covered-table-cell/>
          <table:table-cell office:value-type="float" office:value="2450163.7599999998" table:style-name="ce4">
            <text:p>2450163,76</text:p>
          </table:table-cell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107009:1418</text:p>
          </table:table-cell>
          <table:covered-table-cell/>
          <table:table-cell office:value-type="float" office:value="3330098.22" table:style-name="ce4">
            <text:p>3330098,22</text:p>
          </table:table-cell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20:0405008:1090</text:p>
          </table:table-cell>
          <table:covered-table-cell/>
          <table:table-cell office:value-type="float" office:value="813718.96" table:style-name="ce4">
            <text:p>813718,96</text:p>
          </table:table-cell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107006:682</text:p>
          </table:table-cell>
          <table:covered-table-cell/>
          <table:table-cell office:value-type="float" office:value="3948220.17" table:style-name="ce4">
            <text:p>3948220,17</text:p>
          </table:table-cell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20:0405001:2032</text:p>
          </table:table-cell>
          <table:covered-table-cell/>
          <table:table-cell office:value-type="float" office:value="125390.3" table:style-name="ce4">
            <text:p>125390,3</text:p>
          </table:table-cell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20:0405001:2031</text:p>
          </table:table-cell>
          <table:covered-table-cell/>
          <table:table-cell office:value-type="float" office:value="737678.17" table:style-name="ce4">
            <text:p>737678,17</text:p>
          </table:table-cell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9:2801001:924</text:p>
          </table:table-cell>
          <table:covered-table-cell/>
          <table:table-cell office:value-type="float" office:value="707753.3" table:style-name="ce4">
            <text:p>707753,3</text:p>
          </table:table-cell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4:1601001:682</text:p>
          </table:table-cell>
          <table:covered-table-cell/>
          <table:table-cell office:value-type="float" office:value="211037.4" table:style-name="ce4">
            <text:p>211037,4</text:p>
          </table:table-cell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4:1601001:638</text:p>
          </table:table-cell>
          <table:covered-table-cell/>
          <table:table-cell office:value-type="float" office:value="256104.27" table:style-name="ce4">
            <text:p>256104,27</text:p>
          </table:table-cell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4:6102001:888</text:p>
          </table:table-cell>
          <table:covered-table-cell/>
          <table:table-cell office:value-type="float" office:value="1009819.52" table:style-name="ce4">
            <text:p>1009819,52</text:p>
          </table:table-cell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2:1001001:499</text:p>
          </table:table-cell>
          <table:covered-table-cell/>
          <table:table-cell office:value-type="float" office:value="262171.65999999997" table:style-name="ce4">
            <text:p>262171,66</text:p>
          </table:table-cell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4:1001004:963</text:p>
          </table:table-cell>
          <table:covered-table-cell/>
          <table:table-cell office:value-type="float" office:value="2535249.66" table:style-name="ce4">
            <text:p>2535249,66</text:p>
          </table:table-cell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2:1701005:836</text:p>
          </table:table-cell>
          <table:covered-table-cell/>
          <table:table-cell office:value-type="float" office:value="42998.67" table:style-name="ce4">
            <text:p>42998,67</text:p>
          </table:table-cell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2:1701005:831</text:p>
          </table:table-cell>
          <table:covered-table-cell/>
          <table:table-cell office:value-type="float" office:value="592291.47" table:style-name="ce4">
            <text:p>592291,47</text:p>
          </table:table-cell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2:1701005:838</text:p>
          </table:table-cell>
          <table:covered-table-cell/>
          <table:table-cell office:value-type="float" office:value="360946.54" table:style-name="ce4">
            <text:p>360946,54</text:p>
          </table:table-cell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2:1701005:832</text:p>
          </table:table-cell>
          <table:covered-table-cell/>
          <table:table-cell office:value-type="float" office:value="84786.1" table:style-name="ce4">
            <text:p>84786,1</text:p>
          </table:table-cell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2:1701005:837</text:p>
          </table:table-cell>
          <table:covered-table-cell/>
          <table:table-cell office:value-type="float" office:value="194402.42" table:style-name="ce4">
            <text:p>194402,42</text:p>
          </table:table-cell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2:1701005:833</text:p>
          </table:table-cell>
          <table:covered-table-cell/>
          <table:table-cell office:value-type="float" office:value="218021.4" table:style-name="ce4">
            <text:p>218021,4</text:p>
          </table:table-cell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2:1701005:835</text:p>
          </table:table-cell>
          <table:covered-table-cell/>
          <table:table-cell office:value-type="float" office:value="204697.87" table:style-name="ce4">
            <text:p>204697,87</text:p>
          </table:table-cell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2:1701005:834</text:p>
          </table:table-cell>
          <table:covered-table-cell/>
          <table:table-cell office:value-type="float" office:value="204092.26" table:style-name="ce4">
            <text:p>204092,26</text:p>
          </table:table-cell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8:0602005:1886</text:p>
          </table:table-cell>
          <table:covered-table-cell/>
          <table:table-cell office:value-type="float" office:value="533827.24" table:style-name="ce4">
            <text:p>533827,24</text:p>
          </table:table-cell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20:0201001:3288</text:p>
          </table:table-cell>
          <table:covered-table-cell/>
          <table:table-cell office:value-type="float" office:value="17986.21" table:style-name="ce4">
            <text:p>17986,21</text:p>
          </table:table-cell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4:0000000:680</text:p>
          </table:table-cell>
          <table:covered-table-cell/>
          <table:table-cell office:value-type="float" office:value="81971.45" table:style-name="ce4">
            <text:p>81971,45</text:p>
          </table:table-cell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6:1701003:1215</text:p>
          </table:table-cell>
          <table:covered-table-cell/>
          <table:table-cell office:value-type="float" office:value="291213.59000000003" table:style-name="ce4">
            <text:p>291213,59</text:p>
          </table:table-cell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2:1001001:500</text:p>
          </table:table-cell>
          <table:covered-table-cell/>
          <table:table-cell office:value-type="float" office:value="86922.15" table:style-name="ce4">
            <text:p>86922,15</text:p>
          </table:table-cell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2:1001001:501</text:p>
          </table:table-cell>
          <table:covered-table-cell/>
          <table:table-cell office:value-type="float" office:value="175249.51" table:style-name="ce4">
            <text:p>175249,51</text:p>
          </table:table-cell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9:1001002:7373</text:p>
          </table:table-cell>
          <table:covered-table-cell/>
          <table:table-cell office:value-type="float" office:value="564400.79" table:style-name="ce4">
            <text:p>564400,79</text:p>
          </table:table-cell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20:0000000:640</text:p>
          </table:table-cell>
          <table:covered-table-cell/>
          <table:table-cell office:value-type="float" office:value="15666.34" table:style-name="ce4">
            <text:p>15666,34</text:p>
          </table:table-cell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6:0000000:351</text:p>
          </table:table-cell>
          <table:covered-table-cell/>
          <table:table-cell office:value-type="float" office:value="2518358.75" table:style-name="ce4">
            <text:p>2518358,75</text:p>
          </table:table-cell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2:0000000:2340</text:p>
          </table:table-cell>
          <table:covered-table-cell/>
          <table:table-cell office:value-type="float" office:value="1331129.7" table:style-name="ce4">
            <text:p>1331129,7</text:p>
          </table:table-cell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2:0000000:1556</text:p>
          </table:table-cell>
          <table:covered-table-cell/>
          <table:table-cell office:value-type="float" office:value="134433.92000000001" table:style-name="ce4">
            <text:p>134433,92</text:p>
          </table:table-cell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20:0000000:822</text:p>
          </table:table-cell>
          <table:covered-table-cell/>
          <table:table-cell office:value-type="float" office:value="3655627.2" table:style-name="ce4">
            <text:p>3655627,2</text:p>
          </table:table-cell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20:0000000:768</text:p>
          </table:table-cell>
          <table:covered-table-cell/>
          <table:table-cell office:value-type="float" office:value="37464.589999999997" table:style-name="ce4">
            <text:p>37464,59</text:p>
          </table:table-cell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20:0000000:756</text:p>
          </table:table-cell>
          <table:covered-table-cell/>
          <table:table-cell office:value-type="float" office:value="37464.589999999997" table:style-name="ce4">
            <text:p>37464,59</text:p>
          </table:table-cell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20:0000000:766</text:p>
          </table:table-cell>
          <table:covered-table-cell/>
          <table:table-cell office:value-type="float" office:value="2152091.7200000002" table:style-name="ce4">
            <text:p>2152091,72</text:p>
          </table:table-cell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5:0000000:2601</text:p>
          </table:table-cell>
          <table:covered-table-cell/>
          <table:table-cell office:value-type="float" office:value="3818801.51" table:style-name="ce4">
            <text:p>3818801,51</text:p>
          </table:table-cell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5:0000000:2602</text:p>
          </table:table-cell>
          <table:covered-table-cell/>
          <table:table-cell office:value-type="float" office:value="194912.35" table:style-name="ce4">
            <text:p>194912,35</text:p>
          </table:table-cell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2:0000000:470</text:p>
          </table:table-cell>
          <table:covered-table-cell/>
          <table:table-cell office:value-type="float" office:value="359087.87" table:style-name="ce4">
            <text:p>359087,87</text:p>
          </table:table-cell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20:0000000:623</text:p>
          </table:table-cell>
          <table:covered-table-cell/>
          <table:table-cell office:value-type="float" office:value="37464.589999999997" table:style-name="ce4">
            <text:p>37464,59</text:p>
          </table:table-cell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20:0000000:755</text:p>
          </table:table-cell>
          <table:covered-table-cell/>
          <table:table-cell office:value-type="float" office:value="1073767.08" table:style-name="ce4">
            <text:p>1073767,08</text:p>
          </table:table-cell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3:0000000:74</text:p>
          </table:table-cell>
          <table:covered-table-cell/>
          <table:table-cell office:value-type="float" office:value="338755.21" table:style-name="ce4">
            <text:p>338755,21</text:p>
          </table:table-cell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15:0402003:188</text:p>
          </table:table-cell>
          <table:covered-table-cell/>
          <table:table-cell office:value-type="float" office:value="1618383.67" table:style-name="ce4">
            <text:p>1618383,67</text:p>
          </table:table-cell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101001:2206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9:0000000:758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20:0201001:3349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5:0401003:108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5:0402003:150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1:3501001:320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20:0201001:3319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0:0000000:342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2:3301001:249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0101001:18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2:0000000:1818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20:0201001:2958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9:0101001:4435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20:0601006:204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20:0601004:872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20:0101001:10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5:1701001:376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5:1501001:230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5:0101001:1874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7:4201019:93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9:2101001:48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8:0602005:329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107003:230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1:0901001:31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101002:102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9:0401003:757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106020:369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8:0601006:43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8:0602010:726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8:0201017:19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20:0201001:3172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9:0801024:583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20:0603005:487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20:0201001:3448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9:0801024:615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9:0504006:260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20:0000000:709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9:0801001:118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5:0000000:2433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0:0000000:277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20:0603005:418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9:0801024:250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9:0801024:662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9:0801024:578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20:0201001:3304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20:0201001:3302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0000000:367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8:0000000:16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7:0401001:39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20:0201001:3212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20:0201001:3306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5:0301023:64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9:0000000:325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20:0000000:80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2:0000000:203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9:0101001:4433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20:0201001:3352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7:0102001:1447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9:1301001:456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20:0701001:1597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20:0201001:3353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9:0801024:607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20:0201001:331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2:0000000:1248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0:1601001:105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9:0801024:448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9:0801024:702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2:0000000:2375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2:2901001:144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9:0801001:434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0:0000000:22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20:0201001:3474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9:0000000:34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20:0000000:790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20:0000000:620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9:0801024:347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0:0000000:203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20:0000000:764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20:1501001:319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20:0201001:3255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9:0801024:639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20:1501001:31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20:0000000:880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9:0801024:64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2:3901001:27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20:0201001:3315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2:0000000:2392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20:0000000:726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9:0000000:252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20:0201001:3316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20:0201001:3289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2:3901001:559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20:0201001:3222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20:0000000:789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9:0801024:709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0:0000000:214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2:1801001:1268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5:0402003:183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0:0000000:186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7:0101005:720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9:0801024:586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9:0000000:295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20:0201001:3328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7:0101005:723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9:0801024:38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1501001:334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20:0201001:3317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20:0201001:3322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9:0801024:70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20:0000000:600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20:0201001:335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2:2901001:189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5:0402003:179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9:0801024:508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7:0201002:1057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5:0401001:243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20:0601005:67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20:0603005:427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20:0201001:3345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9:0801024:653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2:3301001:269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5:0000000:2599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20:0201001:3314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20:0201001:3284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20:0201001:3277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20:0201001:3323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9:0501001:956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2:0000000:123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9:0801024:623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20:0201001:3305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9:1301001:455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0:0000000:306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20:0201001:3290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9:0000000:324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20:0201001:332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9:0401001:243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20:0201001:3329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20:2001001:106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7:1401002:178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2:0000000:1637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20:0000000:632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9:0801024:614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20:0201001:3325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0:0000000:185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9:0801024:655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20:0603005:1018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20:0201001:3000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20:0201001:3283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2:3901001:556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20:0201001:3339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9:0000000:349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7:0101005:722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20:0000000:138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9:0801024:252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2:0000000:729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0:0000000:215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20:0201001:3280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20:0603005:1307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0:0000000:360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19:0801024:778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20:0000000:673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2:3901001:573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20:0801001:3899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20:0201001:3320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9:0801024:480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20:0201001:3278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7:0101005:72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12:0000000:1279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19:0501001:839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14:0000000:74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10:0000000:202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20:1501001:320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19:0801024:688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20:0201001:329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9:0701001:440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10:0000000:162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9:0101001:4528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15:0402003:175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7:2901005:15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20:0603005:485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10:0000000:20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9:0801025:90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2:3301001:289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20:0603005:1459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10:0000000:154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11:3501004:1602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20:1501001:329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20:0201001:3313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0:1601001:95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20:0201001:3310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19:0801024:696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7:0101005:718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9:0801024:274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10:0000000:166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19:0801024:254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20:0201001:3446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12:3901001:575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12:3901001:592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20:0201001:3279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12:2901001:192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19:0000000:326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19:0101001:4445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20:0603005:425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20:0603005:955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19:0801024:652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5:0401001:105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20:0201001:3287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19:0301001:4303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20:0000000:66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15:0402003:185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12:0000000:1739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19:0801024:629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10:1601001:117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20:0201001:3308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20:0201001:3298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19:0801024:712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9:0801001:182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15:0301023:82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10:1601001:130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20:0000000:712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19:0801024:666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12:3901001:578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20:0000000:635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20:0201001:3303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10:0000000:173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15:0000000:2570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3:2001002:633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0:0000000:93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0:0000000:57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0:0000000:7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2:1801001:1137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0:0000000:83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20:0000000:619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10:1601011:362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20:0201001:2997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20:0101001:9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5:0104002:1243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9:5501002:118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3:2001002:25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3:2001001:42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3:2001002:453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3:2401001:494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4:1001010:140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4:1001001:448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3:2001002:456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3:2001001:400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4:1301001:126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3:2001002:273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3:2001001:1345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3:2001002:98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3:2001002:262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15:0102010:835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15:0102010:617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15:0102010:770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15:0102010:643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15:0102010:577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15:0102010:64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15:0102010:712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15:0102010:748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15:0102010:708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15:0102010:725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15:0102010:696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15:0102010:60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15:0102010:640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15:0102010:874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15:0102010:653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15:0102010:893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15:0102010:73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15:0102010:700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15:0102010:570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15:0102010:890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15:0102010:882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15:0102010:915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15:0102010:757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15:0102010:900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15:0102010:623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15:0102010:633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15:0102010:792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15:0102010:769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15:0102010:83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5:0201018:1993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17:0402012:394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16:1201001:752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17:0402016:435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11:3501004:595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11:3501004:592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15:0102010:694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20:0608005:1044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15:0102010:895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15:0102010:598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15:0102010:790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15:0102010:710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15:0102010:689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15:0102010:589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15:0102010:859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15:0102010:772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15:0102010:74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15:0102010:576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15:0102010:596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15:0102010:783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15:0102010:637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15:0102010:873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15:0102010:755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15:0102010:578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15:0102010:886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15:0102010:722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15:0102010:699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15:0102010:786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15:0102010:592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15:0102010:888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15:0102010:716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20:0608002:335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15:0102018:135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20:0606005:938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12:0000000:1055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12:0000000:1057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05:0105002:600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15:0102010:69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15:0102010:630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15:0102010:563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15:0102010:646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15:0102010:636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20:0607003:626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20:0602012:1504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15:0102010:605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15:0102010:603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15:0102010:892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15:0102010:885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15:0102010:644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15:0102010:583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15:0102010:75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15:0102010:787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15:0102010:889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15:0102010:604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15:0102010:602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15:0102010:647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15:0102010:659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15:0102010:79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11:3501004:2338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20:0602012:96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15:0102014:1037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05:0201016:4995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01:5901006:508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15:0102011:856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03:2001001:768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03:2001001:769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03:2001001:770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03:2001001:77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03:2001001:772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03:2001001:773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03:2001001:774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03:2001001:775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03:2001001:782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03:2001001:783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03:2001001:784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03:2001001:785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03:2001001:789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03:2001001:790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03:2001001:79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03:2001001:792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03:2001001:793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03:2001001:794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03:2001001:795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03:2001001:796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03:2001001:797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03:2001001:798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03:2001001:803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03:2001001:804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03:2001001:805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03:2001001:806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03:2001001:813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03:2001001:814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03:2001001:815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03:2001001:816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03:2001001:817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03:2001001:822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03:2001001:823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03:2001001:824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03:2001001:825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03:2001001:829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03:2001001:830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03:2001001:83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03:2001001:832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03:2001001:835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03:2001001:836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03:2001001:837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03:2001001:838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03:2001001:839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03:2001001:840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03:2001001:84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03:2001001:842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03:2001001:843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18:0602005:413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18:0602005:414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18:0602005:415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18:0602005:416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18:0602005:417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18:0602005:418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18:0602005:419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18:0602005:420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03:2001002:52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03:2001002:522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03:2001002:523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03:2001002:524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03:2001002:525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03:2001002:526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03:2001002:568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03:2001002:587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03:2001002:659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03:2001002:706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03:2001002:992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03:2001002:458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03:2001002:459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03:2001002:460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03:2001002:46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03:2001002:463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03:2001002:464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03:2001002:467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03:2001002:468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03:2001002:469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03:2001002:474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03:2001002:475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03:2001002:476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03:2001002:477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03:2001002:479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03:2001002:480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03:2001002:48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03:2001002:482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03:2001002:483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03:2001002:484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03:2001002:485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03:2001002:486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03:2001002:487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03:2001002:488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03:2001002:489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03:2001002:490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03:2001002:49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03:2001002:492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03:2001002:494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03:2001002:495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03:2001002:502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03:2001002:612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03:2001002:662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03:2001002:664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03:2001002:665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03:2001002:683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03:2001002:684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03:2001002:693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03:2001002:696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03:2001002:699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03:2001002:72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03:2001002:722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03:2001002:747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03:2001002:748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03:2001002:75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03:2001002:753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03:2001002:754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03:2001002:994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20:0201001:3337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20:0000000:785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07:5401007:60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18:0602010:6647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15:1001001:253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18:0602010:665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18:0602010:6599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20:0201001:3338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10:0000000:188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15:0301023:73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07:2301001:54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09:5501001:530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17:0000000:349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19:0101001:4434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20:0201001:321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20:0201001:3340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19:0101001:4436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12:3301001:250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10:0000000:195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20:0201001:2960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20:0201001:3318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09:5501002:3469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06:1701003:16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15:0000000:2188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20:1501001:328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09:5501001:534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20:0201001:3186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14:2001005:464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19:0101001:4466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15:0402003:184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15:0301023:85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15:0402003:186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09:5501001:679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15:0301023:8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05:0104001:325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19:0801023:130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09:0801001:18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20:0201001:3330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20:0201001:3342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12:2901001:22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06:1901001:90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20:1501001:314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20:0603005:75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20:0201001:3312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20:0201001:3286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08:0101001:5344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07:6001002:122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09:0801001:162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15:0301023:74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20:0201001:3275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20:0201001:334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8">
            <text:p>11:20:0201001:3202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8">
            <text:p>11:20:0201001:3190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8">
            <text:p>11:15:0301023:79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8">
            <text:p>11:20:0201001:3185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8">
            <text:p>11:20:0000000:926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8">
            <text:p>11:15:1701001:375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8">
            <text:p>11:12:0000000:643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8">
            <text:p>11:08:0101001:5343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8">
            <text:p>11:20:0000000:659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8">
            <text:p>11:20:0201001:3032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8">
            <text:p>11:20:0201001:3188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8">
            <text:p>11:20:0201001:328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8">
            <text:p>11:20:0201001:3333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8">
            <text:p>11:15:0301023:65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8">
            <text:p>11:20:0000000:676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8">
            <text:p>11:09:0701001:464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8">
            <text:p>11:20:0000000:762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8">
            <text:p>11:20:0601006:213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3" table:number-rows-spanned="1" table:style-name="ce8">
            <text:p>11:20:0601006:203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3" table:number-rows-spanned="1" table:style-name="ce8">
            <text:p>11:12:0000000:1807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3" table:number-rows-spanned="1" table:style-name="ce8">
            <text:p>11:07:0801001:132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3" table:number-rows-spanned="1" table:style-name="ce8">
            <text:p>11:20:0201001:3197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3" table:number-rows-spanned="1" table:style-name="ce8">
            <text:p>11:20:0201001:3307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3" table:number-rows-spanned="1" table:style-name="ce8">
            <text:p>11:15:0000000:1147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3" table:number-rows-spanned="1" table:style-name="ce8">
            <text:p>11:20:0601004:825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3" table:number-rows-spanned="1" table:style-name="ce8">
            <text:p>11:20:0601004:875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3" table:number-rows-spanned="1" table:style-name="ce8">
            <text:p>11:15:0301023:86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3" table:number-rows-spanned="1" table:style-name="ce8">
            <text:p>11:19:0101001:4465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3" table:number-rows-spanned="1" table:style-name="ce8">
            <text:p>11:19:0101001:445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3" table:number-rows-spanned="1" table:style-name="ce8">
            <text:p>11:20:0201001:3183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8">
            <text:p>11:12:0000000:215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number-columns-spanned="3" table:number-rows-spanned="1" table:style-name="ce8">
            <text:p>11:20:0201001:3256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number-columns-spanned="3" table:number-rows-spanned="1" table:style-name="ce8">
            <text:p>11:15:0402003:182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number-columns-spanned="3" table:number-rows-spanned="1" table:style-name="ce8">
            <text:p>11:15:0000000:1197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number-columns-spanned="3" table:number-rows-spanned="1" table:style-name="ce8">
            <text:p>11:15:0301023:104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number-columns-spanned="3" table:number-rows-spanned="1" table:style-name="ce8">
            <text:p>11:20:0201001:3199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number-columns-spanned="3" table:number-rows-spanned="1" table:style-name="ce8">
            <text:p>11:07:4001001:364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number-columns-spanned="3" table:number-rows-spanned="1" table:style-name="ce8">
            <text:p>11:06:3901006:130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number-columns-spanned="3" table:number-rows-spanned="1" table:style-name="ce8">
            <text:p>11:19:0101001:4457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number-columns-spanned="3" table:number-rows-spanned="1" table:style-name="ce8">
            <text:p>11:20:0201001:3327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number-columns-spanned="3" table:number-rows-spanned="1" table:style-name="ce8">
            <text:p>11:20:0201001:3198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number-columns-spanned="3" table:number-rows-spanned="1" table:style-name="ce8">
            <text:p>11:20:0201001:3196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number-columns-spanned="3" table:number-rows-spanned="1" table:style-name="ce8">
            <text:p>11:08:0101001:5418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number-columns-spanned="3" table:number-rows-spanned="1" table:style-name="ce8">
            <text:p>11:15:0301023:75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number-columns-spanned="3" table:number-rows-spanned="1" table:style-name="ce8">
            <text:p>11:20:0201001:3362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number-columns-spanned="3" table:number-rows-spanned="1" table:style-name="ce8">
            <text:p>11:15:0301023:7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number-columns-spanned="3" table:number-rows-spanned="1" table:style-name="ce8">
            <text:p>11:15:0301023:80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number-columns-spanned="3" table:number-rows-spanned="1" table:style-name="ce8">
            <text:p>11:09:0701001:387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number-columns-spanned="3" table:number-rows-spanned="1" table:style-name="ce8">
            <text:p>11:12:0000000:2337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number-columns-spanned="3" table:number-rows-spanned="1" table:style-name="ce8">
            <text:p>11:09:5501001:528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number-columns-spanned="3" table:number-rows-spanned="1" table:style-name="ce8">
            <text:p>11:20:0201001:3324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number-columns-spanned="3" table:number-rows-spanned="1" table:style-name="ce8">
            <text:p>11:10:1601001:109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number-columns-spanned="3" table:number-rows-spanned="1" table:style-name="ce8">
            <text:p>11:10:0000000:172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number-columns-spanned="3" table:number-rows-spanned="1" table:style-name="ce8">
            <text:p>11:10:1601001:132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number-columns-spanned="3" table:number-rows-spanned="1" table:style-name="ce8">
            <text:p>11:19:1001002:579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number-columns-spanned="3" table:number-rows-spanned="1" table:style-name="ce8">
            <text:p>11:10:0000000:196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number-columns-spanned="3" table:number-rows-spanned="1" table:style-name="ce8">
            <text:p>11:20:0201001:333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number-columns-spanned="3" table:number-rows-spanned="1" table:style-name="ce8">
            <text:p>11:20:0201001:3292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number-columns-spanned="3" table:number-rows-spanned="1" table:style-name="ce8">
            <text:p>11:15:1701001:600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number-columns-spanned="3" table:number-rows-spanned="1" table:style-name="ce8">
            <text:p>11:20:0601004:823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number-columns-spanned="3" table:number-rows-spanned="1" table:style-name="ce8">
            <text:p>11:02:0701001:239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number-columns-spanned="3" table:number-rows-spanned="1" table:style-name="ce8">
            <text:p>11:05:0101001:1729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number-columns-spanned="3" table:number-rows-spanned="1" table:style-name="ce8">
            <text:p>11:04:1001018:159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number-columns-spanned="3" table:number-rows-spanned="1" table:style-name="ce8">
            <text:p>11:01:1201001:166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number-columns-spanned="3" table:number-rows-spanned="1" table:style-name="ce8">
            <text:p>11:15:0000000:1024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number-columns-spanned="3" table:number-rows-spanned="1" table:style-name="ce8">
            <text:p>11:20:0601004:867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number-columns-spanned="3" table:number-rows-spanned="1" table:style-name="ce8">
            <text:p>11:20:0201001:3484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number-columns-spanned="3" table:number-rows-spanned="1" table:style-name="ce8">
            <text:p>11:10:1601011:363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d2 ea cc 94 2a 72 98 25 e1 82 23 ca 83 c3 f3 c0 3c 7d 74 1c 11 81 f5 2c 76 6b 24 97 37 a9 c4 fa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90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4-07-29T08:00:35Z</meta:creation-date>
    <dc:date>2024-08-02T10:55:41Z</dc:date>
    <meta:print-date>2024-08-02T10:54:52Z</meta:print-date>
  </office:meta>
</office:document-meta>
</file>