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87</text:p>
          </table:table-cell>
          <table:table-cell table:number-columns-repeated="4" table:style-name="ce1"/>
          <table:table-cell office:value-type="string" table:style-name="ce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3010:6764</text:p>
          </table:table-cell>
          <table:covered-table-cell/>
          <table:table-cell office:value-type="float" office:value="269095.11" table:style-name="ce4">
            <text:p>269095,11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05:1429</text:p>
          </table:table-cell>
          <table:covered-table-cell/>
          <table:table-cell office:value-type="float" office:value="106335.72" table:style-name="ce4">
            <text:p>106335,72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1:1729</text:p>
          </table:table-cell>
          <table:covered-table-cell/>
          <table:table-cell office:value-type="float" office:value="550187.98" table:style-name="ce4">
            <text:p>550187,9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06:3112</text:p>
          </table:table-cell>
          <table:covered-table-cell/>
          <table:table-cell office:value-type="float" office:value="142771.35" table:style-name="ce4">
            <text:p>142771,35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04:1473</text:p>
          </table:table-cell>
          <table:covered-table-cell/>
          <table:table-cell office:value-type="float" office:value="244802.5" table:style-name="ce4">
            <text:p>244802,5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7004:1493</text:p>
          </table:table-cell>
          <table:covered-table-cell/>
          <table:table-cell office:value-type="float" office:value="216711.37" table:style-name="ce4">
            <text:p>216711,37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0401003:466</text:p>
          </table:table-cell>
          <table:covered-table-cell/>
          <table:table-cell office:value-type="float" office:value="80852.72" table:style-name="ce4">
            <text:p>80852,72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3:2082</text:p>
          </table:table-cell>
          <table:covered-table-cell/>
          <table:table-cell office:value-type="float" office:value="295898.46999999997" table:style-name="ce4">
            <text:p>295898,47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000000:1490</text:p>
          </table:table-cell>
          <table:covered-table-cell/>
          <table:table-cell office:value-type="float" office:value="142138021" table:style-name="ce4">
            <text:p>142138021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804003:431</text:p>
          </table:table-cell>
          <table:covered-table-cell/>
          <table:table-cell office:value-type="float" office:value="90453.3" table:style-name="ce4">
            <text:p>90453,3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1002001:859</text:p>
          </table:table-cell>
          <table:covered-table-cell/>
          <table:table-cell office:value-type="float" office:value="34073.279999999999" table:style-name="ce4">
            <text:p>34073,2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04:1422</text:p>
          </table:table-cell>
          <table:covered-table-cell/>
          <table:table-cell office:value-type="float" office:value="1048999.8400000001" table:style-name="ce4">
            <text:p>1048999,84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03:732</text:p>
          </table:table-cell>
          <table:covered-table-cell/>
          <table:table-cell office:value-type="float" office:value="548276.4" table:style-name="ce4">
            <text:p>548276,4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201007:2336</text:p>
          </table:table-cell>
          <table:covered-table-cell/>
          <table:table-cell office:value-type="float" office:value="54809.24" table:style-name="ce4">
            <text:p>54809,24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201007:2335</text:p>
          </table:table-cell>
          <table:covered-table-cell/>
          <table:table-cell office:value-type="float" office:value="77738.38" table:style-name="ce4">
            <text:p>77738,3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701007:4951</text:p>
          </table:table-cell>
          <table:covered-table-cell/>
          <table:table-cell office:value-type="float" office:value="186852.38" table:style-name="ce4">
            <text:p>186852,3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1006:705</text:p>
          </table:table-cell>
          <table:covered-table-cell/>
          <table:table-cell office:value-type="float" office:value="98234.89" table:style-name="ce4">
            <text:p>98234,89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405001:2030</text:p>
          </table:table-cell>
          <table:covered-table-cell/>
          <table:table-cell office:value-type="float" office:value="217420.9" table:style-name="ce4">
            <text:p>217420,9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1490</text:p>
          </table:table-cell>
          <table:covered-table-cell/>
          <table:table-cell office:value-type="float" office:value="504623.56" table:style-name="ce4">
            <text:p>504623,56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501004:737</text:p>
          </table:table-cell>
          <table:covered-table-cell/>
          <table:table-cell office:value-type="float" office:value="2862971.38" table:style-name="ce4">
            <text:p>2862971,3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9:3601001:462</text:p>
          </table:table-cell>
          <table:covered-table-cell/>
          <table:table-cell office:value-type="float" office:value="945072" table:style-name="ce4">
            <text:p>945072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1006:706</text:p>
          </table:table-cell>
          <table:covered-table-cell/>
          <table:table-cell office:value-type="float" office:value="24908.799999999999" table:style-name="ce4">
            <text:p>24908,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4002:1623</text:p>
          </table:table-cell>
          <table:covered-table-cell/>
          <table:table-cell office:value-type="float" office:value="2920792.2" table:style-name="ce4">
            <text:p>2920792,2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3601004:168</text:p>
          </table:table-cell>
          <table:covered-table-cell/>
          <table:table-cell office:value-type="float" office:value="217893.94" table:style-name="ce4">
            <text:p>217893,94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3601004:169</text:p>
          </table:table-cell>
          <table:covered-table-cell/>
          <table:table-cell office:value-type="float" office:value="217893.94" table:style-name="ce4">
            <text:p>217893,94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5001:195</text:p>
          </table:table-cell>
          <table:covered-table-cell/>
          <table:table-cell office:value-type="float" office:value="17654.740000000002" table:style-name="ce4">
            <text:p>17654,74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801001:6560</text:p>
          </table:table-cell>
          <table:covered-table-cell/>
          <table:table-cell office:value-type="float" office:value="1631890.28" table:style-name="ce4">
            <text:p>1631890,2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1101003:400</text:p>
          </table:table-cell>
          <table:covered-table-cell/>
          <table:table-cell office:value-type="float" office:value="147407.81" table:style-name="ce4">
            <text:p>147407,81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1101003:403</text:p>
          </table:table-cell>
          <table:covered-table-cell/>
          <table:table-cell office:value-type="float" office:value="144733.76000000001" table:style-name="ce4">
            <text:p>144733,76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1101003:401</text:p>
          </table:table-cell>
          <table:covered-table-cell/>
          <table:table-cell office:value-type="float" office:value="152719.1" table:style-name="ce4">
            <text:p>152719,1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1101003:404</text:p>
          </table:table-cell>
          <table:covered-table-cell/>
          <table:table-cell office:value-type="float" office:value="152719.1" table:style-name="ce4">
            <text:p>152719,1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101003:402</text:p>
          </table:table-cell>
          <table:covered-table-cell/>
          <table:table-cell office:value-type="float" office:value="142944.22" table:style-name="ce4">
            <text:p>142944,22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9:3601001:469</text:p>
          </table:table-cell>
          <table:covered-table-cell/>
          <table:table-cell office:value-type="float" office:value="283427.99" table:style-name="ce4">
            <text:p>283427,99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9:3601001:466</text:p>
          </table:table-cell>
          <table:covered-table-cell/>
          <table:table-cell office:value-type="float" office:value="234561.1" table:style-name="ce4">
            <text:p>234561,1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9:3601001:465</text:p>
          </table:table-cell>
          <table:covered-table-cell/>
          <table:table-cell office:value-type="float" office:value="292351.51" table:style-name="ce4">
            <text:p>292351,51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9:3601001:463</text:p>
          </table:table-cell>
          <table:covered-table-cell/>
          <table:table-cell office:value-type="float" office:value="288102.21999999997" table:style-name="ce4">
            <text:p>288102,22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9:3601001:468</text:p>
          </table:table-cell>
          <table:covered-table-cell/>
          <table:table-cell office:value-type="float" office:value="234136.17" table:style-name="ce4">
            <text:p>234136,17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9:3601001:464</text:p>
          </table:table-cell>
          <table:covered-table-cell/>
          <table:table-cell office:value-type="float" office:value="230311.8" table:style-name="ce4">
            <text:p>230311,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3601001:467</text:p>
          </table:table-cell>
          <table:covered-table-cell/>
          <table:table-cell office:value-type="float" office:value="232861.38" table:style-name="ce4">
            <text:p>232861,3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1004:570</text:p>
          </table:table-cell>
          <table:covered-table-cell/>
          <table:table-cell office:value-type="float" office:value="6825943.0300000003" table:style-name="ce4">
            <text:p>6825943,03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13:2701</text:p>
          </table:table-cell>
          <table:covered-table-cell/>
          <table:table-cell office:value-type="float" office:value="7857.98" table:style-name="ce4">
            <text:p>7857,98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13:2702</text:p>
          </table:table-cell>
          <table:covered-table-cell/>
          <table:table-cell office:value-type="float" office:value="6466.47" table:style-name="ce4">
            <text:p>6466,47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46:2425</text:p>
          </table:table-cell>
          <table:covered-table-cell/>
          <table:table-cell office:value-type="float" office:value="520660.46" table:style-name="ce4">
            <text:p>520660,46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3008:7346</text:p>
          </table:table-cell>
          <table:covered-table-cell/>
          <table:table-cell office:value-type="float" office:value="1128782.6499999999" table:style-name="ce4">
            <text:p>1128782,65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501004:1491</text:p>
          </table:table-cell>
          <table:covered-table-cell/>
          <table:table-cell office:value-type="float" office:value="894675.69" table:style-name="ce4">
            <text:p>894675,69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8007:360</text:p>
          </table:table-cell>
          <table:covered-table-cell/>
          <table:table-cell office:value-type="float" office:value="179868.05" table:style-name="ce4">
            <text:p>179868,05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04:962</text:p>
          </table:table-cell>
          <table:covered-table-cell/>
          <table:table-cell office:value-type="float" office:value="672268.75" table:style-name="ce4">
            <text:p>672268,75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7004:411</text:p>
          </table:table-cell>
          <table:covered-table-cell/>
          <table:table-cell office:value-type="float" office:value="542081.79" table:style-name="ce4">
            <text:p>542081,79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7004:596</text:p>
          </table:table-cell>
          <table:covered-table-cell/>
          <table:table-cell office:value-type="float" office:value="6632132.9000000004" table:style-name="ce4">
            <text:p>6632132,9</text:p>
          </table:table-cell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10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06:3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0401001:11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3008:7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401007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10:5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09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10:5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000000:2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15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15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0:0000000:86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15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0101020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15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1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0:0000000:8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3:2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0201001:3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0201001:3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0201001:3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0201001:3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301010: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102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501001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000000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26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27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16:7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60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10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10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10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701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5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22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6105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3002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83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901012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07:5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6006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101010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12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1:3501004:19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1:3501004:1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5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5002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500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2007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77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500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5002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1:3501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1:3501004:5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1:3501004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500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5002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5002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1:3501004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5002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1:3501005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1:3501004:2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15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1:28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5:0103010: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42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201007:16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701007: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35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1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3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8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5901009: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03:7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3: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15: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2001015:3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2001015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001015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2001015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2001015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2001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2001015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2001015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2001015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15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1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15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2001015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15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2001015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15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2001015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2001015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15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2001015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15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001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18:7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27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22:20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301001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401010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43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4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4501044:8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3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1010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1010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2003:27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2003:3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29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2013:2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13:2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0102013:2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2013:2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2018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201004:1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201005:8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201006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201006:19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201007:2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201007:2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201007:2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4001:4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801016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8:0602009:8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7009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16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1901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18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000000:4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402049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501001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0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88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001002:88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1001002:88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88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7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0201001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001002:6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2:60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1:3501005:2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5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1:3501004:18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1:3501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1:35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1:3501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1:3501004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13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901001:2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1:3501004:2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102018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1:3501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15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7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46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48: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7004:2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8:0614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4</text:p>
          </table:table-cell>
          <table:covered-table-cell/>
          <table:table-cell office:value-type="string" table:style-name="ce4">
            <text:p>25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c 0e 55 1d b5 b8 b4 bc 85 aa a9 5b c1 20 60 3f a6 b3 ff f9 06 73 a5 64 e0 49 20 6a b7 70 6f a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7-29T08:00:35Z</meta:creation-date>
    <dc:date>2024-08-02T13:25:18Z</dc:date>
    <meta:print-date>2024-08-02T13:24:14Z</meta:print-date>
  </office:meta>
</office:document-meta>
</file>