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86</text:p>
          </table:table-cell>
          <table:table-cell table:number-columns-repeated="4" table:style-name="ce2"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39</text:p>
          </table:table-cell>
          <table:covered-table-cell/>
          <table:table-cell office:value-type="float" office:value="3386.25" table:style-name="ce11">
            <text:p>3386,2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501002:143</text:p>
          </table:table-cell>
          <table:covered-table-cell/>
          <table:table-cell office:value-type="float" office:value="86043" table:style-name="ce11">
            <text:p>86043,0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4201001:507</text:p>
          </table:table-cell>
          <table:covered-table-cell/>
          <table:table-cell office:value-type="float" office:value="135573.48000000001" table:style-name="ce11">
            <text:p>135573,48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801011:162</text:p>
          </table:table-cell>
          <table:covered-table-cell/>
          <table:table-cell office:value-type="float" office:value="1312.83" table:style-name="ce11">
            <text:p>1312,83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21:1242</text:p>
          </table:table-cell>
          <table:covered-table-cell/>
          <table:table-cell office:value-type="float" office:value="3008722.5" table:style-name="ce11">
            <text:p>3008722,5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22:5528</text:p>
          </table:table-cell>
          <table:covered-table-cell/>
          <table:table-cell office:value-type="float" office:value="278581.8" table:style-name="ce11">
            <text:p>278581,8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606001:850</text:p>
          </table:table-cell>
          <table:covered-table-cell/>
          <table:table-cell office:value-type="float" office:value="1029500.45" table:style-name="ce11">
            <text:p>1029500,4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606001:851</text:p>
          </table:table-cell>
          <table:covered-table-cell/>
          <table:table-cell office:value-type="float" office:value="823.2" table:style-name="ce11">
            <text:p>823,2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601004:172</text:p>
          </table:table-cell>
          <table:covered-table-cell/>
          <table:table-cell office:value-type="float" office:value="97911" table:style-name="ce11">
            <text:p>97911,0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9:574</text:p>
          </table:table-cell>
          <table:covered-table-cell/>
          <table:table-cell office:value-type="float" office:value="9646.7999999999993" table:style-name="ce11">
            <text:p>9646,8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901009:575</text:p>
          </table:table-cell>
          <table:covered-table-cell/>
          <table:table-cell office:value-type="float" office:value="12058.5" table:style-name="ce11">
            <text:p>12058,5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301002:626</text:p>
          </table:table-cell>
          <table:covered-table-cell/>
          <table:table-cell office:value-type="float" office:value="3886.74" table:style-name="ce11">
            <text:p>3886,74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76</text:p>
          </table:table-cell>
          <table:covered-table-cell/>
          <table:table-cell office:value-type="float" office:value="16962.650000000001" table:style-name="ce11">
            <text:p>16962,6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000000:31</text:p>
          </table:table-cell>
          <table:covered-table-cell/>
          <table:table-cell office:value-type="float" office:value="15951291.01" table:style-name="ce11">
            <text:p>15951291,01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101001:611</text:p>
          </table:table-cell>
          <table:covered-table-cell/>
          <table:table-cell office:value-type="float" office:value="519627.78" table:style-name="ce11">
            <text:p>519627,78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1014:6</text:p>
          </table:table-cell>
          <table:covered-table-cell/>
          <table:table-cell office:value-type="float" office:value="37646929.840000004" table:style-name="ce11">
            <text:p>37646929,84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1501001:600</text:p>
          </table:table-cell>
          <table:covered-table-cell/>
          <table:table-cell office:value-type="float" office:value="374407.79" table:style-name="ce11">
            <text:p>374407,79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1501001:601</text:p>
          </table:table-cell>
          <table:covered-table-cell/>
          <table:table-cell office:value-type="float" office:value="29219.05" table:style-name="ce11">
            <text:p>29219,0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501001:602</text:p>
          </table:table-cell>
          <table:covered-table-cell/>
          <table:table-cell office:value-type="float" office:value="45350.12" table:style-name="ce11">
            <text:p>45350,12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1501001:603</text:p>
          </table:table-cell>
          <table:covered-table-cell/>
          <table:table-cell office:value-type="float" office:value="252738.05" table:style-name="ce11">
            <text:p>252738,0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1501001:604</text:p>
          </table:table-cell>
          <table:covered-table-cell/>
          <table:table-cell office:value-type="float" office:value="283707.55" table:style-name="ce11">
            <text:p>283707,5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501001:605</text:p>
          </table:table-cell>
          <table:covered-table-cell/>
          <table:table-cell office:value-type="float" office:value="240233.76" table:style-name="ce11">
            <text:p>240233,76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1501001:606</text:p>
          </table:table-cell>
          <table:covered-table-cell/>
          <table:table-cell office:value-type="float" office:value="248429.25" table:style-name="ce11">
            <text:p>248429,2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5:123</text:p>
          </table:table-cell>
          <table:covered-table-cell/>
          <table:table-cell office:value-type="float" office:value="289819.2" table:style-name="ce11">
            <text:p>289819,2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000000:1491</text:p>
          </table:table-cell>
          <table:covered-table-cell/>
          <table:table-cell office:value-type="float" office:value="6421.3" table:style-name="ce11">
            <text:p>6421,30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000000:52</text:p>
          </table:table-cell>
          <table:covered-table-cell/>
          <table:table-cell office:value-type="float" office:value="5788.64" table:style-name="ce11">
            <text:p>5788,64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3003:1256</text:p>
          </table:table-cell>
          <table:covered-table-cell/>
          <table:table-cell office:value-type="float" office:value="41961.14" table:style-name="ce11">
            <text:p>41961,14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6004:209</text:p>
          </table:table-cell>
          <table:covered-table-cell/>
          <table:table-cell office:value-type="float" office:value="435030.75" table:style-name="ce11">
            <text:p>435030,75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901001:25</text:p>
          </table:table-cell>
          <table:covered-table-cell/>
          <table:table-cell office:value-type="float" office:value="208302.72" table:style-name="ce13">
            <text:p>208302,72</text:p>
          </table:table-cell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3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4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4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4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2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26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26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4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0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006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1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2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2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2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2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2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2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2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2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2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2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2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2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2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2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2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2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2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2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2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2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2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2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2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2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08:7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3010:10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10:10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10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301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3010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3010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3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25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5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5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4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4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4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0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4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1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3801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9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9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4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4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5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64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45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450100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2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601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6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2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2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45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4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0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9:3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9:3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9:3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35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3501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35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3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03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0301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0301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0301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0301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03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03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03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03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0301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05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4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4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4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4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4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4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4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4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4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4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4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4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4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4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4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4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4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4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4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3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3:2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000000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00000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000000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101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103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1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1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1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1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104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104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104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104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1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1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3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1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4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402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40206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40206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6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40206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40206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4020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402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40206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40206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40206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40206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40206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40206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40206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40206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40206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40206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40206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40206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40206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40206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40206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40206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40207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40207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40207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6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6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6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6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6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6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6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6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6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6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6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6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601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6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601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6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601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6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601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601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16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17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22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2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23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2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2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2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6:09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04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04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8:06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8:06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8:0607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8:0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9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1001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1001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10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100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1001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5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5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7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601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601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1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2006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603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608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8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10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1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1001002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1001002:7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1001002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1001002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10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1001002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1001002:8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1001002:8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1001002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1001002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10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100100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1001002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1001002:8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1001002:8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1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10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10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10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10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1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1001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1001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1001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10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number-columns-spanned="3" table:number-rows-spanned="1" table:style-name="ce20">
            <text:p>11:20:1001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8 99 0e 31 c0 52 4f cc 17 1b b4 29 e1 59 65 ce da 38 0a 32 0b e0 16 f0 8c 6e 58 c3 73 e5 8f 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8-02T07:58:42Z</meta:creation-date>
    <dc:date>2024-08-02T09:17:26Z</dc:date>
    <meta:print-date>2024-08-02T09:16:33Z</meta:print-date>
  </office:meta>
</office:document-meta>
</file>