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45</text:p>
          </table:table-cell>
          <table:table-cell table:number-columns-repeated="4" table:style-name="ce1"/>
          <table:table-cell office:value-type="string" table:style-name="ce2">
            <text:p>0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4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" table:style-name="ce4">
            <text:p>2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2101001:297</text:p>
          </table:table-cell>
          <table:covered-table-cell/>
          <table:table-cell office:value-type="float" office:value="376713.23" table:style-name="ce4">
            <text:p>376713,23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1701001:112</text:p>
          </table:table-cell>
          <table:covered-table-cell/>
          <table:table-cell office:value-type="float" office:value="879785.15" table:style-name="ce4">
            <text:p>879785,1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1701001:131</text:p>
          </table:table-cell>
          <table:covered-table-cell/>
          <table:table-cell office:value-type="float" office:value="222751.44" table:style-name="ce4">
            <text:p>222751,44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701001:145</text:p>
          </table:table-cell>
          <table:covered-table-cell/>
          <table:table-cell office:value-type="float" office:value="436270.44" table:style-name="ce4">
            <text:p>436270,44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701001:120</text:p>
          </table:table-cell>
          <table:covered-table-cell/>
          <table:table-cell office:value-type="float" office:value="584905.68000000005" table:style-name="ce4">
            <text:p>584905,68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701001:127</text:p>
          </table:table-cell>
          <table:covered-table-cell/>
          <table:table-cell office:value-type="float" office:value="268646.82" table:style-name="ce4">
            <text:p>268646,82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1701001:143</text:p>
          </table:table-cell>
          <table:covered-table-cell/>
          <table:table-cell office:value-type="float" office:value="240652.4" table:style-name="ce4">
            <text:p>240652,4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0601003:381</text:p>
          </table:table-cell>
          <table:covered-table-cell/>
          <table:table-cell office:value-type="float" office:value="208960.29" table:style-name="ce4">
            <text:p>208960,29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1701007:324</text:p>
          </table:table-cell>
          <table:covered-table-cell/>
          <table:table-cell office:value-type="float" office:value="488486.56" table:style-name="ce4">
            <text:p>488486,56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5201001:279</text:p>
          </table:table-cell>
          <table:covered-table-cell/>
          <table:table-cell office:value-type="float" office:value="790638.45" table:style-name="ce4">
            <text:p>790638,4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401007:2143</text:p>
          </table:table-cell>
          <table:covered-table-cell/>
          <table:table-cell office:value-type="float" office:value="2510462.14" table:style-name="ce4">
            <text:p>2510462,14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2003:4998</text:p>
          </table:table-cell>
          <table:covered-table-cell/>
          <table:table-cell office:value-type="float" office:value="339461.1" table:style-name="ce4">
            <text:p>339461,1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1101002:396</text:p>
          </table:table-cell>
          <table:covered-table-cell/>
          <table:table-cell office:value-type="float" office:value="485117.77" table:style-name="ce4">
            <text:p>485117,77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0801005:600</text:p>
          </table:table-cell>
          <table:covered-table-cell/>
          <table:table-cell office:value-type="float" office:value="1615327.26" table:style-name="ce4">
            <text:p>1615327,26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5912001:689</text:p>
          </table:table-cell>
          <table:covered-table-cell/>
          <table:table-cell office:value-type="float" office:value="244327.16" table:style-name="ce4">
            <text:p>244327,16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4:0701001:650</text:p>
          </table:table-cell>
          <table:covered-table-cell/>
          <table:table-cell office:value-type="float" office:value="85830.43" table:style-name="ce4">
            <text:p>85830,43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201016:511</text:p>
          </table:table-cell>
          <table:covered-table-cell/>
          <table:table-cell office:value-type="float" office:value="1257295" table:style-name="ce4">
            <text:p>125729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01:975</text:p>
          </table:table-cell>
          <table:covered-table-cell/>
          <table:table-cell office:value-type="float" office:value="310385.24" table:style-name="ce4">
            <text:p>310385,24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1701005:153</text:p>
          </table:table-cell>
          <table:covered-table-cell/>
          <table:table-cell office:value-type="float" office:value="294889.95" table:style-name="ce4">
            <text:p>294889,9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1701005:155</text:p>
          </table:table-cell>
          <table:covered-table-cell/>
          <table:table-cell office:value-type="float" office:value="290015.73" table:style-name="ce4">
            <text:p>290015,73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401001:12129</text:p>
          </table:table-cell>
          <table:covered-table-cell/>
          <table:table-cell office:value-type="float" office:value="513292.5" table:style-name="ce4">
            <text:p>513292,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2001:745</text:p>
          </table:table-cell>
          <table:covered-table-cell/>
          <table:table-cell office:value-type="float" office:value="697113.3" table:style-name="ce4">
            <text:p>697113,3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1001002:9026</text:p>
          </table:table-cell>
          <table:covered-table-cell/>
          <table:table-cell office:value-type="float" office:value="610149.85" table:style-name="ce4">
            <text:p>610149,8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16:1665</text:p>
          </table:table-cell>
          <table:covered-table-cell/>
          <table:table-cell office:value-type="float" office:value="1554680.88" table:style-name="ce4">
            <text:p>1554680,88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6:1663</text:p>
          </table:table-cell>
          <table:covered-table-cell/>
          <table:table-cell office:value-type="float" office:value="513096" table:style-name="ce4">
            <text:p>513096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16:1664</text:p>
          </table:table-cell>
          <table:covered-table-cell/>
          <table:table-cell office:value-type="float" office:value="260823.8" table:style-name="ce4">
            <text:p>260823,8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901001:4896</text:p>
          </table:table-cell>
          <table:covered-table-cell/>
          <table:table-cell office:value-type="float" office:value="496186.97" table:style-name="ce4">
            <text:p>496186,97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901001:4895</text:p>
          </table:table-cell>
          <table:covered-table-cell/>
          <table:table-cell office:value-type="float" office:value="478034.12" table:style-name="ce4">
            <text:p>478034,12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801001:6738</text:p>
          </table:table-cell>
          <table:covered-table-cell/>
          <table:table-cell office:value-type="float" office:value="487986.86" table:style-name="ce4">
            <text:p>487986,86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701001:135</text:p>
          </table:table-cell>
          <table:covered-table-cell/>
          <table:table-cell office:value-type="float" office:value="7806914.1200000001" table:style-name="ce4">
            <text:p>7806914,12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701001:129</text:p>
          </table:table-cell>
          <table:covered-table-cell/>
          <table:table-cell office:value-type="float" office:value="6456457.0800000001" table:style-name="ce4">
            <text:p>6456457,08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4601001:1055</text:p>
          </table:table-cell>
          <table:covered-table-cell/>
          <table:table-cell office:value-type="float" office:value="165117.04999999999" table:style-name="ce4">
            <text:p>165117,0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704013:622</text:p>
          </table:table-cell>
          <table:covered-table-cell/>
          <table:table-cell office:value-type="float" office:value="36513.129999999997" table:style-name="ce4">
            <text:p>36513,13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704009:191</text:p>
          </table:table-cell>
          <table:covered-table-cell/>
          <table:table-cell office:value-type="float" office:value="12589379.800000001" table:style-name="ce4">
            <text:p>12589379,8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4:2201005:1148</text:p>
          </table:table-cell>
          <table:covered-table-cell/>
          <table:table-cell office:value-type="float" office:value="656231.43000000005" table:style-name="ce4">
            <text:p>656231,43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0000000:349</text:p>
          </table:table-cell>
          <table:covered-table-cell/>
          <table:table-cell office:value-type="float" office:value="92455457.640000001" table:style-name="ce4">
            <text:p>92455457,64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1001002:6223</text:p>
          </table:table-cell>
          <table:covered-table-cell/>
          <table:table-cell office:value-type="float" office:value="54992.58" table:style-name="ce4">
            <text:p>54992,58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7019:845</text:p>
          </table:table-cell>
          <table:covered-table-cell/>
          <table:table-cell office:value-type="float" office:value="338384.5" table:style-name="ce4">
            <text:p>338384,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8010:4246</text:p>
          </table:table-cell>
          <table:covered-table-cell/>
          <table:table-cell office:value-type="float" office:value="134550.03" table:style-name="ce4">
            <text:p>134550,03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19:986</text:p>
          </table:table-cell>
          <table:covered-table-cell/>
          <table:table-cell office:value-type="float" office:value="277426.69" table:style-name="ce4">
            <text:p>277426,69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1001002:5064</text:p>
          </table:table-cell>
          <table:covered-table-cell/>
          <table:table-cell office:value-type="float" office:value="76686.149999999994" table:style-name="ce4">
            <text:p>76686,1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20:2574</text:p>
          </table:table-cell>
          <table:covered-table-cell/>
          <table:table-cell office:value-type="float" office:value="215862.87" table:style-name="ce4">
            <text:p>215862,87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5027:5</text:p>
          </table:table-cell>
          <table:covered-table-cell/>
          <table:table-cell office:value-type="float" office:value="434399.83" table:style-name="ce4">
            <text:p>434399,83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801001:6737</text:p>
          </table:table-cell>
          <table:covered-table-cell/>
          <table:table-cell office:value-type="float" office:value="94378.559999999998" table:style-name="ce4">
            <text:p>94378,56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1001002:7760</text:p>
          </table:table-cell>
          <table:covered-table-cell/>
          <table:table-cell office:value-type="float" office:value="110269.18" table:style-name="ce4">
            <text:p>110269,18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1001:1823</text:p>
          </table:table-cell>
          <table:covered-table-cell/>
          <table:table-cell office:value-type="float" office:value="54143.48" table:style-name="ce4">
            <text:p>54143,48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16:1117</text:p>
          </table:table-cell>
          <table:covered-table-cell/>
          <table:table-cell office:value-type="float" office:value="417316.52" table:style-name="ce4">
            <text:p>417316,52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1001002:5065</text:p>
          </table:table-cell>
          <table:covered-table-cell/>
          <table:table-cell office:value-type="float" office:value="76686.149999999994" table:style-name="ce4">
            <text:p>76686,1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04005:323</text:p>
          </table:table-cell>
          <table:covered-table-cell/>
          <table:table-cell office:value-type="float" office:value="298308.03000000003" table:style-name="ce4">
            <text:p>298308,03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1:818</text:p>
          </table:table-cell>
          <table:covered-table-cell/>
          <table:table-cell office:value-type="float" office:value="256985.45" table:style-name="ce4">
            <text:p>256985,45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06:5280</text:p>
          </table:table-cell>
          <table:covered-table-cell/>
          <table:table-cell office:value-type="float" office:value="200822.42" table:style-name="ce4">
            <text:p>200822,42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17:801</text:p>
          </table:table-cell>
          <table:covered-table-cell/>
          <table:table-cell office:value-type="float" office:value="270960.62" table:style-name="ce4">
            <text:p>270960,62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17:1424</text:p>
          </table:table-cell>
          <table:covered-table-cell/>
          <table:table-cell office:value-type="float" office:value="279208.8" table:style-name="ce4">
            <text:p>279208,8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03:2885</text:p>
          </table:table-cell>
          <table:covered-table-cell/>
          <table:table-cell office:value-type="float" office:value="2071174.04" table:style-name="ce4">
            <text:p>2071174,04</text:p>
          </table:table-cell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5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50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5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6103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3008:2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50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50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53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6103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7:4201015:5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04:23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0801003: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53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50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53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50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50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50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50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53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7006:1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53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50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8:50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50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50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50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50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001014:4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06:2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46:9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401010:8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8:0605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605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605003:8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8:0605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201016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1401007: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6103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50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402020:5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5:0402020:5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402019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000000:38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10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001002:59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56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59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3004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201016: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7013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1001002:58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1001002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2003:13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1001002:59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7003:9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701003:5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7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001002:6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7:0402018: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55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901001:22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001002:7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1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300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59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1701008:6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2:17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1701013:9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1007:6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1007:9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7021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06:7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001008:5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1001002:46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56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3:19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4201007:4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9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3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1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701013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3:5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9:35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9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3004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001002:6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5:4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7:0402019:5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704010:2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1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001002:57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0401003:5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6005: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1001002:46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72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001002:6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3004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1:3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6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001002:65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1001002:65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001002:59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1001002:78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8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1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7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001002:76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8:26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1701006:7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1001002:61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702003:37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2:2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5:7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201001:3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201001:33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1001002:3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201001:33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1001002:34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1001002:3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3004:4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201001:33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1001002:3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8:50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53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8:50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50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50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50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8:50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50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50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50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105005: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1001002:4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1001002:8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201001:33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201001:3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201001:3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1001002:58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1001002:8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50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50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8:50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50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8:53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8:50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50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53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1001002:49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1001002:50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7016: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0402007: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201001:3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201001:3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50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50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16:21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50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50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50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1004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8:0605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8:0605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8:0605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8:0605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8:0605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8:0605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8:0605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8:0605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8:0605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8:0605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8:0605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8:0605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8:0605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8:0605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8:0605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8:0605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8:0605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8:0605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8:0605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8:0605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8:0605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8:0605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8:0605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8:0605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8:0605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8:0605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8:0605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8:0605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8:0605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8:0605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8:0605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8:0605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8:0605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8:0605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8:0605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8:0605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8:0605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8:0605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8:0605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8:0605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8:0605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8:0605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8:0605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8:0605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8:0605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8:0605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8:0605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8:0605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8:0605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8:0605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8:0605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8:0605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8:0605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8:0605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8:0605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8:0605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8:0605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8:0605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8:0605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8:0605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8:0605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8:0605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8:0605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8:0605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5</text:p>
          </table:table-cell>
          <table:covered-table-cell/>
          <table:table-cell office:value-type="string" table:style-name="ce4">
            <text:p>18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1 8d 3a 40 41 4a c9 9d 27 a9 46 db 42 18 4a e7 ae 4f 82 7f c2 74 f3 eb 77 42 12 dd 16 09 75 3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02T12:48:37Z</meta:creation-date>
    <dc:date>2025-07-02T12:57:22Z</dc:date>
    <meta:print-date>2025-07-02T12:56:07Z</meta:print-date>
  </office:meta>
</office:document-meta>
</file>