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43</text:p>
          </table:table-cell>
          <table:table-cell table:number-columns-repeated="4" table:style-name="ce2"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 table:visibility="collapse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6">
            <text:p>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86</text:p>
          </table:table-cell>
          <table:covered-table-cell/>
          <table:table-cell office:value-type="float" office:value="45063.9" table:style-name="ce11">
            <text:p>45063,9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3:124</text:p>
          </table:table-cell>
          <table:covered-table-cell/>
          <table:table-cell office:value-type="float" office:value="79391" table:style-name="ce11">
            <text:p>79391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4:190</text:p>
          </table:table-cell>
          <table:covered-table-cell/>
          <table:table-cell office:value-type="float" office:value="124088.02" table:style-name="ce11">
            <text:p>124088,0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301001:21</text:p>
          </table:table-cell>
          <table:covered-table-cell/>
          <table:table-cell office:value-type="float" office:value="111054.2" table:style-name="ce11">
            <text:p>111054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6</text:p>
          </table:table-cell>
          <table:covered-table-cell/>
          <table:table-cell office:value-type="float" office:value="21905.84" table:style-name="ce11">
            <text:p>21905,8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46</text:p>
          </table:table-cell>
          <table:covered-table-cell/>
          <table:table-cell office:value-type="float" office:value="110494.65" table:style-name="ce11">
            <text:p>110494,6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706</text:p>
          </table:table-cell>
          <table:covered-table-cell/>
          <table:table-cell office:value-type="float" office:value="640426.02" table:style-name="ce11">
            <text:p>640426,0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02:95</text:p>
          </table:table-cell>
          <table:covered-table-cell/>
          <table:table-cell office:value-type="float" office:value="323073.28999999998" table:style-name="ce11">
            <text:p>323073,2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701002:432</text:p>
          </table:table-cell>
          <table:covered-table-cell/>
          <table:table-cell office:value-type="float" office:value="112875" table:style-name="ce11">
            <text:p>112875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701002:433</text:p>
          </table:table-cell>
          <table:covered-table-cell/>
          <table:table-cell office:value-type="float" office:value="181212" table:style-name="ce11">
            <text:p>181212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2401002:3</text:p>
          </table:table-cell>
          <table:covered-table-cell/>
          <table:table-cell office:value-type="float" office:value="121978.64" table:style-name="ce11">
            <text:p>121978,6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2601001:12</text:p>
          </table:table-cell>
          <table:covered-table-cell/>
          <table:table-cell office:value-type="float" office:value="345774" table:style-name="ce11">
            <text:p>345774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2601005:65</text:p>
          </table:table-cell>
          <table:covered-table-cell/>
          <table:table-cell office:value-type="float" office:value="9910.58" table:style-name="ce11">
            <text:p>9910,5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2601005:66</text:p>
          </table:table-cell>
          <table:covered-table-cell/>
          <table:table-cell office:value-type="float" office:value="50131.62" table:style-name="ce11">
            <text:p>50131,6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3501002:156</text:p>
          </table:table-cell>
          <table:covered-table-cell/>
          <table:table-cell office:value-type="float" office:value="120774.78" table:style-name="ce11">
            <text:p>120774,7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201002:67</text:p>
          </table:table-cell>
          <table:covered-table-cell/>
          <table:table-cell office:value-type="float" office:value="272016.15000000002" table:style-name="ce11">
            <text:p>272016,1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401002:1080</text:p>
          </table:table-cell>
          <table:covered-table-cell/>
          <table:table-cell office:value-type="float" office:value="407100" table:style-name="ce11">
            <text:p>40710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401002:1081</text:p>
          </table:table-cell>
          <table:covered-table-cell/>
          <table:table-cell office:value-type="float" office:value="922755" table:style-name="ce11">
            <text:p>922755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401002:1082</text:p>
          </table:table-cell>
          <table:covered-table-cell/>
          <table:table-cell office:value-type="float" office:value="871440.66" table:style-name="ce11">
            <text:p>871440,6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401002:1083</text:p>
          </table:table-cell>
          <table:covered-table-cell/>
          <table:table-cell office:value-type="float" office:value="404484" table:style-name="ce11">
            <text:p>404484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401002:1084</text:p>
          </table:table-cell>
          <table:covered-table-cell/>
          <table:table-cell office:value-type="float" office:value="849024.18" table:style-name="ce11">
            <text:p>849024,1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401002:1085</text:p>
          </table:table-cell>
          <table:covered-table-cell/>
          <table:table-cell office:value-type="float" office:value="375476.04" table:style-name="ce11">
            <text:p>375476,0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401002:1086</text:p>
          </table:table-cell>
          <table:covered-table-cell/>
          <table:table-cell office:value-type="float" office:value="404028" table:style-name="ce11">
            <text:p>404028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401002:1087</text:p>
          </table:table-cell>
          <table:covered-table-cell/>
          <table:table-cell office:value-type="float" office:value="820206.03" table:style-name="ce11">
            <text:p>820206,03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401002:1088</text:p>
          </table:table-cell>
          <table:covered-table-cell/>
          <table:table-cell office:value-type="float" office:value="855030.4" table:style-name="ce11">
            <text:p>855030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401002:1089</text:p>
          </table:table-cell>
          <table:covered-table-cell/>
          <table:table-cell office:value-type="float" office:value="1024524.33" table:style-name="ce11">
            <text:p>1024524,33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401002:1090</text:p>
          </table:table-cell>
          <table:covered-table-cell/>
          <table:table-cell office:value-type="float" office:value="763934.71999999997" table:style-name="ce11">
            <text:p>763934,7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401002:1091</text:p>
          </table:table-cell>
          <table:covered-table-cell/>
          <table:table-cell office:value-type="float" office:value="454233.36" table:style-name="ce11">
            <text:p>454233,3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401002:1092</text:p>
          </table:table-cell>
          <table:covered-table-cell/>
          <table:table-cell office:value-type="float" office:value="796259.43" table:style-name="ce11">
            <text:p>796259,43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401002:1093</text:p>
          </table:table-cell>
          <table:covered-table-cell/>
          <table:table-cell office:value-type="float" office:value="595542.98" table:style-name="ce11">
            <text:p>595542,9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606001:640</text:p>
          </table:table-cell>
          <table:covered-table-cell/>
          <table:table-cell office:value-type="float" office:value="8992093.5" table:style-name="ce11">
            <text:p>8992093,5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0601006:100</text:p>
          </table:table-cell>
          <table:covered-table-cell/>
          <table:table-cell office:value-type="float" office:value="15307.64" table:style-name="ce11">
            <text:p>15307,6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5501002:259</text:p>
          </table:table-cell>
          <table:covered-table-cell/>
          <table:table-cell office:value-type="float" office:value="15936.22" table:style-name="ce11">
            <text:p>15936,2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1701001:241</text:p>
          </table:table-cell>
          <table:covered-table-cell/>
          <table:table-cell office:value-type="float" office:value="18589.34" table:style-name="ce11">
            <text:p>18589,3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701004:3456</text:p>
          </table:table-cell>
          <table:covered-table-cell/>
          <table:table-cell office:value-type="float" office:value="24764.66" table:style-name="ce11">
            <text:p>24764,6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702006:1317</text:p>
          </table:table-cell>
          <table:covered-table-cell/>
          <table:table-cell office:value-type="float" office:value="140130" table:style-name="ce11">
            <text:p>14013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5701001:16</text:p>
          </table:table-cell>
          <table:covered-table-cell/>
          <table:table-cell office:value-type="float" office:value="97768" table:style-name="ce11">
            <text:p>97768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4:2001007:681</text:p>
          </table:table-cell>
          <table:covered-table-cell/>
          <table:table-cell office:value-type="float" office:value="153.36000000000001" table:style-name="ce11">
            <text:p>153,3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3601001:1324</text:p>
          </table:table-cell>
          <table:covered-table-cell/>
          <table:table-cell office:value-type="float" office:value="7974.78" table:style-name="ce11">
            <text:p>7974,7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000000:2662</text:p>
          </table:table-cell>
          <table:covered-table-cell/>
          <table:table-cell office:value-type="float" office:value="7363.72" table:style-name="ce11">
            <text:p>7363,7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000000:3341</text:p>
          </table:table-cell>
          <table:covered-table-cell/>
          <table:table-cell office:value-type="float" office:value="6346626.3099999996" table:style-name="ce11">
            <text:p>6346626,31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402021:179</text:p>
          </table:table-cell>
          <table:covered-table-cell/>
          <table:table-cell office:value-type="float" office:value="479000" table:style-name="ce11">
            <text:p>47900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402021:180</text:p>
          </table:table-cell>
          <table:covered-table-cell/>
          <table:table-cell office:value-type="float" office:value="172760" table:style-name="ce11">
            <text:p>17276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402058:831</text:p>
          </table:table-cell>
          <table:covered-table-cell/>
          <table:table-cell office:value-type="float" office:value="89.18" table:style-name="ce11">
            <text:p>89,1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402058:832</text:p>
          </table:table-cell>
          <table:covered-table-cell/>
          <table:table-cell office:value-type="float" office:value="13371.54" table:style-name="ce11">
            <text:p>13371,5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402059:357</text:p>
          </table:table-cell>
          <table:covered-table-cell/>
          <table:table-cell office:value-type="float" office:value="188822.39999999999" table:style-name="ce11">
            <text:p>188822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59:358</text:p>
          </table:table-cell>
          <table:covered-table-cell/>
          <table:table-cell office:value-type="float" office:value="7021.56" table:style-name="ce11">
            <text:p>7021,5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59:359</text:p>
          </table:table-cell>
          <table:covered-table-cell/>
          <table:table-cell office:value-type="float" office:value="2427.88" table:style-name="ce11">
            <text:p>2427,8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59:360</text:p>
          </table:table-cell>
          <table:covered-table-cell/>
          <table:table-cell office:value-type="float" office:value="7.28" table:style-name="ce11">
            <text:p>7,2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402059:361</text:p>
          </table:table-cell>
          <table:covered-table-cell/>
          <table:table-cell office:value-type="float" office:value="80629.64" table:style-name="ce11">
            <text:p>80629,6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402059:362</text:p>
          </table:table-cell>
          <table:covered-table-cell/>
          <table:table-cell office:value-type="float" office:value="28271.88" table:style-name="ce11">
            <text:p>28271,8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402059:363</text:p>
          </table:table-cell>
          <table:covered-table-cell/>
          <table:table-cell office:value-type="float" office:value="1093.82" table:style-name="ce11">
            <text:p>1093,8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402063:1001</text:p>
          </table:table-cell>
          <table:covered-table-cell/>
          <table:table-cell office:value-type="float" office:value="368099.8" table:style-name="ce11">
            <text:p>368099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402063:1002</text:p>
          </table:table-cell>
          <table:covered-table-cell/>
          <table:table-cell office:value-type="float" office:value="209.3" table:style-name="ce11">
            <text:p>209,3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402063:1003</text:p>
          </table:table-cell>
          <table:covered-table-cell/>
          <table:table-cell office:value-type="float" office:value="114.66" table:style-name="ce11">
            <text:p>114,6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402063:1004</text:p>
          </table:table-cell>
          <table:covered-table-cell/>
          <table:table-cell office:value-type="float" office:value="141.96" table:style-name="ce11">
            <text:p>141,9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402063:1005</text:p>
          </table:table-cell>
          <table:covered-table-cell/>
          <table:table-cell office:value-type="float" office:value="2895.62" table:style-name="ce11">
            <text:p>2895,6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402063:1006</text:p>
          </table:table-cell>
          <table:covered-table-cell/>
          <table:table-cell office:value-type="float" office:value="7265.44" table:style-name="ce11">
            <text:p>7265,4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402063:1007</text:p>
          </table:table-cell>
          <table:covered-table-cell/>
          <table:table-cell office:value-type="float" office:value="76865.88" table:style-name="ce11">
            <text:p>76865,8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402063:1008</text:p>
          </table:table-cell>
          <table:covered-table-cell/>
          <table:table-cell office:value-type="float" office:value="700.7" table:style-name="ce11">
            <text:p>700,7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402063:1009</text:p>
          </table:table-cell>
          <table:covered-table-cell/>
          <table:table-cell office:value-type="float" office:value="67.34" table:style-name="ce11">
            <text:p>67,3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402063:1010</text:p>
          </table:table-cell>
          <table:covered-table-cell/>
          <table:table-cell office:value-type="float" office:value="54.6" table:style-name="ce11">
            <text:p>54,6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402063:1011</text:p>
          </table:table-cell>
          <table:covered-table-cell/>
          <table:table-cell office:value-type="float" office:value="1177.54" table:style-name="ce11">
            <text:p>1177,5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402063:1012</text:p>
          </table:table-cell>
          <table:covered-table-cell/>
          <table:table-cell office:value-type="float" office:value="404.04" table:style-name="ce11">
            <text:p>404,0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402063:1013</text:p>
          </table:table-cell>
          <table:covered-table-cell/>
          <table:table-cell office:value-type="float" office:value="718.9" table:style-name="ce11">
            <text:p>718,9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402063:1014</text:p>
          </table:table-cell>
          <table:covered-table-cell/>
          <table:table-cell office:value-type="float" office:value="1212.1199999999999" table:style-name="ce11">
            <text:p>1212,1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402063:1015</text:p>
          </table:table-cell>
          <table:covered-table-cell/>
          <table:table-cell office:value-type="float" office:value="10483.200000000001" table:style-name="ce11">
            <text:p>10483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402063:1016</text:p>
          </table:table-cell>
          <table:covered-table-cell/>
          <table:table-cell office:value-type="float" office:value="89.18" table:style-name="ce11">
            <text:p>89,1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402063:1017</text:p>
          </table:table-cell>
          <table:covered-table-cell/>
          <table:table-cell office:value-type="float" office:value="65.52" table:style-name="ce11">
            <text:p>65,5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402063:1018</text:p>
          </table:table-cell>
          <table:covered-table-cell/>
          <table:table-cell office:value-type="float" office:value="109.2" table:style-name="ce11">
            <text:p>109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0402063:1019</text:p>
          </table:table-cell>
          <table:covered-table-cell/>
          <table:table-cell office:value-type="float" office:value="156833.04" table:style-name="ce11">
            <text:p>156833,0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0402063:1020</text:p>
          </table:table-cell>
          <table:covered-table-cell/>
          <table:table-cell office:value-type="float" office:value="335890.03" table:style-name="ce11">
            <text:p>335890,03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0402063:1021</text:p>
          </table:table-cell>
          <table:covered-table-cell/>
          <table:table-cell office:value-type="float" office:value="405.86" table:style-name="ce11">
            <text:p>405,8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0402063:1022</text:p>
          </table:table-cell>
          <table:covered-table-cell/>
          <table:table-cell office:value-type="float" office:value="200.2" table:style-name="ce11">
            <text:p>200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0402063:1023</text:p>
          </table:table-cell>
          <table:covered-table-cell/>
          <table:table-cell office:value-type="float" office:value="362.18" table:style-name="ce11">
            <text:p>362,1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5:0402063:1024</text:p>
          </table:table-cell>
          <table:covered-table-cell/>
          <table:table-cell office:value-type="float" office:value="109.2" table:style-name="ce11">
            <text:p>109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5:0402063:1025</text:p>
          </table:table-cell>
          <table:covered-table-cell/>
          <table:table-cell office:value-type="float" office:value="56.42" table:style-name="ce11">
            <text:p>56,4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5:0402063:1026</text:p>
          </table:table-cell>
          <table:covered-table-cell/>
          <table:table-cell office:value-type="float" office:value="89.18" table:style-name="ce11">
            <text:p>89,1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5:0402063:1027</text:p>
          </table:table-cell>
          <table:covered-table-cell/>
          <table:table-cell office:value-type="float" office:value="6781.32" table:style-name="ce11">
            <text:p>6781,3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5:0402063:1028</text:p>
          </table:table-cell>
          <table:covered-table-cell/>
          <table:table-cell office:value-type="float" office:value="2029.3" table:style-name="ce11">
            <text:p>2029,3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5:0402063:1029</text:p>
          </table:table-cell>
          <table:covered-table-cell/>
          <table:table-cell office:value-type="float" office:value="110237.4" table:style-name="ce11">
            <text:p>110237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5:0402063:1030</text:p>
          </table:table-cell>
          <table:covered-table-cell/>
          <table:table-cell office:value-type="float" office:value="228129.05" table:style-name="ce11">
            <text:p>228129,0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5:0402063:1031</text:p>
          </table:table-cell>
          <table:covered-table-cell/>
          <table:table-cell office:value-type="float" office:value="740.74" table:style-name="ce11">
            <text:p>740,7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9:0504010:38</text:p>
          </table:table-cell>
          <table:covered-table-cell/>
          <table:table-cell office:value-type="float" office:value="31811.13" table:style-name="ce11">
            <text:p>31811,13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9:0504015:33</text:p>
          </table:table-cell>
          <table:covered-table-cell/>
          <table:table-cell office:value-type="float" office:value="29868.799999999999" table:style-name="ce11">
            <text:p>29868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9:1001002:7504</text:p>
          </table:table-cell>
          <table:covered-table-cell/>
          <table:table-cell office:value-type="float" office:value="12692.82" table:style-name="ce11">
            <text:p>12692,8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602003:4295</text:p>
          </table:table-cell>
          <table:covered-table-cell/>
          <table:table-cell office:value-type="float" office:value="32524.38" table:style-name="ce11">
            <text:p>32524,3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602003:4296</text:p>
          </table:table-cell>
          <table:covered-table-cell/>
          <table:table-cell office:value-type="float" office:value="32519.97" table:style-name="ce11">
            <text:p>32519,9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603001:1785</text:p>
          </table:table-cell>
          <table:covered-table-cell/>
          <table:table-cell office:value-type="float" office:value="39150.239999999998" table:style-name="ce11">
            <text:p>39150,2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0608006:600</text:p>
          </table:table-cell>
          <table:covered-table-cell/>
          <table:table-cell office:value-type="float" office:value="521801.92" table:style-name="ce11">
            <text:p>521801,9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608006:601</text:p>
          </table:table-cell>
          <table:covered-table-cell/>
          <table:table-cell office:value-type="float" office:value="30001.86" table:style-name="ce11">
            <text:p>30001,8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2" table:number-rows-spanned="1" table:style-name="ce20">
            <text:p>11:20:1001002:9024</text:p>
          </table:table-cell>
          <table:covered-table-cell/>
          <table:table-cell office:value-type="float" office:value="76464.88" table:style-name="ce13">
            <text:p>76464,8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5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55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55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5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95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2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2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2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2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2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2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2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2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2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2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2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2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2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2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2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2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2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2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2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2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2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2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2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2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2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2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2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2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2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2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2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2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2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2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2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2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2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2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2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2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2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2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2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3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20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20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20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2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20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2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26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34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34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34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34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34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34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34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34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34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34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34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34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34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34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34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34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34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3401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34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34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34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34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3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34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34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34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34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34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34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34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34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34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35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4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41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50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5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5001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5001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5001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5001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50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52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52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52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5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52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1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14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16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4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4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4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4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5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5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5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5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5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5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5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4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4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4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4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401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401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401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401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4010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5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35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4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102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6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6:01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6:0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6:01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6:01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6:01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01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6:01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6:01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6:01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6:01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6:01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6:01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6:01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6:01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6:01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6:01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6:05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000000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4070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3004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3004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3004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3004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603004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6030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number-columns-spanned="3" table:number-rows-spanned="1" table:style-name="ce20">
            <text:p>11:20:1001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13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3 e0 5f 99 3a 0c 8f 1e 6d 0c 5e 8c af 53 a2 ad e2 9f 15 34 d8 38 61 34 60 21 e9 ca 67 fd 8f 33</text:p>
          </table:table-cell>
          <table:covered-table-cell table:number-columns-repeated="2"/>
          <table:table-cell table:number-columns-repeated="16377" table:style-name="ce9"/>
        </table:table-row>
        <table:table-row table:style-name="ro5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11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7-02T12:15:29Z</meta:creation-date>
    <dc:date>2025-07-02T13:00:54Z</dc:date>
    <meta:print-date>2025-07-02T12:15:10Z</meta:print-date>
  </office:meta>
</office:document-meta>
</file>