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40</text:p>
          </table:table-cell>
          <table:table-cell table:number-columns-repeated="4" table:style-name="ce2"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" table:style-name="ce7">
            <text:p>2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150</text:p>
          </table:table-cell>
          <table:covered-table-cell/>
          <table:table-cell office:value-type="float" office:value="54067.5" table:style-name="ce11">
            <text:p>54067,5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401001:287</text:p>
          </table:table-cell>
          <table:covered-table-cell/>
          <table:table-cell office:value-type="float" office:value="195480" table:style-name="ce11">
            <text:p>195480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3008:137</text:p>
          </table:table-cell>
          <table:covered-table-cell/>
          <table:table-cell office:value-type="float" office:value="826654.28" table:style-name="ce11">
            <text:p>826654,28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6049:12</text:p>
          </table:table-cell>
          <table:covered-table-cell/>
          <table:table-cell office:value-type="float" office:value="1860491.16" table:style-name="ce11">
            <text:p>1860491,16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201006:5249</text:p>
          </table:table-cell>
          <table:covered-table-cell/>
          <table:table-cell office:value-type="float" office:value="23738.799999999999" table:style-name="ce11">
            <text:p>23738,8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809001:291</text:p>
          </table:table-cell>
          <table:covered-table-cell/>
          <table:table-cell office:value-type="float" office:value="288989.82" table:style-name="ce11">
            <text:p>288989,82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809001:292</text:p>
          </table:table-cell>
          <table:covered-table-cell/>
          <table:table-cell office:value-type="float" office:value="283456.03999999998" table:style-name="ce11">
            <text:p>283456,04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4301002:21</text:p>
          </table:table-cell>
          <table:covered-table-cell/>
          <table:table-cell office:value-type="float" office:value="75441.08" table:style-name="ce11">
            <text:p>75441,08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0601002:24</text:p>
          </table:table-cell>
          <table:covered-table-cell/>
          <table:table-cell office:value-type="float" office:value="111920" table:style-name="ce11">
            <text:p>111920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801003:22</text:p>
          </table:table-cell>
          <table:covered-table-cell/>
          <table:table-cell office:value-type="float" office:value="82396.2" table:style-name="ce11">
            <text:p>82396,2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4801001:118</text:p>
          </table:table-cell>
          <table:covered-table-cell/>
          <table:table-cell office:value-type="float" office:value="65772" table:style-name="ce11">
            <text:p>65772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1201001:2979</text:p>
          </table:table-cell>
          <table:covered-table-cell/>
          <table:table-cell office:value-type="float" office:value="6490.24" table:style-name="ce11">
            <text:p>6490,24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0501001:751</text:p>
          </table:table-cell>
          <table:covered-table-cell/>
          <table:table-cell office:value-type="float" office:value="24830" table:style-name="ce11">
            <text:p>24830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3801001:316</text:p>
          </table:table-cell>
          <table:covered-table-cell/>
          <table:table-cell office:value-type="float" office:value="76925.100000000006" table:style-name="ce11">
            <text:p>76925,1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301001:719</text:p>
          </table:table-cell>
          <table:covered-table-cell/>
          <table:table-cell office:value-type="float" office:value="47266.7" table:style-name="ce11">
            <text:p>47266,7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3101020:246</text:p>
          </table:table-cell>
          <table:covered-table-cell/>
          <table:table-cell office:value-type="float" office:value="8398" table:style-name="ce11">
            <text:p>8398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1601001:196</text:p>
          </table:table-cell>
          <table:covered-table-cell/>
          <table:table-cell office:value-type="float" office:value="25166.01" table:style-name="ce11">
            <text:p>25166,01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201007:34</text:p>
          </table:table-cell>
          <table:covered-table-cell/>
          <table:table-cell office:value-type="float" office:value="95460.12" table:style-name="ce11">
            <text:p>95460,12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2501001:102</text:p>
          </table:table-cell>
          <table:covered-table-cell/>
          <table:table-cell office:value-type="float" office:value="49196.72" table:style-name="ce11">
            <text:p>49196,72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8:0602006:12</text:p>
          </table:table-cell>
          <table:covered-table-cell/>
          <table:table-cell office:value-type="float" office:value="50125.04" table:style-name="ce11">
            <text:p>50125,04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504007:12</text:p>
          </table:table-cell>
          <table:covered-table-cell/>
          <table:table-cell office:value-type="float" office:value="39025.199999999997" table:style-name="ce11">
            <text:p>39025,2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801009:11</text:p>
          </table:table-cell>
          <table:covered-table-cell/>
          <table:table-cell office:value-type="float" office:value="278136" table:style-name="ce11">
            <text:p>278136,00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1001002:7362</text:p>
          </table:table-cell>
          <table:covered-table-cell/>
          <table:table-cell office:value-type="float" office:value="16488.560000000001" table:style-name="ce11">
            <text:p>16488,56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2012:3825</text:p>
          </table:table-cell>
          <table:covered-table-cell/>
          <table:table-cell office:value-type="float" office:value="43457.04" table:style-name="ce11">
            <text:p>43457,04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11:20:0603005:1916</text:p>
          </table:table-cell>
          <table:covered-table-cell/>
          <table:table-cell office:value-type="float" office:value="952462.56" table:style-name="ce13">
            <text:p>952462,56</text:p>
          </table:table-cell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7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6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7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001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4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9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7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26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49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907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6104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2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2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3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3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3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203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501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803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06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3901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390101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4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4201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17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2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801003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8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4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4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48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48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48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52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04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11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45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450102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450102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450102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12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1201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1201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3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1006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101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5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2201006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0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0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0000000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000000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000000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000000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000000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000000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000000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103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3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3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3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301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301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301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3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301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3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3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3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301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301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301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3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4020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402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402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402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402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402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402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402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402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40201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402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40201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402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40201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040201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040201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040201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40201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40201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402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40201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402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40201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4020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40201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40201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402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40201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40201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17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7:0402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7:0407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8:0603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8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8:31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8:31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101001:4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301001:5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04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0901003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201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201001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4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4010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4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402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405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03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10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1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1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1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10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1001002:7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1001002:7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1001002:8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1001002:8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1001002:8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10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10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10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10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10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10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10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10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1001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1001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1001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10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1001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1001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number-columns-spanned="3" table:number-rows-spanned="1" table:style-name="ce20">
            <text:p>11:20:1001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7 5d 4e 4f 6a bd 59 ce a0 b2 30 3b 26 5f fe eb 38 66 ff f9 35 30 50 bd 96 03 b4 0b d0 a3 69 8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7-02T06:48:45Z</meta:creation-date>
    <dc:date>2024-07-02T07:13:35Z</dc:date>
  </office:meta>
</office:document-meta>
</file>