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39</text:p>
          </table:table-cell>
          <table:table-cell table:number-columns-repeated="4" table:style-name="ce2"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7" table:style-name="ce7">
            <text:p>847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783</text:p>
          </table:table-cell>
          <table:covered-table-cell/>
          <table:table-cell office:value-type="float" office:value="3706.9" table:style-name="ce11">
            <text:p>3706,9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00</text:p>
          </table:table-cell>
          <table:covered-table-cell/>
          <table:table-cell office:value-type="float" office:value="141196.65" table:style-name="ce11">
            <text:p>141196,65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78</text:p>
          </table:table-cell>
          <table:covered-table-cell/>
          <table:table-cell office:value-type="float" office:value="147513.51999999999" table:style-name="ce11">
            <text:p>147513,52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96</text:p>
          </table:table-cell>
          <table:covered-table-cell/>
          <table:table-cell office:value-type="float" office:value="151594.35" table:style-name="ce11">
            <text:p>151594,35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99</text:p>
          </table:table-cell>
          <table:covered-table-cell/>
          <table:table-cell office:value-type="float" office:value="110103.84" table:style-name="ce11">
            <text:p>110103,84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4:4</text:p>
          </table:table-cell>
          <table:covered-table-cell/>
          <table:table-cell office:value-type="float" office:value="89867.61" table:style-name="ce11">
            <text:p>89867,61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1:614</text:p>
          </table:table-cell>
          <table:covered-table-cell/>
          <table:table-cell office:value-type="float" office:value="286353.13" table:style-name="ce11">
            <text:p>286353,13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1403</text:p>
          </table:table-cell>
          <table:covered-table-cell/>
          <table:table-cell office:value-type="float" office:value="11875048.35" table:style-name="ce11">
            <text:p>11875048,35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6:6443</text:p>
          </table:table-cell>
          <table:covered-table-cell/>
          <table:table-cell office:value-type="float" office:value="65858.240000000005" table:style-name="ce11">
            <text:p>65858,24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301001:1555</text:p>
          </table:table-cell>
          <table:covered-table-cell/>
          <table:table-cell office:value-type="float" office:value="286887.3" table:style-name="ce11">
            <text:p>286887,3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7:2031</text:p>
          </table:table-cell>
          <table:covered-table-cell/>
          <table:table-cell office:value-type="float" office:value="602862" table:style-name="ce11">
            <text:p>602862,0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7:2032</text:p>
          </table:table-cell>
          <table:covered-table-cell/>
          <table:table-cell office:value-type="float" office:value="625867.19999999995" table:style-name="ce11">
            <text:p>625867,2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05:86</text:p>
          </table:table-cell>
          <table:covered-table-cell/>
          <table:table-cell office:value-type="float" office:value="109750.9" table:style-name="ce11">
            <text:p>109750,9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8:1922</text:p>
          </table:table-cell>
          <table:covered-table-cell/>
          <table:table-cell office:value-type="float" office:value="32410.81" table:style-name="ce11">
            <text:p>32410,81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1501001:312</text:p>
          </table:table-cell>
          <table:covered-table-cell/>
          <table:table-cell office:value-type="float" office:value="44700" table:style-name="ce11">
            <text:p>44700,0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20:242</text:p>
          </table:table-cell>
          <table:covered-table-cell/>
          <table:table-cell office:value-type="float" office:value="38702.25" table:style-name="ce11">
            <text:p>38702,25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20:250</text:p>
          </table:table-cell>
          <table:covered-table-cell/>
          <table:table-cell office:value-type="float" office:value="149510.76999999999" table:style-name="ce11">
            <text:p>149510,77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301001:718</text:p>
          </table:table-cell>
          <table:covered-table-cell/>
          <table:table-cell office:value-type="float" office:value="20085" table:style-name="ce11">
            <text:p>20085,0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2901001:588</text:p>
          </table:table-cell>
          <table:covered-table-cell/>
          <table:table-cell office:value-type="float" office:value="15714" table:style-name="ce11">
            <text:p>15714,0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0201001:889</text:p>
          </table:table-cell>
          <table:covered-table-cell/>
          <table:table-cell office:value-type="float" office:value="988468.47" table:style-name="ce11">
            <text:p>988468,47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101001:316</text:p>
          </table:table-cell>
          <table:covered-table-cell/>
          <table:table-cell office:value-type="float" office:value="17919.47" table:style-name="ce11">
            <text:p>17919,47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8:0601005:540</text:p>
          </table:table-cell>
          <table:covered-table-cell/>
          <table:table-cell office:value-type="float" office:value="528.24" table:style-name="ce11">
            <text:p>528,24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901003:2533</text:p>
          </table:table-cell>
          <table:covered-table-cell/>
          <table:table-cell office:value-type="float" office:value="147532.79999999999" table:style-name="ce11">
            <text:p>147532,8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202040:83</text:p>
          </table:table-cell>
          <table:covered-table-cell/>
          <table:table-cell office:value-type="float" office:value="103906" table:style-name="ce11">
            <text:p>103906,0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5311313.97" table:style-name="ce11">
            <text:p>1345311313,97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1001:4170</text:p>
          </table:table-cell>
          <table:covered-table-cell/>
          <table:table-cell office:value-type="float" office:value="3024.04" table:style-name="ce11">
            <text:p>3024,04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4171</text:p>
          </table:table-cell>
          <table:covered-table-cell/>
          <table:table-cell office:value-type="float" office:value="96077.68" table:style-name="ce11">
            <text:p>96077,68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1001:4172</text:p>
          </table:table-cell>
          <table:covered-table-cell/>
          <table:table-cell office:value-type="float" office:value="316305.15999999997" table:style-name="ce11">
            <text:p>316305,16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04:509</text:p>
          </table:table-cell>
          <table:covered-table-cell/>
          <table:table-cell office:value-type="float" office:value="502696.01" table:style-name="ce11">
            <text:p>502696,01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3001:1723</text:p>
          </table:table-cell>
          <table:covered-table-cell/>
          <table:table-cell office:value-type="float" office:value="43082.400000000001" table:style-name="ce11">
            <text:p>43082,4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3003:1253</text:p>
          </table:table-cell>
          <table:covered-table-cell/>
          <table:table-cell office:value-type="float" office:value="39336.18" table:style-name="ce11">
            <text:p>39336,18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4002:1686</text:p>
          </table:table-cell>
          <table:covered-table-cell/>
          <table:table-cell office:value-type="float" office:value="46396.14" table:style-name="ce11">
            <text:p>46396,14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801001:6545</text:p>
          </table:table-cell>
          <table:covered-table-cell/>
          <table:table-cell office:value-type="float" office:value="433742.98" table:style-name="ce11">
            <text:p>433742,98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801001:6550</text:p>
          </table:table-cell>
          <table:covered-table-cell/>
          <table:table-cell office:value-type="float" office:value="113979.58" table:style-name="ce11">
            <text:p>113979,58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1001002:8856</text:p>
          </table:table-cell>
          <table:covered-table-cell/>
          <table:table-cell office:value-type="float" office:value="73277.490000000005" table:style-name="ce11">
            <text:p>73277,49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001002:8887</text:p>
          </table:table-cell>
          <table:covered-table-cell/>
          <table:table-cell office:value-type="float" office:value="78789.600000000006" table:style-name="ce13">
            <text:p>78789,60</text:p>
          </table:table-cell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09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0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0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09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2001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3:2001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3:2001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3:2001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3:2001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3:2001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2001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20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20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2001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20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2001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2001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2001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200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2001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2001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2001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20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20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2001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2001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20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2001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2001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2001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20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001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001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001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20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20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200101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2001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3:2001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3:20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3:2001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3:2001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3:2001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3:20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3:20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3:2001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3:2001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3:2001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3:2001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3:2001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3:2001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3:20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3:2001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3:20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3:20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3:20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3:20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3:20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3:20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3:20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3:20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3:20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3:20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3:20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3:2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3:2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3:2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3:20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3:2001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3:2001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3:2001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3:2001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3:20010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3:2001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3:2001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3:2001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3:2001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3:20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3:2001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3:2001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3:2001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3:2001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3:200101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3:2001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3:200101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3:200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3:20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3:2001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3:20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3:2001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3:20010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3:2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3:200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3:2001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3:20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3:20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3:2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3:20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3:200101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3:20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3:20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3:2001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3:200101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3:200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3:200101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3:2001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3:2001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3:20010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3:20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3:200101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3:20010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3:2001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3:2001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3:20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3:20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3:20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3:200101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3:20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3:2001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3:2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3:20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3:20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3:20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3:2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3:2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3:2001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3:2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3:20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3:2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3:2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3:20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3:20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3:20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3:2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3:2001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3:2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3:2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3:2001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3:2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3:20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3:2001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3:2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3:20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3:2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3:20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3:2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3:2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3:20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3:20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3:2001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3:20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3:20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3:2001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3:20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3:2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3:20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3:2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3:2001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3:20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3:2001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3:20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3:2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3:2001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3:200101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3:2001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3:20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3:2001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3:2001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3:2001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3:20010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3:2001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3:20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3:2001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3:2001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3:20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3:2001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3:2001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3:20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3:20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3:2001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3:2001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3:20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3:20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3:20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3:2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3:20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3:2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3:20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3:20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3:20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3:2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3:2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3:2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3:2001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3:20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3:2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3:20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3:200101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3:20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3:2001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3:20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3:20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3:200101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3:2001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3:200101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3:2001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3:20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3:20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3:200101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3:200101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3:20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3:20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3:2001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3:2001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3:2001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3:20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3:2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3:2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3:20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3:2001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3:2001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3:2001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3:200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3:2001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3:200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3:20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3:2001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3:20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3:20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3:2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3:2001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3:2001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3:2001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3:20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3:20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3:2001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3:2001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3:20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3:200101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3:20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3:20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3:20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3:20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3:200101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3:2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3:2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3:200101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3:200101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3:2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3:2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3:2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3:2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3:2001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3:200101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3:200101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3:200101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3:20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3:20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3:2001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3:2001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3:2001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3:200101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3:20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3:200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3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3:40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0401001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04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1001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1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34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34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591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61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00000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201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201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3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3010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3010:9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4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5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401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6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803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803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33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7:4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7:45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7:4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7:4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7:45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7:45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7:45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7:45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7:45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7:4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7:45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7:45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7:45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45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45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45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201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20101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020101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020101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020101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020101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0201019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020101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020101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8:020101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8:0201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8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8:0201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8:02010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02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0201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201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201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2010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02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0201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0201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8:0201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8:0201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8:0201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8:0201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8:0201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8:0201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8:0201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8:0201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8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8:02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8:02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8:0201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8:02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8:02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8:0201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8:02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0201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0201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0201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02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0201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8:02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8:0201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8:0201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0201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8:0201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02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0201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0201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02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8:0201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0201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8:0201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8:0201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8:0201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8:0201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8:0201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8:06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8:06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8:0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8:0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8:0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8:06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8:06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8:0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8:06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8:06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8:06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8:06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8:06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8:06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8:06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8:06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8:06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8:06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8:06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8:06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8:06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0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06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06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8:06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8:06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8:06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06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06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06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06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0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06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06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06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06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0601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0601004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06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06010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060100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0601004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8:060100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8:0601004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8:0601004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8:0601004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8:0601004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8:0601004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8:0601004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8:0601004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8:0601004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8:060100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8:0601004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8:0601004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8:0601004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8:0601004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8:0601004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8:0601004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8:060100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8:0601004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8:06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8:06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8:0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8:06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8:06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8:06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8:06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8:06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8:0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8:06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8:0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8:0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0:4502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1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1:35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201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601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601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101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101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101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101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101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1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101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10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101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101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2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20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2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200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2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2003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2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200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2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2003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2003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20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7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702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2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2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2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2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2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2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2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2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2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2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2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20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3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3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3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3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3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3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3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3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3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4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4:1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4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4:22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4:2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4:22010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102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102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102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102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3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3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3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3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1701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0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8:0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6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31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8:31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8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8:3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28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2010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2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2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3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number-columns-spanned="3" table:number-rows-spanned="1" table:style-name="ce20">
            <text:p>11:20:1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3 34 e1 0b 6f d8 8b 3f 4d f4 d5 40 35 4b 23 4a 9d d0 48 de 3a c5 08 ff c1 1e b0 7e ee fe 87 8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02T06:47:50Z</meta:creation-date>
    <dc:date>2024-07-02T07:09:29Z</dc:date>
    <meta:print-date>2024-07-02T06:47:36Z</meta:print-date>
  </office:meta>
</office:document-meta>
</file>