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38</text:p>
          </table:table-cell>
          <table:table-cell table:number-columns-repeated="4" table:style-name="ce1"/>
          <table:table-cell office:value-type="string" table:style-name="ce2">
            <text:p>02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4">
            <text:p>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3" table:style-name="ce4">
            <text:p>12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202044:476</text:p>
          </table:table-cell>
          <table:covered-table-cell/>
          <table:table-cell office:value-type="float" office:value="64844.21" table:style-name="ce4">
            <text:p>64844,21</text:p>
          </table:table-cell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401007:2033</text:p>
          </table:table-cell>
          <table:covered-table-cell/>
          <table:table-cell office:value-type="float" office:value="2771214" table:style-name="ce4">
            <text:p>2771214</text:p>
          </table:table-cell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6:3301002:599</text:p>
          </table:table-cell>
          <table:covered-table-cell/>
          <table:table-cell office:value-type="float" office:value="621337.23" table:style-name="ce4">
            <text:p>621337,23</text:p>
          </table:table-cell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803017:339</text:p>
          </table:table-cell>
          <table:covered-table-cell/>
          <table:table-cell office:value-type="float" office:value="101923.13" table:style-name="ce4">
            <text:p>101923,13</text:p>
          </table:table-cell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4:1201001:566</text:p>
          </table:table-cell>
          <table:covered-table-cell/>
          <table:table-cell office:value-type="float" office:value="404089.92" table:style-name="ce4">
            <text:p>404089,92</text:p>
          </table:table-cell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201014:973</text:p>
          </table:table-cell>
          <table:covered-table-cell/>
          <table:table-cell office:value-type="float" office:value="1003313.84" table:style-name="ce4">
            <text:p>1003313,84</text:p>
          </table:table-cell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9:2201001:1419</text:p>
          </table:table-cell>
          <table:covered-table-cell/>
          <table:table-cell office:value-type="float" office:value="209638.59" table:style-name="ce4">
            <text:p>209638,59</text:p>
          </table:table-cell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6:3601006:26</text:p>
          </table:table-cell>
          <table:covered-table-cell/>
          <table:table-cell office:value-type="float" office:value="714935.24" table:style-name="ce4">
            <text:p>714935,24</text:p>
          </table:table-cell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6:5101003:250</text:p>
          </table:table-cell>
          <table:covered-table-cell/>
          <table:table-cell office:value-type="float" office:value="271129.31" table:style-name="ce4">
            <text:p>271129,31</text:p>
          </table:table-cell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6:1901002:198</text:p>
          </table:table-cell>
          <table:covered-table-cell/>
          <table:table-cell office:value-type="float" office:value="394351.72" table:style-name="ce4">
            <text:p>394351,72</text:p>
          </table:table-cell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6:3601006:43</text:p>
          </table:table-cell>
          <table:covered-table-cell/>
          <table:table-cell office:value-type="float" office:value="708126.33" table:style-name="ce4">
            <text:p>708126,33</text:p>
          </table:table-cell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6025:67</text:p>
          </table:table-cell>
          <table:covered-table-cell/>
          <table:table-cell office:value-type="float" office:value="28327.18" table:style-name="ce4">
            <text:p>28327,18</text:p>
          </table:table-cell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5:0301010:952</text:p>
          </table:table-cell>
          <table:covered-table-cell/>
          <table:table-cell office:value-type="float" office:value="45703.35" table:style-name="ce4">
            <text:p>45703,35</text:p>
          </table:table-cell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5:0301004:220</text:p>
          </table:table-cell>
          <table:covered-table-cell/>
          <table:table-cell office:value-type="float" office:value="1892745.24" table:style-name="ce4">
            <text:p>1892745,24</text:p>
          </table:table-cell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5:0301008:532</text:p>
          </table:table-cell>
          <table:covered-table-cell/>
          <table:table-cell office:value-type="float" office:value="9482177.3300000001" table:style-name="ce4">
            <text:p>9482177,33</text:p>
          </table:table-cell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5:0402010:438</text:p>
          </table:table-cell>
          <table:covered-table-cell/>
          <table:table-cell office:value-type="float" office:value="6667958.5899999999" table:style-name="ce4">
            <text:p>6667958,59</text:p>
          </table:table-cell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4:1001014:926</text:p>
          </table:table-cell>
          <table:covered-table-cell/>
          <table:table-cell office:value-type="float" office:value="1263753.83" table:style-name="ce4">
            <text:p>1263753,83</text:p>
          </table:table-cell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6:5101005:89</text:p>
          </table:table-cell>
          <table:covered-table-cell/>
          <table:table-cell office:value-type="float" office:value="261283.88" table:style-name="ce4">
            <text:p>261283,88</text:p>
          </table:table-cell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3010:10081</text:p>
          </table:table-cell>
          <table:covered-table-cell/>
          <table:table-cell office:value-type="float" office:value="193449.87" table:style-name="ce4">
            <text:p>193449,87</text:p>
          </table:table-cell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6013:2694</text:p>
          </table:table-cell>
          <table:covered-table-cell/>
          <table:table-cell office:value-type="float" office:value="490265.58" table:style-name="ce4">
            <text:p>490265,58</text:p>
          </table:table-cell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5002:1716</text:p>
          </table:table-cell>
          <table:covered-table-cell/>
          <table:table-cell office:value-type="float" office:value="1284532.9099999999" table:style-name="ce4">
            <text:p>1284532,91</text:p>
          </table:table-cell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5001:1886</text:p>
          </table:table-cell>
          <table:covered-table-cell/>
          <table:table-cell office:value-type="float" office:value="354680.96" table:style-name="ce4">
            <text:p>354680,96</text:p>
          </table:table-cell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6011:3162</text:p>
          </table:table-cell>
          <table:covered-table-cell/>
          <table:table-cell office:value-type="float" office:value="340241.75" table:style-name="ce4">
            <text:p>340241,75</text:p>
          </table:table-cell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2:1701011:2131</text:p>
          </table:table-cell>
          <table:covered-table-cell/>
          <table:table-cell office:value-type="float" office:value="158614.98000000001" table:style-name="ce4">
            <text:p>158614,98</text:p>
          </table:table-cell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5023:3997</text:p>
          </table:table-cell>
          <table:covered-table-cell/>
          <table:table-cell office:value-type="float" office:value="297334.87" table:style-name="ce4">
            <text:p>297334,87</text:p>
          </table:table-cell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2003:3546</text:p>
          </table:table-cell>
          <table:covered-table-cell/>
          <table:table-cell office:value-type="float" office:value="1012917.85" table:style-name="ce4">
            <text:p>1012917,85</text:p>
          </table:table-cell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5023:3995</text:p>
          </table:table-cell>
          <table:covered-table-cell/>
          <table:table-cell office:value-type="float" office:value="247060.86" table:style-name="ce4">
            <text:p>247060,86</text:p>
          </table:table-cell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7:0402001:165</text:p>
          </table:table-cell>
          <table:covered-table-cell/>
          <table:table-cell office:value-type="float" office:value="80223.509999999995" table:style-name="ce4">
            <text:p>80223,51</text:p>
          </table:table-cell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5023:763</text:p>
          </table:table-cell>
          <table:covered-table-cell/>
          <table:table-cell office:value-type="float" office:value="274352.46999999997" table:style-name="ce4">
            <text:p>274352,47</text:p>
          </table:table-cell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7:0407001:771</text:p>
          </table:table-cell>
          <table:covered-table-cell/>
          <table:table-cell office:value-type="float" office:value="39638.01" table:style-name="ce4">
            <text:p>39638,01</text:p>
          </table:table-cell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7004:4730</text:p>
          </table:table-cell>
          <table:covered-table-cell/>
          <table:table-cell office:value-type="float" office:value="286763.62" table:style-name="ce4">
            <text:p>286763,62</text:p>
          </table:table-cell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4002:243</text:p>
          </table:table-cell>
          <table:covered-table-cell/>
          <table:table-cell office:value-type="float" office:value="494246.85" table:style-name="ce4">
            <text:p>494246,85</text:p>
          </table:table-cell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8:0602005:1404</text:p>
          </table:table-cell>
          <table:covered-table-cell/>
          <table:table-cell office:value-type="float" office:value="31371.67" table:style-name="ce4">
            <text:p>31371,67</text:p>
          </table:table-cell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6:0601004:313</text:p>
          </table:table-cell>
          <table:covered-table-cell/>
          <table:table-cell office:value-type="float" office:value="2247427.31" table:style-name="ce4">
            <text:p>2247427,31</text:p>
          </table:table-cell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6049:2459</text:p>
          </table:table-cell>
          <table:covered-table-cell/>
          <table:table-cell office:value-type="float" office:value="1639034.63" table:style-name="ce4">
            <text:p>1639034,63</text:p>
          </table:table-cell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6024:751</text:p>
          </table:table-cell>
          <table:covered-table-cell/>
          <table:table-cell office:value-type="float" office:value="4468485.4000000004" table:style-name="ce4">
            <text:p>4468485,4</text:p>
          </table:table-cell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3:20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801001:43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3:2001001:9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6:0401001:13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7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2003:3505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3:2001001:972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3:20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3:2001014:5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1:4701002:173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6002:240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1001002:30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4:1701007:1241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4001:3548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3:1401003:4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4:2001007:6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000000:1416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9:0901003:2148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9:0901003:2139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9:0901003:2147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6034:2066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000000:3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9:0000000:4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0:0000000:86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8:0604003:277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8:0602004:205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6047:280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8:0602007:24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6:3901011:516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1:5901006:8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2013:1871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8008:1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1:5901012:1145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1:5901012:12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1:5901012:11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8:0601004:1955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6007:1218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3:2001002:3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8009:2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6:3901009:3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8010:806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6045:7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8:0201008:307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602006:30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1:5901012:12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1001002:5744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8010:19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8008:1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1:5901009:4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2018:4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1:4701002:2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2:2101001:17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1:5901012:11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2012:10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8005:13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8:0201010: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2005:62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901001:23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2012:5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701001:1438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6:1703002:8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6:3601006: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401007:7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2004:4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3:2001001:985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4:2601002:223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401007:2001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2014:1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6049: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2014:191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4:2201004:1098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8:0602007:4837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3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2003:2840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8:0801006:567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8:0801006:291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8:0801006:2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8:0801006:295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8:0801006:301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8:0801006:316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8:0801006:317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8:0801006:339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2014:1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6:1901001:1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301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8:0801006:233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5013:162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8:0601005:2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2:1701001:1042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2:1701001:982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2:2101001:1249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4:5912001:4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6:4201003:2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9:1001002:21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2:1701008:578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2:1701008:591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2:1701008:5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2:1701009:428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2:1701009:4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5:0102012:27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5:0102012:3391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2010:1906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3004:10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6:1901001:1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301001:1560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301001:1556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301001:10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301001:10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301001:1119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301001:1120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301001:1121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301001:1122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301001:11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301001:11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301001:11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301001:1166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301001:1356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301001:1361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301001:13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301001:13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301001:8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4:2101001:123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6049:2190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6049:21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6c 59 52 37 21 e6 79 cb a6 18 bf 3e 91 c6 9d 73 2d cf 1a f7 ad 16 84 ad 44 f5 b6 23 f6 4e 71 f7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8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7-01T08:08:39Z</meta:creation-date>
    <dc:date>2024-07-02T09:58:21Z</dc:date>
    <meta:print-date>2024-07-02T09:51:15Z</meta:print-date>
  </office:meta>
</office:document-meta>
</file>