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03</text:p>
          </table:table-cell>
          <table:table-cell table:number-columns-repeated="4" table:style-name="ce2"/>
          <table:table-cell office:value-type="string" table:style-name="ce4">
            <text:p>02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" table:style-name="ce7">
            <text:p>1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9:235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9:243</text:p>
          </table:table-cell>
          <table:covered-table-cell/>
          <table:table-cell office:value-type="float" office:value="68220" table:style-name="ce11">
            <text:p>6822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245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9:248</text:p>
          </table:table-cell>
          <table:covered-table-cell/>
          <table:table-cell office:value-type="float" office:value="173784" table:style-name="ce11">
            <text:p>17378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9:250</text:p>
          </table:table-cell>
          <table:covered-table-cell/>
          <table:table-cell office:value-type="float" office:value="102151.5" table:style-name="ce11">
            <text:p>102151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9:257</text:p>
          </table:table-cell>
          <table:covered-table-cell/>
          <table:table-cell office:value-type="float" office:value="256050" table:style-name="ce11">
            <text:p>2560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9:258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9:263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9:264</text:p>
          </table:table-cell>
          <table:covered-table-cell/>
          <table:table-cell office:value-type="float" office:value="45480" table:style-name="ce11">
            <text:p>4548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9:266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9:279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09:280</text:p>
          </table:table-cell>
          <table:covered-table-cell/>
          <table:table-cell office:value-type="float" office:value="64809" table:style-name="ce11">
            <text:p>64809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901009:291</text:p>
          </table:table-cell>
          <table:covered-table-cell/>
          <table:table-cell office:value-type="float" office:value="56850" table:style-name="ce11">
            <text:p>5685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901009:299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901009:3</text:p>
          </table:table-cell>
          <table:covered-table-cell/>
          <table:table-cell office:value-type="float" office:value="136440" table:style-name="ce11">
            <text:p>1364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9:307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9:311</text:p>
          </table:table-cell>
          <table:covered-table-cell/>
          <table:table-cell office:value-type="float" office:value="85275" table:style-name="ce11">
            <text:p>8527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9:317</text:p>
          </table:table-cell>
          <table:covered-table-cell/>
          <table:table-cell office:value-type="float" office:value="39795" table:style-name="ce11">
            <text:p>39795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9:319</text:p>
          </table:table-cell>
          <table:covered-table-cell/>
          <table:table-cell office:value-type="float" office:value="34110" table:style-name="ce11">
            <text:p>3411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9:325</text:p>
          </table:table-cell>
          <table:covered-table-cell/>
          <table:table-cell office:value-type="float" office:value="27515.4" table:style-name="ce11">
            <text:p>27515,4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9:337</text:p>
          </table:table-cell>
          <table:covered-table-cell/>
          <table:table-cell office:value-type="float" office:value="66514.5" table:style-name="ce11">
            <text:p>66514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9:344</text:p>
          </table:table-cell>
          <table:covered-table-cell/>
          <table:table-cell office:value-type="float" office:value="95589" table:style-name="ce11">
            <text:p>95589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9:357</text:p>
          </table:table-cell>
          <table:covered-table-cell/>
          <table:table-cell office:value-type="float" office:value="92240" table:style-name="ce11">
            <text:p>9224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09:364</text:p>
          </table:table-cell>
          <table:covered-table-cell/>
          <table:table-cell office:value-type="float" office:value="79590" table:style-name="ce11">
            <text:p>7959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09:646</text:p>
          </table:table-cell>
          <table:covered-table-cell/>
          <table:table-cell office:value-type="float" office:value="63217.2" table:style-name="ce11">
            <text:p>63217,2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2073</text:p>
          </table:table-cell>
          <table:covered-table-cell/>
          <table:table-cell office:value-type="float" office:value="11601.48" table:style-name="ce11">
            <text:p>11601,4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8991</text:p>
          </table:table-cell>
          <table:covered-table-cell/>
          <table:table-cell office:value-type="float" office:value="700867.53" table:style-name="ce11">
            <text:p>700867,5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301001:349</text:p>
          </table:table-cell>
          <table:covered-table-cell/>
          <table:table-cell office:value-type="float" office:value="235630.02" table:style-name="ce11">
            <text:p>235630,0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301001:350</text:p>
          </table:table-cell>
          <table:covered-table-cell/>
          <table:table-cell office:value-type="float" office:value="97590.78" table:style-name="ce11">
            <text:p>97590,7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2601004:70</text:p>
          </table:table-cell>
          <table:covered-table-cell/>
          <table:table-cell office:value-type="float" office:value="198092.89" table:style-name="ce11">
            <text:p>198092,8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6004:2676</text:p>
          </table:table-cell>
          <table:covered-table-cell/>
          <table:table-cell office:value-type="float" office:value="2385727.56" table:style-name="ce11">
            <text:p>2385727,5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203002:579</text:p>
          </table:table-cell>
          <table:covered-table-cell/>
          <table:table-cell office:value-type="float" office:value="158408.72" table:style-name="ce11">
            <text:p>158408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0000000:89</text:p>
          </table:table-cell>
          <table:covered-table-cell/>
          <table:table-cell office:value-type="float" office:value="7048376255.75" table:style-name="ce11">
            <text:p>7048376255,7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0401001:1591</text:p>
          </table:table-cell>
          <table:covered-table-cell/>
          <table:table-cell office:value-type="float" office:value="5800" table:style-name="ce11">
            <text:p>58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6:0401001:1592</text:p>
          </table:table-cell>
          <table:covered-table-cell/>
          <table:table-cell office:value-type="float" office:value="1284886.6200000001" table:style-name="ce11">
            <text:p>1284886,6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8:0201005:909</text:p>
          </table:table-cell>
          <table:covered-table-cell/>
          <table:table-cell office:value-type="float" office:value="40624.980000000003" table:style-name="ce11">
            <text:p>40624,9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29939974935.91" table:style-name="ce11">
            <text:p>29939974935,9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0301001:943</text:p>
          </table:table-cell>
          <table:covered-table-cell/>
          <table:table-cell office:value-type="float" office:value="27899025.379999999" table:style-name="ce11">
            <text:p>27899025,3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0000000:399</text:p>
          </table:table-cell>
          <table:covered-table-cell/>
          <table:table-cell office:value-type="float" office:value="160633.71" table:style-name="ce11">
            <text:p>160633,7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306</text:p>
          </table:table-cell>
          <table:covered-table-cell/>
          <table:table-cell office:value-type="float" office:value="58896.24" table:style-name="ce11">
            <text:p>58896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307</text:p>
          </table:table-cell>
          <table:covered-table-cell/>
          <table:table-cell office:value-type="float" office:value="68026.320000000007" table:style-name="ce11">
            <text:p>68026,3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601005:667</text:p>
          </table:table-cell>
          <table:covered-table-cell/>
          <table:table-cell office:value-type="float" office:value="10594" table:style-name="ce11">
            <text:p>1059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1001:315</text:p>
          </table:table-cell>
          <table:covered-table-cell/>
          <table:table-cell office:value-type="float" office:value="29474" table:style-name="ce11">
            <text:p>29474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702002:2993</text:p>
          </table:table-cell>
          <table:covered-table-cell/>
          <table:table-cell office:value-type="float" office:value="202212" table:style-name="ce11">
            <text:p>202212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0201001:897</text:p>
          </table:table-cell>
          <table:covered-table-cell/>
          <table:table-cell office:value-type="float" office:value="6900" table:style-name="ce11">
            <text:p>690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0301001:520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3401001:702</text:p>
          </table:table-cell>
          <table:covered-table-cell/>
          <table:table-cell office:value-type="float" office:value="64916.28" table:style-name="ce11">
            <text:p>64916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3401001:703</text:p>
          </table:table-cell>
          <table:covered-table-cell/>
          <table:table-cell office:value-type="float" office:value="29040.93" table:style-name="ce11">
            <text:p>29040,9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301008:10</text:p>
          </table:table-cell>
          <table:covered-table-cell/>
          <table:table-cell office:value-type="float" office:value="140109.41" table:style-name="ce11">
            <text:p>140109,4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301008:542</text:p>
          </table:table-cell>
          <table:covered-table-cell/>
          <table:table-cell office:value-type="float" office:value="232608.19" table:style-name="ce11">
            <text:p>232608,1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000000:406</text:p>
          </table:table-cell>
          <table:covered-table-cell/>
          <table:table-cell office:value-type="float" office:value="896897.24" table:style-name="ce11">
            <text:p>896897,2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0197645.639999" table:style-name="ce11">
            <text:p>30340197645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301001:5254</text:p>
          </table:table-cell>
          <table:covered-table-cell/>
          <table:table-cell office:value-type="float" office:value="8435.07" table:style-name="ce11">
            <text:p>8435,0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301001:5255</text:p>
          </table:table-cell>
          <table:covered-table-cell/>
          <table:table-cell office:value-type="float" office:value="1426.95" table:style-name="ce11">
            <text:p>1426,9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5256</text:p>
          </table:table-cell>
          <table:covered-table-cell/>
          <table:table-cell office:value-type="float" office:value="497.07" table:style-name="ce11">
            <text:p>497,0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257</text:p>
          </table:table-cell>
          <table:covered-table-cell/>
          <table:table-cell office:value-type="float" office:value="854.28" table:style-name="ce11">
            <text:p>854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301001:5258</text:p>
          </table:table-cell>
          <table:covered-table-cell/>
          <table:table-cell office:value-type="float" office:value="7.56" table:style-name="ce11">
            <text:p>7,5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301001:5259</text:p>
          </table:table-cell>
          <table:covered-table-cell/>
          <table:table-cell office:value-type="float" office:value="56.7" table:style-name="ce11">
            <text:p>56,7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301001:5260</text:p>
          </table:table-cell>
          <table:covered-table-cell/>
          <table:table-cell office:value-type="float" office:value="2245.3200000000002" table:style-name="ce11">
            <text:p>2245,3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301001:5261</text:p>
          </table:table-cell>
          <table:covered-table-cell/>
          <table:table-cell office:value-type="float" office:value="143.63999999999999" table:style-name="ce11">
            <text:p>143,6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301001:5262</text:p>
          </table:table-cell>
          <table:covered-table-cell/>
          <table:table-cell office:value-type="float" office:value="979.02" table:style-name="ce11">
            <text:p>979,0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301001:5263</text:p>
          </table:table-cell>
          <table:covered-table-cell/>
          <table:table-cell office:value-type="float" office:value="94.5" table:style-name="ce11">
            <text:p>94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301001:5264</text:p>
          </table:table-cell>
          <table:covered-table-cell/>
          <table:table-cell office:value-type="float" office:value="6331.5" table:style-name="ce11">
            <text:p>6331,5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301001:5265</text:p>
          </table:table-cell>
          <table:covered-table-cell/>
          <table:table-cell office:value-type="float" office:value="963.9" table:style-name="ce11">
            <text:p>963,9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0301001:5266</text:p>
          </table:table-cell>
          <table:covered-table-cell/>
          <table:table-cell office:value-type="float" office:value="147.41999999999999" table:style-name="ce11">
            <text:p>147,4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301001:5267</text:p>
          </table:table-cell>
          <table:covered-table-cell/>
          <table:table-cell office:value-type="float" office:value="58.59" table:style-name="ce11">
            <text:p>58,5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301001:5268</text:p>
          </table:table-cell>
          <table:covered-table-cell/>
          <table:table-cell office:value-type="float" office:value="935.55" table:style-name="ce11">
            <text:p>935,5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301001:5269</text:p>
          </table:table-cell>
          <table:covered-table-cell/>
          <table:table-cell office:value-type="float" office:value="1050.8399999999999" table:style-name="ce11">
            <text:p>1050,84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0301001:5270</text:p>
          </table:table-cell>
          <table:covered-table-cell/>
          <table:table-cell office:value-type="float" office:value="378" table:style-name="ce11">
            <text:p>378,0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0301001:5271</text:p>
          </table:table-cell>
          <table:covered-table-cell/>
          <table:table-cell office:value-type="float" office:value="22432.41" table:style-name="ce11">
            <text:p>22432,4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9:0301001:5272</text:p>
          </table:table-cell>
          <table:covered-table-cell/>
          <table:table-cell office:value-type="float" office:value="287.27999999999997" table:style-name="ce11">
            <text:p>287,28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9:0301001:5273</text:p>
          </table:table-cell>
          <table:covered-table-cell/>
          <table:table-cell office:value-type="float" office:value="16097.13" table:style-name="ce11">
            <text:p>16097,13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9:0501001:1564</text:p>
          </table:table-cell>
          <table:covered-table-cell/>
          <table:table-cell office:value-type="float" office:value="270.27" table:style-name="ce11">
            <text:p>270,27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9:0501001:1565</text:p>
          </table:table-cell>
          <table:covered-table-cell/>
          <table:table-cell office:value-type="float" office:value="39.69" table:style-name="ce11">
            <text:p>39,69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9:0801020:2950</text:p>
          </table:table-cell>
          <table:covered-table-cell/>
          <table:table-cell office:value-type="float" office:value="44968.3" table:style-name="ce11">
            <text:p>44968,30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9:0801020:2951</text:p>
          </table:table-cell>
          <table:covered-table-cell/>
          <table:table-cell office:value-type="float" office:value="56970.55" table:style-name="ce11">
            <text:p>56970,5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9:2301001:226</text:p>
          </table:table-cell>
          <table:covered-table-cell/>
          <table:table-cell office:value-type="float" office:value="15737.82" table:style-name="ce11">
            <text:p>15737,8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9:2301001:227</text:p>
          </table:table-cell>
          <table:covered-table-cell/>
          <table:table-cell office:value-type="float" office:value="143973.35999999999" table:style-name="ce11">
            <text:p>143973,36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201001:3488</text:p>
          </table:table-cell>
          <table:covered-table-cell/>
          <table:table-cell office:value-type="float" office:value="15046736.119999999" table:style-name="ce11">
            <text:p>15046736,1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602009:2458</text:p>
          </table:table-cell>
          <table:covered-table-cell/>
          <table:table-cell office:value-type="float" office:value="34125.21" table:style-name="ce11">
            <text:p>34125,21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602013:2832</text:p>
          </table:table-cell>
          <table:covered-table-cell/>
          <table:table-cell office:value-type="float" office:value="5664391.7199999997" table:style-name="ce11">
            <text:p>5664391,72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0">
            <text:p>11:20:1401001:1119</text:p>
          </table:table-cell>
          <table:covered-table-cell/>
          <table:table-cell office:value-type="float" office:value="1606.05" table:style-name="ce13">
            <text:p>1606,05</text:p>
          </table:table-cell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2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6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4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4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4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4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6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79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2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7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6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3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2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4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803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63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9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5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4:20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1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10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1001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1001002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20:0602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20:0602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20:0602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20:0602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20:0602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20:0602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20:0602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20:0602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20:0602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20:0602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20:0602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20:0602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20:0602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20:0602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20:0602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20:0602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608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608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608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608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608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9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9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9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9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901001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901001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9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901001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901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9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901001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901001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901001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9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9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9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9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9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9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9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9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1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1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1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1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1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1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1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14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1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1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1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1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1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14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14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1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1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1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1401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1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14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14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14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1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4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6">
            <text:p>2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number-columns-spanned="3" table:number-rows-spanned="1" table:style-name="ce20">
            <text:p>11:20:1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5.2025</text:p>
          </table:table-cell>
          <table:covered-table-cell/>
          <table:table-cell office:value-type="string" table:style-name="ce7">
            <text:p>20.05.2025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6 86 f4 e0 be f2 64 d6 67 da 59 b3 90 6c b1 38 3d ba 60 6b e0 9c 05 4a 81 7c fd f8 7a 62 cf da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12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3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6-02T07:50:26Z</meta:creation-date>
    <dc:date>2025-06-02T08:26:09Z</dc:date>
    <meta:print-date>2025-06-02T07:47:59Z</meta:print-date>
  </office:meta>
</office:document-meta>
</file>