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31</text:p>
          </table:table-cell>
          <table:table-cell table:number-columns-repeated="4" table:style-name="ce1"/>
          <table:table-cell office:value-type="string" table:style-name="ce2">
            <text:p>0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5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5">
            <text:p>11:12:0201001:3017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5">
            <text:p>11:12:0201001:3018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5">
            <text:p>11:12:0201001:3019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5">
            <text:p>11:12:0201001:3102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5">
            <text:p>11:12:0201001:3103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5">
            <text:p>11:12:0201001:3104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5">
            <text:p>11:12:0201001:3105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5">
            <text:p>11:12:0201001:3106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5">
            <text:p>11:12:0201001:3107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5">
            <text:p>11:12:0201001:3108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5">
            <text:p>11:12:0201001:3109</text:p>
          </table:table-cell>
          <table:covered-table-cell table:number-columns-repeated="2"/>
          <table:table-cell office:value-type="string" table:number-columns-spanned="2" table:number-rows-spanned="1" table:style-name="ce5">
            <text:p>31.03.2025</text:p>
          </table:table-cell>
          <table:covered-table-cell/>
          <table:table-cell office:value-type="string" table:style-name="ce4">
            <text:p>28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нифе Абдурамановна Карпович</dc:creator>
    <meta:creation-date>2025-04-02T07:35:32Z</meta:creation-date>
    <dc:date>2025-04-02T07:41:27Z</dc:date>
    <meta:print-date>2025-04-02T07:40:53Z</meta:print-date>
  </office:meta>
</office:document-meta>
</file>