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24</text:p>
          </table:table-cell>
          <table:table-cell table:number-columns-repeated="4" table:style-name="ce1"/>
          <table:table-cell office:value-type="string" table:style-name="ce2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5" table:style-name="ce4">
            <text:p>21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201007:245</text:p>
          </table:table-cell>
          <table:covered-table-cell/>
          <table:table-cell office:value-type="float" office:value="6773.63" table:style-name="ce4">
            <text:p>6773,6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201007:249</text:p>
          </table:table-cell>
          <table:covered-table-cell/>
          <table:table-cell office:value-type="float" office:value="6708.34" table:style-name="ce4">
            <text:p>6708,34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201007:250</text:p>
          </table:table-cell>
          <table:covered-table-cell/>
          <table:table-cell office:value-type="float" office:value="4847.63" table:style-name="ce4">
            <text:p>4847,6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201007:251</text:p>
          </table:table-cell>
          <table:covered-table-cell/>
          <table:table-cell office:value-type="float" office:value="6675.7" table:style-name="ce4">
            <text:p>6675,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4201007:248</text:p>
          </table:table-cell>
          <table:covered-table-cell/>
          <table:table-cell office:value-type="float" office:value="6545.12" table:style-name="ce4">
            <text:p>6545,1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4201007:252</text:p>
          </table:table-cell>
          <table:covered-table-cell/>
          <table:table-cell office:value-type="float" office:value="8389.51" table:style-name="ce4">
            <text:p>8389,51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4201007:242</text:p>
          </table:table-cell>
          <table:covered-table-cell/>
          <table:table-cell office:value-type="float" office:value="6773.63" table:style-name="ce4">
            <text:p>6773,6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4201007:244</text:p>
          </table:table-cell>
          <table:covered-table-cell/>
          <table:table-cell office:value-type="float" office:value="4880.28" table:style-name="ce4">
            <text:p>4880,28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4201007:247</text:p>
          </table:table-cell>
          <table:covered-table-cell/>
          <table:table-cell office:value-type="float" office:value="8258.93" table:style-name="ce4">
            <text:p>8258,9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4201007:246</text:p>
          </table:table-cell>
          <table:covered-table-cell/>
          <table:table-cell office:value-type="float" office:value="8324.2199999999993" table:style-name="ce4">
            <text:p>8324,2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4201007:243</text:p>
          </table:table-cell>
          <table:covered-table-cell/>
          <table:table-cell office:value-type="float" office:value="6789.95" table:style-name="ce4">
            <text:p>6789,9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801001:6725</text:p>
          </table:table-cell>
          <table:covered-table-cell/>
          <table:table-cell office:value-type="float" office:value="112671.75" table:style-name="ce4">
            <text:p>112671,7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10:6188</text:p>
          </table:table-cell>
          <table:covered-table-cell/>
          <table:table-cell office:value-type="float" office:value="160621.73000000001" table:style-name="ce4">
            <text:p>160621,7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1006:1133</text:p>
          </table:table-cell>
          <table:covered-table-cell/>
          <table:table-cell office:value-type="float" office:value="9979845.4800000004" table:style-name="ce4">
            <text:p>9979845,48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1001:2280</text:p>
          </table:table-cell>
          <table:covered-table-cell/>
          <table:table-cell office:value-type="float" office:value="211839.66" table:style-name="ce4">
            <text:p>211839,6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6401003:298</text:p>
          </table:table-cell>
          <table:covered-table-cell/>
          <table:table-cell office:value-type="float" office:value="217431.05" table:style-name="ce4">
            <text:p>217431,0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804002:426</text:p>
          </table:table-cell>
          <table:covered-table-cell/>
          <table:table-cell office:value-type="float" office:value="348813.48" table:style-name="ce4">
            <text:p>348813,48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1006:496</text:p>
          </table:table-cell>
          <table:covered-table-cell/>
          <table:table-cell office:value-type="float" office:value="6898068.5999999996" table:style-name="ce4">
            <text:p>6898068,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1006:583</text:p>
          </table:table-cell>
          <table:covered-table-cell/>
          <table:table-cell office:value-type="float" office:value="6282115.8499999996" table:style-name="ce4">
            <text:p>6282115,8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1006:500</text:p>
          </table:table-cell>
          <table:covered-table-cell/>
          <table:table-cell office:value-type="float" office:value="10257262.93" table:style-name="ce4">
            <text:p>10257262,9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1006:495</text:p>
          </table:table-cell>
          <table:covered-table-cell/>
          <table:table-cell office:value-type="float" office:value="5532266.4800000004" table:style-name="ce4">
            <text:p>5532266,48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3901011:779</text:p>
          </table:table-cell>
          <table:covered-table-cell/>
          <table:table-cell office:value-type="float" office:value="73661.63" table:style-name="ce4">
            <text:p>73661,6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5501001:725</text:p>
          </table:table-cell>
          <table:covered-table-cell/>
          <table:table-cell office:value-type="float" office:value="163818.48000000001" table:style-name="ce4">
            <text:p>163818,48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2012:628</text:p>
          </table:table-cell>
          <table:covered-table-cell/>
          <table:table-cell office:value-type="float" office:value="1058349.71" table:style-name="ce4">
            <text:p>1058349,71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2010:6271</text:p>
          </table:table-cell>
          <table:covered-table-cell/>
          <table:table-cell office:value-type="float" office:value="319062.21000000002" table:style-name="ce4">
            <text:p>319062,21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07:1179</text:p>
          </table:table-cell>
          <table:covered-table-cell/>
          <table:table-cell office:value-type="float" office:value="202758.78" table:style-name="ce4">
            <text:p>202758,78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3:1274</text:p>
          </table:table-cell>
          <table:covered-table-cell/>
          <table:table-cell office:value-type="float" office:value="1051732.19" table:style-name="ce4">
            <text:p>1051732,19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7002:845</text:p>
          </table:table-cell>
          <table:covered-table-cell/>
          <table:table-cell office:value-type="float" office:value="216446.78" table:style-name="ce4">
            <text:p>216446,78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901001:4062</text:p>
          </table:table-cell>
          <table:covered-table-cell/>
          <table:table-cell office:value-type="float" office:value="199651.20000000001" table:style-name="ce4">
            <text:p>199651,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17:3491</text:p>
          </table:table-cell>
          <table:covered-table-cell/>
          <table:table-cell office:value-type="float" office:value="280666.90000000002" table:style-name="ce4">
            <text:p>280666,9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10:4363</text:p>
          </table:table-cell>
          <table:covered-table-cell/>
          <table:table-cell office:value-type="float" office:value="261960.89" table:style-name="ce4">
            <text:p>261960,89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7002:705</text:p>
          </table:table-cell>
          <table:covered-table-cell/>
          <table:table-cell office:value-type="float" office:value="129920.04" table:style-name="ce4">
            <text:p>129920,04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1:856</text:p>
          </table:table-cell>
          <table:covered-table-cell/>
          <table:table-cell office:value-type="float" office:value="198499.19" table:style-name="ce4">
            <text:p>198499,19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001001:693</text:p>
          </table:table-cell>
          <table:covered-table-cell/>
          <table:table-cell office:value-type="float" office:value="257686.33" table:style-name="ce4">
            <text:p>257686,3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7004:2181</text:p>
          </table:table-cell>
          <table:covered-table-cell/>
          <table:table-cell office:value-type="float" office:value="275556.43" table:style-name="ce4">
            <text:p>275556,4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3:3829</text:p>
          </table:table-cell>
          <table:covered-table-cell/>
          <table:table-cell office:value-type="float" office:value="237558.96" table:style-name="ce4">
            <text:p>237558,9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3003:1276</text:p>
          </table:table-cell>
          <table:covered-table-cell/>
          <table:table-cell office:value-type="float" office:value="422325.83" table:style-name="ce4">
            <text:p>422325,8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8010:4101</text:p>
          </table:table-cell>
          <table:covered-table-cell/>
          <table:table-cell office:value-type="float" office:value="139901.13" table:style-name="ce4">
            <text:p>139901,1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1001:694</text:p>
          </table:table-cell>
          <table:covered-table-cell/>
          <table:table-cell office:value-type="float" office:value="244414.93" table:style-name="ce4">
            <text:p>244414,9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3:1275</text:p>
          </table:table-cell>
          <table:covered-table-cell/>
          <table:table-cell office:value-type="float" office:value="409066.77" table:style-name="ce4">
            <text:p>409066,7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8010:1449</text:p>
          </table:table-cell>
          <table:covered-table-cell/>
          <table:table-cell office:value-type="float" office:value="113516.26" table:style-name="ce4">
            <text:p>113516,2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16:6468</text:p>
          </table:table-cell>
          <table:covered-table-cell/>
          <table:table-cell office:value-type="float" office:value="197923.55" table:style-name="ce4">
            <text:p>197923,5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4:1988</text:p>
          </table:table-cell>
          <table:covered-table-cell/>
          <table:table-cell office:value-type="float" office:value="261112.65" table:style-name="ce4">
            <text:p>261112,6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806001:465</text:p>
          </table:table-cell>
          <table:covered-table-cell/>
          <table:table-cell office:value-type="float" office:value="865678.11" table:style-name="ce4">
            <text:p>865678,11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1601001:1193</text:p>
          </table:table-cell>
          <table:covered-table-cell/>
          <table:table-cell office:value-type="float" office:value="550640.46" table:style-name="ce4">
            <text:p>550640,4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003001:1153</text:p>
          </table:table-cell>
          <table:covered-table-cell/>
          <table:table-cell office:value-type="float" office:value="1423488.11" table:style-name="ce4">
            <text:p>1423488,11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6104001:700</text:p>
          </table:table-cell>
          <table:covered-table-cell/>
          <table:table-cell office:value-type="float" office:value="655568.87" table:style-name="ce4">
            <text:p>655568,8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4:3201001:184</text:p>
          </table:table-cell>
          <table:covered-table-cell/>
          <table:table-cell office:value-type="float" office:value="423913.52" table:style-name="ce4">
            <text:p>423913,5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4:3101001:1150</text:p>
          </table:table-cell>
          <table:covered-table-cell/>
          <table:table-cell office:value-type="float" office:value="154638.29999999999" table:style-name="ce4">
            <text:p>154638,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3:2501001:635</text:p>
          </table:table-cell>
          <table:covered-table-cell/>
          <table:table-cell office:value-type="float" office:value="319701.56" table:style-name="ce4">
            <text:p>319701,5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501004:1535</text:p>
          </table:table-cell>
          <table:covered-table-cell/>
          <table:table-cell office:value-type="float" office:value="1704759.75" table:style-name="ce4">
            <text:p>1704759,7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3701007:278</text:p>
          </table:table-cell>
          <table:covered-table-cell/>
          <table:table-cell office:value-type="float" office:value="351764.38" table:style-name="ce4">
            <text:p>351764,38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2017:1315</text:p>
          </table:table-cell>
          <table:covered-table-cell/>
          <table:table-cell office:value-type="float" office:value="1473236.47" table:style-name="ce4">
            <text:p>1473236,4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201002:471</text:p>
          </table:table-cell>
          <table:covered-table-cell/>
          <table:table-cell office:value-type="float" office:value="593368.35" table:style-name="ce4">
            <text:p>593368,3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407013:346</text:p>
          </table:table-cell>
          <table:covered-table-cell/>
          <table:table-cell office:value-type="float" office:value="215272.75" table:style-name="ce4">
            <text:p>215272,75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3901011:768</text:p>
          </table:table-cell>
          <table:covered-table-cell/>
          <table:table-cell office:value-type="float" office:value="1444622.93" table:style-name="ce4">
            <text:p>1444622,9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3901011:771</text:p>
          </table:table-cell>
          <table:covered-table-cell/>
          <table:table-cell office:value-type="float" office:value="999831.57" table:style-name="ce4">
            <text:p>999831,5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3901011:766</text:p>
          </table:table-cell>
          <table:covered-table-cell/>
          <table:table-cell office:value-type="float" office:value="999831.57" table:style-name="ce4">
            <text:p>999831,5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3901011:769</text:p>
          </table:table-cell>
          <table:covered-table-cell/>
          <table:table-cell office:value-type="float" office:value="999831.57" table:style-name="ce4">
            <text:p>999831,5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3901011:751</text:p>
          </table:table-cell>
          <table:covered-table-cell/>
          <table:table-cell office:value-type="float" office:value="1241931.97" table:style-name="ce4">
            <text:p>1241931,9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3901011:784</text:p>
          </table:table-cell>
          <table:covered-table-cell/>
          <table:table-cell office:value-type="float" office:value="1444622.93" table:style-name="ce4">
            <text:p>1444622,93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3901011:783</text:p>
          </table:table-cell>
          <table:covered-table-cell/>
          <table:table-cell office:value-type="float" office:value="1231851.76" table:style-name="ce4">
            <text:p>1231851,7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6:3901011:763</text:p>
          </table:table-cell>
          <table:covered-table-cell/>
          <table:table-cell office:value-type="float" office:value="659475.81999999995" table:style-name="ce4">
            <text:p>659475,8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3901011:767</text:p>
          </table:table-cell>
          <table:covered-table-cell/>
          <table:table-cell office:value-type="float" office:value="1231851.76" table:style-name="ce4">
            <text:p>1231851,7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3901011:755</text:p>
          </table:table-cell>
          <table:covered-table-cell/>
          <table:table-cell office:value-type="float" office:value="1241931.97" table:style-name="ce4">
            <text:p>1241931,9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6:3901011:753</text:p>
          </table:table-cell>
          <table:covered-table-cell/>
          <table:table-cell office:value-type="float" office:value="659475.81999999995" table:style-name="ce4">
            <text:p>659475,8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3901011:752</text:p>
          </table:table-cell>
          <table:covered-table-cell/>
          <table:table-cell office:value-type="float" office:value="969416.72" table:style-name="ce4">
            <text:p>969416,7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3901011:762</text:p>
          </table:table-cell>
          <table:covered-table-cell/>
          <table:table-cell office:value-type="float" office:value="969416.72" table:style-name="ce4">
            <text:p>969416,7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3901011:780</text:p>
          </table:table-cell>
          <table:covered-table-cell/>
          <table:table-cell office:value-type="float" office:value="747366.21" table:style-name="ce4">
            <text:p>747366,21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3901011:772</text:p>
          </table:table-cell>
          <table:covered-table-cell/>
          <table:table-cell office:value-type="float" office:value="1926951.51" table:style-name="ce4">
            <text:p>1926951,51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6:3901011:764</text:p>
          </table:table-cell>
          <table:covered-table-cell/>
          <table:table-cell office:value-type="float" office:value="969416.72" table:style-name="ce4">
            <text:p>969416,7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3901011:776</text:p>
          </table:table-cell>
          <table:covered-table-cell/>
          <table:table-cell office:value-type="float" office:value="1231851.76" table:style-name="ce4">
            <text:p>1231851,7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3901011:754</text:p>
          </table:table-cell>
          <table:covered-table-cell/>
          <table:table-cell office:value-type="float" office:value="969416.72" table:style-name="ce4">
            <text:p>969416,7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6:3901011:756</text:p>
          </table:table-cell>
          <table:covered-table-cell/>
          <table:table-cell office:value-type="float" office:value="999831.57" table:style-name="ce4">
            <text:p>999831,5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6:3901011:781</text:p>
          </table:table-cell>
          <table:covered-table-cell/>
          <table:table-cell office:value-type="float" office:value="1921524.62" table:style-name="ce4">
            <text:p>1921524,6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6:3901011:758</text:p>
          </table:table-cell>
          <table:covered-table-cell/>
          <table:table-cell office:value-type="float" office:value="1439992.57" table:style-name="ce4">
            <text:p>1439992,5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3901011:757</text:p>
          </table:table-cell>
          <table:covered-table-cell/>
          <table:table-cell office:value-type="float" office:value="1231851.76" table:style-name="ce4">
            <text:p>1231851,76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6:3901011:760</text:p>
          </table:table-cell>
          <table:covered-table-cell/>
          <table:table-cell office:value-type="float" office:value="1241931.97" table:style-name="ce4">
            <text:p>1241931,9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6:3901011:775</text:p>
          </table:table-cell>
          <table:covered-table-cell/>
          <table:table-cell office:value-type="float" office:value="1997618.97" table:style-name="ce4">
            <text:p>1997618,9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6:3901011:765</text:p>
          </table:table-cell>
          <table:covered-table-cell/>
          <table:table-cell office:value-type="float" office:value="1241931.97" table:style-name="ce4">
            <text:p>1241931,9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6:3901011:761</text:p>
          </table:table-cell>
          <table:covered-table-cell/>
          <table:table-cell office:value-type="float" office:value="1651919.31" table:style-name="ce4">
            <text:p>1651919,31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3901011:785</text:p>
          </table:table-cell>
          <table:covered-table-cell/>
          <table:table-cell office:value-type="float" office:value="999831.57" table:style-name="ce4">
            <text:p>999831,5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3901011:773</text:p>
          </table:table-cell>
          <table:covered-table-cell/>
          <table:table-cell office:value-type="float" office:value="659475.81999999995" table:style-name="ce4">
            <text:p>659475,8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6:3901011:782</text:p>
          </table:table-cell>
          <table:covered-table-cell/>
          <table:table-cell office:value-type="float" office:value="999831.57" table:style-name="ce4">
            <text:p>999831,5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6:3901011:774</text:p>
          </table:table-cell>
          <table:covered-table-cell/>
          <table:table-cell office:value-type="float" office:value="969416.72" table:style-name="ce4">
            <text:p>969416,72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0801006:1676</text:p>
          </table:table-cell>
          <table:covered-table-cell/>
          <table:table-cell office:value-type="float" office:value="313680.07" table:style-name="ce4">
            <text:p>313680,07</text:p>
          </table:table-cell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501006:7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401009:5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45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4501004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1008:6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41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10:27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8010:3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401007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0601001:37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6:3601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3008:13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08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3010:69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3008:14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3010:49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3010:49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401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401010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3010:45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606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3101005:1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4501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45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6:390101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3901011:7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0000000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7004:19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11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13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05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501008:3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0000000:5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73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803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6:1201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420102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3901018:6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1001002:43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420102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3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06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501005:6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420102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170100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3701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13:18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310102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7:420102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65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32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3601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80302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17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1001002:74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401007:19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401002:9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32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401008:4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420101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0000000:5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17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02014:7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5:19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1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4501004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25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18:46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8010:37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1:3501004:6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701013:22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16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5002:6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2:16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2003:4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8010:3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2003:4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1011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5:0102005:17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8010:40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8010:24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8010:25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2:2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1:3501004:6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3010:78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2004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0:7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3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10:30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2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10:27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8010:29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24:6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8010:26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8010:33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2003:19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22:36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2003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2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2002:9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1:3501004:6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1:3501004:6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14:3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0102013:3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8010:31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7:0402014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8010:30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3:4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8010:30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8010:25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3:4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8010:37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20:3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4501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450100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4501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7:45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7:45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16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7:31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16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16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16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16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6:3901011:7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6:3901011:7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7:32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7:32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7:4501004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7:4501004: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7:4501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7:4501004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7:4501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16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6:1701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26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2012:33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12:33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602010:45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8:0602010:35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2010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8:0602010:3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16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23:2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8010:39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1013:8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10:40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1016:36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0401001:2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0102017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5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3001001: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6:06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38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7:31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06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803018:3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0801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37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9:16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3010:7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7:3101005:1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4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16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16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2010:4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401008:1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16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202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3010:3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16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804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28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6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6:3801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6:0401001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803016:3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6:06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803014:3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3002:5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16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6:40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2028:3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16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0801020:4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4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4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6:630100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202044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6:38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6:3901011:7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16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803026: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6:04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6:4201005: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4:2201006:5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6:3901018:6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0401001:119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40101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16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36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16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401007:15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5012:7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7020:5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501006:43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2001003:7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6:0401001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16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7:31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06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0801006:7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16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16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3.2025</text:p>
          </table:table-cell>
          <table:covered-table-cell/>
          <table:table-cell office:value-type="string" table:style-name="ce4">
            <text:p>25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27 39 3b d5 1a 4f dc 1f 20 c5 b3 d0 c3 f3 a3 60 4f b9 a4 69 82 85 21 95 31 67 f0 8c 36 1f 55 02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1T12:20:17Z</meta:creation-date>
    <dc:date>2025-04-02T05:50:23Z</dc:date>
    <meta:print-date>2025-04-01T12:20:52Z</meta:print-date>
  </office:meta>
</office:document-meta>
</file>