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42</text:p>
          </table:table-cell>
          <table:table-cell table:number-columns-repeated="4" table:style-name="ce1"/>
          <table:table-cell office:value-type="string" table:style-name="ce2">
            <text:p>0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4">
            <text:p>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2:866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1001002:854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1001002:866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1001002:853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001002:853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866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1001002:866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2:853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1001002:865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3005:183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1001002:853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1001002:853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1001002:865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866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866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1001002:853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1001002:854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1001002:882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1001002:883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1001002:865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1001002:865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1001002:853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866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1001002:854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1 30 e1 c4 4c 88 01 3d c5 16 da b0 43 80 55 79 5e fc af 67 6d dc 2a 8f e5 10 b3 cc 15 64 65 0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01T08:53:16Z</meta:creation-date>
    <dc:date>2025-11-01T09:07:52Z</dc:date>
    <meta:print-date>2025-11-01T09:06:54Z</meta:print-date>
  </office:meta>
</office:document-meta>
</file>