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32</text:p>
          </table:table-cell>
          <table:table-cell table:number-columns-repeated="4" table:style-name="ce1"/>
          <table:table-cell office:value-type="string" table:style-name="ce2">
            <text:p>0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4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4">
            <text:p>49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2017:3001</text:p>
          </table:table-cell>
          <table:covered-table-cell/>
          <table:table-cell office:value-type="float" office:value="1068041.3899999999" table:style-name="ce4">
            <text:p>1068041,3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3006:541</text:p>
          </table:table-cell>
          <table:covered-table-cell/>
          <table:table-cell office:value-type="float" office:value="77876.800000000003" table:style-name="ce4">
            <text:p>77876,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7021:3069</text:p>
          </table:table-cell>
          <table:covered-table-cell/>
          <table:table-cell office:value-type="float" office:value="343629.75" table:style-name="ce4">
            <text:p>343629,7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0101001:2105</text:p>
          </table:table-cell>
          <table:covered-table-cell/>
          <table:table-cell office:value-type="float" office:value="1378792.8" table:style-name="ce4">
            <text:p>1378792,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8006:315</text:p>
          </table:table-cell>
          <table:covered-table-cell/>
          <table:table-cell office:value-type="float" office:value="107601.53" table:style-name="ce4">
            <text:p>107601,53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8006:307</text:p>
          </table:table-cell>
          <table:covered-table-cell/>
          <table:table-cell office:value-type="float" office:value="111056.63" table:style-name="ce4">
            <text:p>111056,63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8006:309</text:p>
          </table:table-cell>
          <table:covered-table-cell/>
          <table:table-cell office:value-type="float" office:value="214215.89" table:style-name="ce4">
            <text:p>214215,8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06:532</text:p>
          </table:table-cell>
          <table:covered-table-cell/>
          <table:table-cell office:value-type="float" office:value="146927.62" table:style-name="ce4">
            <text:p>146927,62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8006:316</text:p>
          </table:table-cell>
          <table:covered-table-cell/>
          <table:table-cell office:value-type="float" office:value="107107.95" table:style-name="ce4">
            <text:p>107107,9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8006:314</text:p>
          </table:table-cell>
          <table:covered-table-cell/>
          <table:table-cell office:value-type="float" office:value="115005.31" table:style-name="ce4">
            <text:p>115005,3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06:288</text:p>
          </table:table-cell>
          <table:covered-table-cell/>
          <table:table-cell office:value-type="float" office:value="112043.8" table:style-name="ce4">
            <text:p>112043,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8006:291</text:p>
          </table:table-cell>
          <table:covered-table-cell/>
          <table:table-cell office:value-type="float" office:value="111550.21" table:style-name="ce4">
            <text:p>111550,2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06:317</text:p>
          </table:table-cell>
          <table:covered-table-cell/>
          <table:table-cell office:value-type="float" office:value="115992.48" table:style-name="ce4">
            <text:p>115992,4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8006:312</text:p>
          </table:table-cell>
          <table:covered-table-cell/>
          <table:table-cell office:value-type="float" office:value="220138.91" table:style-name="ce4">
            <text:p>220138,9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1:6025</text:p>
          </table:table-cell>
          <table:covered-table-cell/>
          <table:table-cell office:value-type="float" office:value="1908076.3" table:style-name="ce4">
            <text:p>1908076,3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3:260</text:p>
          </table:table-cell>
          <table:covered-table-cell/>
          <table:table-cell office:value-type="float" office:value="38319.17" table:style-name="ce4">
            <text:p>38319,1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903001:480</text:p>
          </table:table-cell>
          <table:covered-table-cell/>
          <table:table-cell office:value-type="float" office:value="431257.17" table:style-name="ce4">
            <text:p>431257,1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2007:1474</text:p>
          </table:table-cell>
          <table:covered-table-cell/>
          <table:table-cell office:value-type="float" office:value="1084287.3700000001" table:style-name="ce4">
            <text:p>1084287,3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0:4901004:403</text:p>
          </table:table-cell>
          <table:covered-table-cell/>
          <table:table-cell office:value-type="float" office:value="133822.26" table:style-name="ce4">
            <text:p>133822,26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4201018:120</text:p>
          </table:table-cell>
          <table:covered-table-cell/>
          <table:table-cell office:value-type="float" office:value="165818.51" table:style-name="ce4">
            <text:p>165818,5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1003001:1421</text:p>
          </table:table-cell>
          <table:covered-table-cell/>
          <table:table-cell office:value-type="float" office:value="4524318.5" table:style-name="ce4">
            <text:p>4524318,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3:464</text:p>
          </table:table-cell>
          <table:covered-table-cell/>
          <table:table-cell office:value-type="float" office:value="879630.6" table:style-name="ce4">
            <text:p>879630,6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08:246</text:p>
          </table:table-cell>
          <table:covered-table-cell/>
          <table:table-cell office:value-type="float" office:value="2135614.1" table:style-name="ce4">
            <text:p>2135614,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7:4201016:306</text:p>
          </table:table-cell>
          <table:covered-table-cell/>
          <table:table-cell office:value-type="float" office:value="1281047.8899999999" table:style-name="ce4">
            <text:p>1281047,8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8:0801005:607</text:p>
          </table:table-cell>
          <table:covered-table-cell/>
          <table:table-cell office:value-type="float" office:value="1308648" table:style-name="ce4">
            <text:p>130864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2:1736</text:p>
          </table:table-cell>
          <table:covered-table-cell/>
          <table:table-cell office:value-type="float" office:value="112187.53" table:style-name="ce4">
            <text:p>112187,53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3:1016</text:p>
          </table:table-cell>
          <table:covered-table-cell/>
          <table:table-cell office:value-type="float" office:value="138808.01" table:style-name="ce4">
            <text:p>138808,0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1002001:890</text:p>
          </table:table-cell>
          <table:covered-table-cell/>
          <table:table-cell office:value-type="float" office:value="90862.080000000002" table:style-name="ce4">
            <text:p>90862,0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001022:282</text:p>
          </table:table-cell>
          <table:covered-table-cell/>
          <table:table-cell office:value-type="float" office:value="92624" table:style-name="ce4">
            <text:p>92624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0401001:12334</text:p>
          </table:table-cell>
          <table:covered-table-cell/>
          <table:table-cell office:value-type="float" office:value="208976.06" table:style-name="ce4">
            <text:p>208976,06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8005:2342</text:p>
          </table:table-cell>
          <table:covered-table-cell/>
          <table:table-cell office:value-type="float" office:value="1595300.32" table:style-name="ce4">
            <text:p>1595300,32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701002:441</text:p>
          </table:table-cell>
          <table:covered-table-cell/>
          <table:table-cell office:value-type="float" office:value="58858.17" table:style-name="ce4">
            <text:p>58858,1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21:6746</text:p>
          </table:table-cell>
          <table:covered-table-cell/>
          <table:table-cell office:value-type="float" office:value="2621163.67" table:style-name="ce4">
            <text:p>2621163,6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09:411</text:p>
          </table:table-cell>
          <table:covered-table-cell/>
          <table:table-cell office:value-type="float" office:value="128774.03" table:style-name="ce4">
            <text:p>128774,03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7019:852</text:p>
          </table:table-cell>
          <table:covered-table-cell/>
          <table:table-cell office:value-type="float" office:value="95365.38" table:style-name="ce4">
            <text:p>95365,38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2333</text:p>
          </table:table-cell>
          <table:covered-table-cell/>
          <table:table-cell office:value-type="float" office:value="43994.96" table:style-name="ce4">
            <text:p>43994,96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401003:1015</text:p>
          </table:table-cell>
          <table:covered-table-cell/>
          <table:table-cell office:value-type="float" office:value="656183.31999999995" table:style-name="ce4">
            <text:p>656183,32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402065:202</text:p>
          </table:table-cell>
          <table:covered-table-cell/>
          <table:table-cell office:value-type="float" office:value="71223831.900000006" table:style-name="ce4">
            <text:p>71223831,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1002001:889</text:p>
          </table:table-cell>
          <table:covered-table-cell/>
          <table:table-cell office:value-type="float" office:value="45431.040000000001" table:style-name="ce4">
            <text:p>45431,04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501005:847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4801001:252</text:p>
          </table:table-cell>
          <table:covered-table-cell/>
          <table:table-cell office:value-type="float" office:value="27671.75" table:style-name="ce4">
            <text:p>27671,7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501005:848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3:1971</text:p>
          </table:table-cell>
          <table:covered-table-cell/>
          <table:table-cell office:value-type="float" office:value="226592.97" table:style-name="ce4">
            <text:p>226592,9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801001:6778</text:p>
          </table:table-cell>
          <table:covered-table-cell/>
          <table:table-cell office:value-type="float" office:value="107083.37" table:style-name="ce4">
            <text:p>107083,37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601004:2884</text:p>
          </table:table-cell>
          <table:covered-table-cell/>
          <table:table-cell office:value-type="float" office:value="154202.39000000001" table:style-name="ce4">
            <text:p>154202,3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4:2794</text:p>
          </table:table-cell>
          <table:covered-table-cell/>
          <table:table-cell office:value-type="float" office:value="437299.05" table:style-name="ce4">
            <text:p>437299,0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0901005:156</text:p>
          </table:table-cell>
          <table:covered-table-cell/>
          <table:table-cell office:value-type="float" office:value="22587.89" table:style-name="ce4">
            <text:p>22587,89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5:946</text:p>
          </table:table-cell>
          <table:covered-table-cell/>
          <table:table-cell office:value-type="float" office:value="229552.15" table:style-name="ce4">
            <text:p>229552,1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801001:6779</text:p>
          </table:table-cell>
          <table:covered-table-cell/>
          <table:table-cell office:value-type="float" office:value="195547.35" table:style-name="ce4">
            <text:p>195547,35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0801002:2644</text:p>
          </table:table-cell>
          <table:covered-table-cell/>
          <table:table-cell office:value-type="float" office:value="1117790.94" table:style-name="ce4">
            <text:p>1117790,94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601004:1837</text:p>
          </table:table-cell>
          <table:covered-table-cell/>
          <table:table-cell office:value-type="float" office:value="1196027.71" table:style-name="ce4">
            <text:p>1196027,7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501004:1544</text:p>
          </table:table-cell>
          <table:covered-table-cell/>
          <table:table-cell office:value-type="float" office:value="890037.41" table:style-name="ce4">
            <text:p>890037,41</text:p>
          </table:table-cell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6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0401001:119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001014:9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602017:5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170100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2:1601005:2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03:2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7:42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3:38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49:9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1701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8:0602007:45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21:4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0102012:2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0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10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8:0602007:4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20: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1001002:59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1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3201004: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4601001:10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3005:8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10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5901005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10: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5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901005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05: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8:0000000:1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9:1201001:30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4002:1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5901010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10:5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10:5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5901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5901010:5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901010: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10: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10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10:5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4:15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10: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3010:100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9:1201001:30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9:1201001:30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1801002:1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5901010: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5901010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6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0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001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1:5901010: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1:5901010: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1:5901010: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5901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1:5901010: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1:5901010:4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901010:5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1:5901010:6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5901010:6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1:5901010:6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5901010:6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5901010:6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1:5901010:7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1:5901010:8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1:5901010:8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1:5901010:8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1:5901010:9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1:5901010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5901010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5901010:5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1:5901010: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5901010:5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901010:5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901010:6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1:5901010:6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5901010:6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5901010:6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901010:6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5901010:6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5901010:6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10:6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5901010:6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1:5901010:6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1:5901010:6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901010:6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10:7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901010:7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5901010:8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5901010: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1:5901010:8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5901010:8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901010:8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901010: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5901010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5901010: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5901010:4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5901010: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10:4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5901010: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5901010: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901010:6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5901010:6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901010:6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5901010:6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5901010:6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901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901010:6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901010:6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1:5901010:7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1:5901010: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1:5901010:7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1:5901010:7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1:5901010: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901010:8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5901010: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1:5901010:9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1:5901010:4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1:5901010:4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901010: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1:5901010:5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1:5901010:5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5901010:5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1:5901010:5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1:5901010:5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1:5901010:5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1:5901010:5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5901010:5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1:5901010:5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1:5901010:5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5901010:5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1:5901010:5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5901010:5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901010:5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1:5901010:5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5901010:5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5901010:5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5901010:5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5901010:5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5901010:5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5901010: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5901010:5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5901010:5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5901010:5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5901010:59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5901010:5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5901010:5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5901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5901010:6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5901010:69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5901010:6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5901010:8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5901010:8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5901010:8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5901010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5901010:5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5901010:7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5901010:8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901010:5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5901010:51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5901010:5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5901010:5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901010:5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901010:5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901010: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901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10:6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10:8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5301001: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001016:1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10:9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901010: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53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53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6:40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02:2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1006:6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2:1704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05:6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1704013:2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2:1704013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2:170401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2:170401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2:170401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2:1704013:2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2:170401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2:1704013:1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2:170401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2:170401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2:1704013:1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170401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170401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170401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704013:1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901010: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9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901010:5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5901010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901005:5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5901010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901010:9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901010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901010:9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901005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806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0801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2:170401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2:170401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2:1704013:1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2:1704013: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2:1704013: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2:1704013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2:1704013:1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401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4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170401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4013:2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401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4013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170401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1704013:3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5901010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901005:3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5901010: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5901005:5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90100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901005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901010:9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5901010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901010:4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6102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901010:9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610200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901005:3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901005: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4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401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401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4013:34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401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401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4013:1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401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4013:1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4013:1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401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4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4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901010:9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7:4201011: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59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5901010: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5901010:5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1:9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1:5901010:9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000000: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9:5501002:42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1:5901010:5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1:5901010:9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1:5901010:7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1:5901010:7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1:5901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1:5901010:7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1:5901010: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1:5901010:7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1:5901010:7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1:5901010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1:5901010:7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1:5901010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1:5901010:9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1:5901010:5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1:5901010:5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1:5901010:7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1:5901010:7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1:5901010:7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1:5901010:7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1:5901010:7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1:5901010:7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1:5901010:7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1:5901010: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1:5901010:8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1:5901010:8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1:5901010:8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1:5901010:8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1:5901010:8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1:5901010:9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1:5901010:9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5901010:9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5901010:9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5901010:9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5901010:96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801002:177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02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02:17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02:17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02:1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0801002:1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02:1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02:1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0801002:177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02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02:17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02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0801002:178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02:178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02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9:0801002:178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0801002:17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02:178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0801002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02:18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801002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9:0801002:18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801002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801002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0801002:18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0801002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0801002:18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0801002:18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9:0801002:18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0801002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0801002:1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9:0801002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9:0801002:2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0801002:2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0801002:23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0801002:2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0801002:23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0801002:2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02:2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0801002:2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0801002: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0801002:6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9:0801002:6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0801002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0801002:6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9:0801002:61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9:08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0801002:6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9:0801002:6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9:0801002:62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0801002:62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02:62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0801002:62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9:0801002:6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02:62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0801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0801002:62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02:6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801002:6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801002:6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6:40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1:5901010:59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1:59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1:5901010:6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1:5901010:66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1:5901010:7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1:5901010: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1:5901010: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1:5901010: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1:5901010:96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1:5901010:4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1:5901010: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1:5901010:4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1:5901010: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5901010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1:5901010:4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1:5901010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1:5901010: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1:5901010: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1:5901010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1:5901010:5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1:5901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1:5901010:49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1:5901010:7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1:5901010:7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1:5901010:7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5901010:87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5901010:9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5901010:94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1:5901010:50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5901010:5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1:5901010:68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1:5901010:7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1:5901010:7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1:5901010:7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1:5901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1:5901010:7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1:5901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1:5901010:7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1:5901010: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1:5901010: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1:5901010:7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1:5901010: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1:5901010:7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1:5901010:7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1:5901010:77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1:5901010:7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1:5901010:77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1:5901010:7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1:5901010:7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1:5901010:8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1:5901010:8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1:5901010:8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1:5901010:84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1:5901010:8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1:5901010:8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1:5901010:8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1:5901010:8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1:5901010:8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1:5901010:88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1:5901010: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1:5901010:9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1:5901010:9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1:5901010:96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1:5901010:96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1:5901010: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1:5901010: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1:5901010: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1:5901010: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1:5901010:45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1:5901010: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1:5901010:45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1:5901010:4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1:5901010: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1:5901010:4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1:5901010:4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1:5901010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1:5901010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1:5901010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1:5901010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1:5901010: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1:5901010: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1:5901010: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1:5901010: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1:5901010: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1:5901010:63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1:5901010:64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1:5901010:64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1:5901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1:5901010:6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1:5901010:66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1:5901010:67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1:5901010: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1:5901010:6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1:5901010:72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1:5901010:73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1:5901010:8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1:5901010:82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1:5901010:87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1:5901010:9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1:5901010:95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1:5901010:5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1:5901010:53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1:5901010:59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1:5901010:7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1:5901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1:5901010:73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1:5901010:73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1:5901010:75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1:5901010:82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1:5901010:8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1:5901010: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1:5901010:93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1:5901010: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1:5901010:95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1:5901010:96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1:5901005:32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1:5901005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1:5901010:599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1:5901010:600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1:5901010: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1:5901010:60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1:590101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1:5901010:60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1:5901010:60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1:5901010:60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1:5901010:611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1:5901010:612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1:5901010:61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1:5901010:61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1:5901010:616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1:5901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1:5901010:65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1:5901010:674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1:5901010:80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1:5901010:815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1:5901010:818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1:5901010:863</text:p>
          </table:table-cell>
          <table:covered-table-cell table:number-columns-repeated="2"/>
          <table:table-cell office:value-type="string" table:number-columns-spanned="2" table:number-rows-spanned="1" table:style-name="ce8">
            <text:p>24.10.2025</text:p>
          </table:table-cell>
          <table:covered-table-cell/>
          <table:table-cell office:value-type="string" table:style-name="ce4">
            <text:p>23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8 70 9b 50 16 68 45 c6 51 fc f0 63 d2 b0 9a 2e 93 62 3e c5 f4 7e d9 a7 57 dc ea ac 33 62 01 0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01T11:28:10Z</meta:creation-date>
    <dc:date>2025-11-01T11:45:37Z</dc:date>
    <meta:print-date>2025-11-01T11:44:46Z</meta:print-date>
  </office:meta>
</office:document-meta>
</file>