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26</text:p>
          </table:table-cell>
          <table:table-cell table:number-columns-repeated="4" table:style-name="ce2"/>
          <table:table-cell office:value-type="string" table:style-name="ce4">
            <text:p>01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7" table:style-name="ce7">
            <text:p>1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5:12</text:p>
          </table:table-cell>
          <table:covered-table-cell/>
          <table:table-cell office:value-type="float" office:value="171128.22" table:style-name="ce11">
            <text:p>171128,2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4:85</text:p>
          </table:table-cell>
          <table:covered-table-cell/>
          <table:table-cell office:value-type="float" office:value="19376.5" table:style-name="ce11">
            <text:p>19376,5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001016:885</text:p>
          </table:table-cell>
          <table:covered-table-cell/>
          <table:table-cell office:value-type="float" office:value="1911315.9" table:style-name="ce11">
            <text:p>1911315,9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2601003:575</text:p>
          </table:table-cell>
          <table:covered-table-cell/>
          <table:table-cell office:value-type="float" office:value="132318.66" table:style-name="ce11">
            <text:p>132318,6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4601001:102</text:p>
          </table:table-cell>
          <table:covered-table-cell/>
          <table:table-cell office:value-type="float" office:value="40669.199999999997" table:style-name="ce11">
            <text:p>40669,2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3008:7417</text:p>
          </table:table-cell>
          <table:covered-table-cell/>
          <table:table-cell office:value-type="float" office:value="691308.16" table:style-name="ce11">
            <text:p>691308,1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6:6601001:2</text:p>
          </table:table-cell>
          <table:covered-table-cell/>
          <table:table-cell office:value-type="float" office:value="40635.25" table:style-name="ce11">
            <text:p>40635,2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10:1601008:282</text:p>
          </table:table-cell>
          <table:covered-table-cell/>
          <table:table-cell office:value-type="float" office:value="147930" table:style-name="ce11">
            <text:p>14793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2:1701010:2003</text:p>
          </table:table-cell>
          <table:covered-table-cell/>
          <table:table-cell office:value-type="float" office:value="2033015.75" table:style-name="ce11">
            <text:p>2033015,7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4:3601001:449</text:p>
          </table:table-cell>
          <table:covered-table-cell/>
          <table:table-cell office:value-type="float" office:value="38590.89" table:style-name="ce11">
            <text:p>38590,89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5:0000000:4518</text:p>
          </table:table-cell>
          <table:covered-table-cell/>
          <table:table-cell office:value-type="float" office:value="268253.44" table:style-name="ce11">
            <text:p>268253,4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5:0101012:272</text:p>
          </table:table-cell>
          <table:covered-table-cell/>
          <table:table-cell office:value-type="float" office:value="443955" table:style-name="ce11">
            <text:p>443955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5:0402048:183</text:p>
          </table:table-cell>
          <table:covered-table-cell/>
          <table:table-cell office:value-type="float" office:value="743397.6" table:style-name="ce11">
            <text:p>743397,6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9:0401001:636</text:p>
          </table:table-cell>
          <table:covered-table-cell/>
          <table:table-cell office:value-type="float" office:value="16832.04" table:style-name="ce11">
            <text:p>16832,0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9:2801001:6</text:p>
          </table:table-cell>
          <table:covered-table-cell/>
          <table:table-cell office:value-type="float" office:value="134560" table:style-name="ce11">
            <text:p>13456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20:0202013:31</text:p>
          </table:table-cell>
          <table:covered-table-cell/>
          <table:table-cell office:value-type="float" office:value="41531.519999999997" table:style-name="ce11">
            <text:p>41531,5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20:0202040:84</text:p>
          </table:table-cell>
          <table:covered-table-cell/>
          <table:table-cell office:value-type="float" office:value="99749.759999999995" table:style-name="ce11">
            <text:p>99749,7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20:0402019:4</text:p>
          </table:table-cell>
          <table:covered-table-cell/>
          <table:table-cell office:value-type="float" office:value="61889.52" table:style-name="ce11">
            <text:p>61889,5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20:0602003:4342</text:p>
          </table:table-cell>
          <table:covered-table-cell/>
          <table:table-cell office:value-type="float" office:value="34520.42" table:style-name="ce11">
            <text:p>34520,4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20:0603001:1800</text:p>
          </table:table-cell>
          <table:covered-table-cell/>
          <table:table-cell office:value-type="float" office:value="35962.25" table:style-name="ce11">
            <text:p>35962,2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20:1001002:9052</text:p>
          </table:table-cell>
          <table:covered-table-cell/>
          <table:table-cell office:value-type="float" office:value="143895.62" table:style-name="ce11">
            <text:p>143895,6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20">
            <text:p>11:20:1001003:1021</text:p>
          </table:table-cell>
          <table:covered-table-cell/>
          <table:table-cell office:value-type="float" office:value="42134.559999999998" table:style-name="ce13">
            <text:p>42134,5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7">
            <text:p>2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92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92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20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0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0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001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0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0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0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0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0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001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10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0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10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10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10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10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10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10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10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100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1001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10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1001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1001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1001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1001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10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1001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10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10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1001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1001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1001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1001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1001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10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10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10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1001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1001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1001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1001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1001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1001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1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13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13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13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13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13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13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13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13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1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13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13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13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13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13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13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13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13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13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13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13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13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13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13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13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13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13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13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13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13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13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13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53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105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36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6102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6102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6102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6104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6104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2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2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3008:7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3008:7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3009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7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3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401007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6:36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45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101001:45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101001:67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4501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4501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0:05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3:0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3:0101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3:0101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3:0101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3:0101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3:01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3:01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3:24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3:24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3:25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4:31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8:0619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20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20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201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02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0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02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20100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201001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201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02010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0201001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0201001:3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0201001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0201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0201001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0201001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0201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02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02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0201001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02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0201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0201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201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2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201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201001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201001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201001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2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0201001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0201001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201001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201001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201001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0201001:38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201001:40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2010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201001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201001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201001:4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20203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401001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4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401001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602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602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602006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602006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602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602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602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602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602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602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602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6020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602011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602011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602011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602011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6020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6020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602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602013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602013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602013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6020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6020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603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603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number-columns-spanned="3" table:number-rows-spanned="1" table:style-name="ce20">
            <text:p>11:20:0801001:60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7">
            <text:p>2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dd 5f 1b c6 ac 51 9b 82 30 5d 85 71 6b 5b 20 6f bd 1e f1 b5 c9 d6 00 fa 4e b6 6a 8c 55 d9 15 e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11-01T11:14:28Z</meta:creation-date>
    <dc:date>2025-11-01T11:21:27Z</dc:date>
    <meta:print-date>2025-11-01T11:20:37Z</meta:print-date>
  </office:meta>
</office:document-meta>
</file>