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83</text:p>
          </table:table-cell>
          <table:table-cell table:number-columns-repeated="4" table:style-name="ce1"/>
          <table:table-cell office:value-type="string" table:style-name="ce2">
            <text:p>0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4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0" table:style-name="ce4">
            <text:p>82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9:0401003:720</text:p>
          </table:table-cell>
          <table:covered-table-cell/>
          <table:table-cell office:value-type="float" office:value="4755175.7300000004" table:style-name="ce4">
            <text:p>4755175,73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9:0401001:253</text:p>
          </table:table-cell>
          <table:covered-table-cell/>
          <table:table-cell office:value-type="float" office:value="504706.37" table:style-name="ce4">
            <text:p>504706,37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24:996</text:p>
          </table:table-cell>
          <table:covered-table-cell/>
          <table:table-cell office:value-type="float" office:value="1494.85" table:style-name="ce4">
            <text:p>1494,85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7:0402007:599</text:p>
          </table:table-cell>
          <table:covered-table-cell/>
          <table:table-cell office:value-type="float" office:value="359165.7" table:style-name="ce4">
            <text:p>359165,7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9:0401001:130</text:p>
          </table:table-cell>
          <table:covered-table-cell/>
          <table:table-cell office:value-type="float" office:value="3113754.53" table:style-name="ce4">
            <text:p>3113754,53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9:0401001:221</text:p>
          </table:table-cell>
          <table:covered-table-cell/>
          <table:table-cell office:value-type="float" office:value="136489.88" table:style-name="ce4">
            <text:p>136489,88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1801001:48</text:p>
          </table:table-cell>
          <table:covered-table-cell/>
          <table:table-cell office:value-type="float" office:value="301285.34000000003" table:style-name="ce4">
            <text:p>301285,34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405001:2093</text:p>
          </table:table-cell>
          <table:covered-table-cell/>
          <table:table-cell office:value-type="float" office:value="255697.27" table:style-name="ce4">
            <text:p>255697,27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0401003:806</text:p>
          </table:table-cell>
          <table:covered-table-cell/>
          <table:table-cell office:value-type="float" office:value="9413438.8499999996" table:style-name="ce4">
            <text:p>9413438,85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4001:3794</text:p>
          </table:table-cell>
          <table:covered-table-cell/>
          <table:table-cell office:value-type="float" office:value="241715.17" table:style-name="ce4">
            <text:p>241715,17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701012:1348</text:p>
          </table:table-cell>
          <table:covered-table-cell/>
          <table:table-cell office:value-type="float" office:value="144607.38" table:style-name="ce4">
            <text:p>144607,38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3:2935</text:p>
          </table:table-cell>
          <table:covered-table-cell/>
          <table:table-cell office:value-type="float" office:value="426831.48" table:style-name="ce4">
            <text:p>426831,48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405001:2092</text:p>
          </table:table-cell>
          <table:covered-table-cell/>
          <table:table-cell office:value-type="float" office:value="1158262.01" table:style-name="ce4">
            <text:p>1158262,01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1001014:942</text:p>
          </table:table-cell>
          <table:covered-table-cell/>
          <table:table-cell office:value-type="float" office:value="75163.5" table:style-name="ce4">
            <text:p>75163,5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6:2601001:60</text:p>
          </table:table-cell>
          <table:covered-table-cell/>
          <table:table-cell office:value-type="float" office:value="276587.53000000003" table:style-name="ce4">
            <text:p>276587,53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6:2601002:152</text:p>
          </table:table-cell>
          <table:covered-table-cell/>
          <table:table-cell office:value-type="float" office:value="275432.68" table:style-name="ce4">
            <text:p>275432,68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1801003:237</text:p>
          </table:table-cell>
          <table:covered-table-cell/>
          <table:table-cell office:value-type="float" office:value="849088.12" table:style-name="ce4">
            <text:p>849088,1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1801003:236</text:p>
          </table:table-cell>
          <table:covered-table-cell/>
          <table:table-cell office:value-type="float" office:value="854848.55" table:style-name="ce4">
            <text:p>854848,55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3001001:6</text:p>
          </table:table-cell>
          <table:covered-table-cell/>
          <table:table-cell office:value-type="float" office:value="16133.6" table:style-name="ce4">
            <text:p>16133,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0401001:12277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1701002:437</text:p>
          </table:table-cell>
          <table:covered-table-cell/>
          <table:table-cell office:value-type="float" office:value="8408.31" table:style-name="ce4">
            <text:p>8408,31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501004:1569</text:p>
          </table:table-cell>
          <table:covered-table-cell/>
          <table:table-cell office:value-type="float" office:value="135020.82" table:style-name="ce4">
            <text:p>135020,8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501004:1567</text:p>
          </table:table-cell>
          <table:covered-table-cell/>
          <table:table-cell office:value-type="float" office:value="24549.26" table:style-name="ce4">
            <text:p>24549,2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7004:4800</text:p>
          </table:table-cell>
          <table:covered-table-cell/>
          <table:table-cell office:value-type="float" office:value="1368306.4" table:style-name="ce4">
            <text:p>1368306,4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1701004:334</text:p>
          </table:table-cell>
          <table:covered-table-cell/>
          <table:table-cell office:value-type="float" office:value="33927.839999999997" table:style-name="ce4">
            <text:p>33927,84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1001008:972</text:p>
          </table:table-cell>
          <table:covered-table-cell/>
          <table:table-cell office:value-type="float" office:value="77779.199999999997" table:style-name="ce4">
            <text:p>77779,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0201001:3513</text:p>
          </table:table-cell>
          <table:covered-table-cell/>
          <table:table-cell office:value-type="float" office:value="169835.6" table:style-name="ce4">
            <text:p>169835,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501004:1570</text:p>
          </table:table-cell>
          <table:covered-table-cell/>
          <table:table-cell office:value-type="float" office:value="61373.15" table:style-name="ce4">
            <text:p>61373,15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501004:1568</text:p>
          </table:table-cell>
          <table:covered-table-cell/>
          <table:table-cell office:value-type="float" office:value="73647.78" table:style-name="ce4">
            <text:p>73647,78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0401001:12279</text:p>
          </table:table-cell>
          <table:covered-table-cell/>
          <table:table-cell office:value-type="float" office:value="401454.01" table:style-name="ce4">
            <text:p>401454,01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0000000:704</text:p>
          </table:table-cell>
          <table:covered-table-cell/>
          <table:table-cell office:value-type="float" office:value="57862.2" table:style-name="ce4">
            <text:p>57862,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1701004:335</text:p>
          </table:table-cell>
          <table:covered-table-cell/>
          <table:table-cell office:value-type="float" office:value="33927.839999999997" table:style-name="ce4">
            <text:p>33927,84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4:1701004:336</text:p>
          </table:table-cell>
          <table:covered-table-cell/>
          <table:table-cell office:value-type="float" office:value="50891.76" table:style-name="ce4">
            <text:p>50891,7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701002:438</text:p>
          </table:table-cell>
          <table:covered-table-cell/>
          <table:table-cell office:value-type="float" office:value="16816.62" table:style-name="ce4">
            <text:p>16816,6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1701002:439</text:p>
          </table:table-cell>
          <table:covered-table-cell/>
          <table:table-cell office:value-type="float" office:value="344740.71" table:style-name="ce4">
            <text:p>344740,71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401002:1101</text:p>
          </table:table-cell>
          <table:covered-table-cell/>
          <table:table-cell office:value-type="float" office:value="51963.24" table:style-name="ce4">
            <text:p>51963,24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1001009:1264</text:p>
          </table:table-cell>
          <table:covered-table-cell/>
          <table:table-cell office:value-type="float" office:value="64981.7" table:style-name="ce4">
            <text:p>64981,7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1001013:602</text:p>
          </table:table-cell>
          <table:covered-table-cell/>
          <table:table-cell office:value-type="float" office:value="37873.29" table:style-name="ce4">
            <text:p>37873,29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3001:627</text:p>
          </table:table-cell>
          <table:covered-table-cell/>
          <table:table-cell office:value-type="float" office:value="197672.53" table:style-name="ce4">
            <text:p>197672,53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3001:689</text:p>
          </table:table-cell>
          <table:covered-table-cell/>
          <table:table-cell office:value-type="float" office:value="286818.96999999997" table:style-name="ce4">
            <text:p>286818,97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3001:772</text:p>
          </table:table-cell>
          <table:covered-table-cell/>
          <table:table-cell office:value-type="float" office:value="209300.33" table:style-name="ce4">
            <text:p>209300,33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1:921</text:p>
          </table:table-cell>
          <table:covered-table-cell/>
          <table:table-cell office:value-type="float" office:value="286818.96999999997" table:style-name="ce4">
            <text:p>286818,97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3001:865</text:p>
          </table:table-cell>
          <table:covered-table-cell/>
          <table:table-cell office:value-type="float" office:value="207362.36" table:style-name="ce4">
            <text:p>207362,3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1:526</text:p>
          </table:table-cell>
          <table:covered-table-cell/>
          <table:table-cell office:value-type="float" office:value="231586.94" table:style-name="ce4">
            <text:p>231586,94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0601003:1189</text:p>
          </table:table-cell>
          <table:covered-table-cell/>
          <table:table-cell office:value-type="float" office:value="199941.53" table:style-name="ce4">
            <text:p>199941,53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1:573</text:p>
          </table:table-cell>
          <table:covered-table-cell/>
          <table:table-cell office:value-type="float" office:value="239338.8" table:style-name="ce4">
            <text:p>239338,8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3001:816</text:p>
          </table:table-cell>
          <table:covered-table-cell/>
          <table:table-cell office:value-type="float" office:value="198641.52" table:style-name="ce4">
            <text:p>198641,5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1:741</text:p>
          </table:table-cell>
          <table:covered-table-cell/>
          <table:table-cell office:value-type="float" office:value="197672.53" table:style-name="ce4">
            <text:p>197672,53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1:453</text:p>
          </table:table-cell>
          <table:covered-table-cell/>
          <table:table-cell office:value-type="float" office:value="312981.51" table:style-name="ce4">
            <text:p>312981,51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3001:723</text:p>
          </table:table-cell>
          <table:covered-table-cell/>
          <table:table-cell office:value-type="float" office:value="198641.52" table:style-name="ce4">
            <text:p>198641,5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3001:527</text:p>
          </table:table-cell>
          <table:covered-table-cell/>
          <table:table-cell office:value-type="float" office:value="194765.58" table:style-name="ce4">
            <text:p>194765,58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3001:619</text:p>
          </table:table-cell>
          <table:covered-table-cell/>
          <table:table-cell office:value-type="float" office:value="208331.35" table:style-name="ce4">
            <text:p>208331,35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3001:430</text:p>
          </table:table-cell>
          <table:covered-table-cell/>
          <table:table-cell office:value-type="float" office:value="509685.06" table:style-name="ce4">
            <text:p>509685,0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3001:563</text:p>
          </table:table-cell>
          <table:covered-table-cell/>
          <table:table-cell office:value-type="float" office:value="286818.96999999997" table:style-name="ce4">
            <text:p>286818,97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3001:642</text:p>
          </table:table-cell>
          <table:covered-table-cell/>
          <table:table-cell office:value-type="float" office:value="283912.02" table:style-name="ce4">
            <text:p>283912,0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3001:610</text:p>
          </table:table-cell>
          <table:covered-table-cell/>
          <table:table-cell office:value-type="float" office:value="194765.58" table:style-name="ce4">
            <text:p>194765,58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1:454</text:p>
          </table:table-cell>
          <table:covered-table-cell/>
          <table:table-cell office:value-type="float" office:value="499995.23" table:style-name="ce4">
            <text:p>499995,23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3001:818</text:p>
          </table:table-cell>
          <table:covered-table-cell/>
          <table:table-cell office:value-type="float" office:value="401158.96" table:style-name="ce4">
            <text:p>401158,9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5:0102017:3000</text:p>
          </table:table-cell>
          <table:covered-table-cell/>
          <table:table-cell office:value-type="float" office:value="613308.69999999995" table:style-name="ce4">
            <text:p>613308,7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5:0102017:2999</text:p>
          </table:table-cell>
          <table:covered-table-cell/>
          <table:table-cell office:value-type="float" office:value="339619.17" table:style-name="ce4">
            <text:p>339619,17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3:5701001:647</text:p>
          </table:table-cell>
          <table:covered-table-cell/>
          <table:table-cell office:value-type="float" office:value="192194.2" table:style-name="ce4">
            <text:p>192194,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9:0401002:792</text:p>
          </table:table-cell>
          <table:covered-table-cell/>
          <table:table-cell office:value-type="float" office:value="709445.36" table:style-name="ce4">
            <text:p>709445,3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9:0401003:893</text:p>
          </table:table-cell>
          <table:covered-table-cell/>
          <table:table-cell office:value-type="float" office:value="1198754" table:style-name="ce4">
            <text:p>1198754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9:0401002:482</text:p>
          </table:table-cell>
          <table:covered-table-cell/>
          <table:table-cell office:value-type="float" office:value="524210.57" table:style-name="ce4">
            <text:p>524210,57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9:0401002:483</text:p>
          </table:table-cell>
          <table:covered-table-cell/>
          <table:table-cell office:value-type="float" office:value="526105.31000000006" table:style-name="ce4">
            <text:p>526105,31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9:0401003:718</text:p>
          </table:table-cell>
          <table:covered-table-cell/>
          <table:table-cell office:value-type="float" office:value="2406149.5499999998" table:style-name="ce4">
            <text:p>2406149,55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9:0401003:807</text:p>
          </table:table-cell>
          <table:covered-table-cell/>
          <table:table-cell office:value-type="float" office:value="1750660.76" table:style-name="ce4">
            <text:p>1750660,7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9:0401003:844</text:p>
          </table:table-cell>
          <table:covered-table-cell/>
          <table:table-cell office:value-type="float" office:value="241344.17" table:style-name="ce4">
            <text:p>241344,17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9:0401003:818</text:p>
          </table:table-cell>
          <table:covered-table-cell/>
          <table:table-cell office:value-type="float" office:value="410732.68" table:style-name="ce4">
            <text:p>410732,68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501005:834</text:p>
          </table:table-cell>
          <table:covered-table-cell/>
          <table:table-cell office:value-type="float" office:value="2497776.35" table:style-name="ce4">
            <text:p>2497776,35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2017:853</text:p>
          </table:table-cell>
          <table:covered-table-cell/>
          <table:table-cell office:value-type="float" office:value="873296.42" table:style-name="ce4">
            <text:p>873296,4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7:3101002:420</text:p>
          </table:table-cell>
          <table:covered-table-cell/>
          <table:table-cell office:value-type="float" office:value="574184.74" table:style-name="ce4">
            <text:p>574184,74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4:0401001:12278</text:p>
          </table:table-cell>
          <table:covered-table-cell/>
          <table:table-cell office:value-type="float" office:value="239810.48" table:style-name="ce4">
            <text:p>239810,48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2:1801003:376</text:p>
          </table:table-cell>
          <table:covered-table-cell/>
          <table:table-cell office:value-type="float" office:value="202217.45" table:style-name="ce4">
            <text:p>202217,45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7:0101005:1562</text:p>
          </table:table-cell>
          <table:covered-table-cell/>
          <table:table-cell office:value-type="float" office:value="594297.9" table:style-name="ce4">
            <text:p>594297,9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3:2001001:1401</text:p>
          </table:table-cell>
          <table:covered-table-cell/>
          <table:table-cell office:value-type="float" office:value="1150683.96" table:style-name="ce4">
            <text:p>1150683,9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202039:169</text:p>
          </table:table-cell>
          <table:covered-table-cell/>
          <table:table-cell office:value-type="float" office:value="39983.660000000003" table:style-name="ce4">
            <text:p>39983,6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4501001:535</text:p>
          </table:table-cell>
          <table:covered-table-cell/>
          <table:table-cell office:value-type="float" office:value="489965.34" table:style-name="ce4">
            <text:p>489965,34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5911001:674</text:p>
          </table:table-cell>
          <table:covered-table-cell/>
          <table:table-cell office:value-type="float" office:value="648487.13" table:style-name="ce4">
            <text:p>648487,13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8:0801004:1285</text:p>
          </table:table-cell>
          <table:covered-table-cell/>
          <table:table-cell office:value-type="float" office:value="345187.66" table:style-name="ce4">
            <text:p>345187,6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8:0601003:1084</text:p>
          </table:table-cell>
          <table:covered-table-cell/>
          <table:table-cell office:value-type="float" office:value="240522.48" table:style-name="ce4">
            <text:p>240522,48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8:0601003:970</text:p>
          </table:table-cell>
          <table:covered-table-cell/>
          <table:table-cell office:value-type="float" office:value="245443.65" table:style-name="ce4">
            <text:p>245443,65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2:1801001:1834</text:p>
          </table:table-cell>
          <table:covered-table-cell/>
          <table:table-cell office:value-type="float" office:value="1430766.74" table:style-name="ce4">
            <text:p>1430766,74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9:0801014:1778</text:p>
          </table:table-cell>
          <table:covered-table-cell/>
          <table:table-cell office:value-type="float" office:value="293865.02" table:style-name="ce4">
            <text:p>293865,0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9:0401002:697</text:p>
          </table:table-cell>
          <table:covered-table-cell/>
          <table:table-cell office:value-type="float" office:value="96678.59" table:style-name="ce4">
            <text:p>96678,59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9:0401002:703</text:p>
          </table:table-cell>
          <table:covered-table-cell/>
          <table:table-cell office:value-type="float" office:value="98651.62" table:style-name="ce4">
            <text:p>98651,6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9:0401002:694</text:p>
          </table:table-cell>
          <table:covered-table-cell/>
          <table:table-cell office:value-type="float" office:value="83075.05" table:style-name="ce4">
            <text:p>83075,05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9:0401002:1025</text:p>
          </table:table-cell>
          <table:covered-table-cell/>
          <table:table-cell office:value-type="float" office:value="74691.33" table:style-name="ce4">
            <text:p>74691,33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9:0801014:1055</text:p>
          </table:table-cell>
          <table:covered-table-cell/>
          <table:table-cell office:value-type="float" office:value="1082479.49" table:style-name="ce4">
            <text:p>1082479,49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9:0801014:1865</text:p>
          </table:table-cell>
          <table:covered-table-cell/>
          <table:table-cell office:value-type="float" office:value="832951.5" table:style-name="ce4">
            <text:p>832951,5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9:0801007:1319</text:p>
          </table:table-cell>
          <table:covered-table-cell/>
          <table:table-cell office:value-type="float" office:value="1447073.87" table:style-name="ce4">
            <text:p>1447073,87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7021:3064</text:p>
          </table:table-cell>
          <table:covered-table-cell/>
          <table:table-cell office:value-type="float" office:value="2813077.2" table:style-name="ce4">
            <text:p>2813077,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9:0401003:830</text:p>
          </table:table-cell>
          <table:covered-table-cell/>
          <table:table-cell office:value-type="float" office:value="123046.66" table:style-name="ce4">
            <text:p>123046,6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0:2001004:248</text:p>
          </table:table-cell>
          <table:covered-table-cell/>
          <table:table-cell office:value-type="float" office:value="135875.29999999999" table:style-name="ce4">
            <text:p>135875,3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2:1801001:1165</text:p>
          </table:table-cell>
          <table:covered-table-cell/>
          <table:table-cell office:value-type="float" office:value="128190.08" table:style-name="ce4">
            <text:p>128190,08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2:1801001:1163</text:p>
          </table:table-cell>
          <table:covered-table-cell/>
          <table:table-cell office:value-type="float" office:value="101311.52" table:style-name="ce4">
            <text:p>101311,5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2:1801001:1164</text:p>
          </table:table-cell>
          <table:covered-table-cell/>
          <table:table-cell office:value-type="float" office:value="124399.52" table:style-name="ce4">
            <text:p>124399,52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2:1801001:1159</text:p>
          </table:table-cell>
          <table:covered-table-cell/>
          <table:table-cell office:value-type="float" office:value="102689.91" table:style-name="ce4">
            <text:p>102689,91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0000000:946</text:p>
          </table:table-cell>
          <table:covered-table-cell/>
          <table:table-cell office:value-type="float" office:value="276267.26" table:style-name="ce4">
            <text:p>276267,26</text:p>
          </table:table-cell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9:0401002:6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9:0401002:8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9:0401002:8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9:0401002:5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9:0401002:5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9:0401002:7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9:0401002:2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9:0401002:5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9:0401002:7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9:0401003:8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9:0401002:7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9:04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9:0401002:5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9:0401002:6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9:0401002:13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9:04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9:0401002:8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9:0401002:6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9:0401002:6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9:0401002:6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9:0401002:6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9:0401002:6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9:0401002:6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9:0401002:6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9:0401002:9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9:0401002:9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9:0401002:9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9:0401002:6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9:0401002:5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9:0401002:2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9:0401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9:0401002:7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9:0401002:5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9:0401002:7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9:0401002:7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9:0401002:12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9:0401002:12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8:06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8:0201023:1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9:0401003:8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9:0401003:8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9:0401003:8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9:0401003:8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9:0401003:8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9:0401003:8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9:0401003:8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9:0401003:8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9:0401003:8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9:0401003:8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9:0401003:8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9:0401003:8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9:0401003:8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9:0401003:8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9:0401003:8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9:0401003:8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9:0401003:9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9:0401003:9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9:0401003:9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9:0401003:9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9:0401002:12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9:0401002:12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9:0401002:1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9:0401003:8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9:0401002:5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0201023: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6:0901008: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9:04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9:04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9:04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9:04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9:04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9:04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9:04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9:04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9:04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9:04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9:04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9:04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9:0401002:3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9:0401002:3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9:0401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9:0401002:3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9:0401002:3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9:0401002:3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9:0401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9:0401002: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9:0401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9:0401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9:0401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9:0401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9:04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9:0401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9:0401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9:0401002:3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9:0401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9:0401002:3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9:0401002:3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9:0401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9:0401002:3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9:04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9:0401002:4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9:0401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9:0401002:4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9:0401002:4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9:0401002:4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9:0401002:4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9:0401002:4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9:0401002:4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9:0401002:4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9:0401002:4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9:0401002:4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9:0401002:4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5:1701008: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9:0401002:7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9:0401002:5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9:0401002:5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9:0401003:8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9:0401003:8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9:0401002:7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9:0401002:7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9:0401002:4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9:0401002:4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9:0401002:4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9:0401002:4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9:0401002:7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9:0401002:8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9:04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9:0401002: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9:0401002:4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9:0401002:4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9:0401002:4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9:0401002:4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9:0401002:6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9:0401002:9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9:0401002:7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9:0401002:7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9:0401002:4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9:0401002:4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9:0401002:4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9:0401002:4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9:0401002:4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9:04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9:0401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9:04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9:0401002:7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9:04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9:04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9:0401002:9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9:04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9:04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9:0401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9:0401002:7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9:04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9:0401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9:0401003:7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9:04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9:0401003:7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9:0401002:7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9:0401002:9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9:04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9:0401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9:0401002:7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9:04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9:0401002:7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9:0401002:9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9:04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9:0401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9:0401002:5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9:0401002:7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9:0401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9:0401002:7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9:0401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9:0401002:9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9:0401002:8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9:0401002:9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9:0401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9:0401002:6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9:0401002:13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9:0401002:6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9:0401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9:0401002:7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9:04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9:0401002:2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9:0401002:2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9:0401002:2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9:0401002:7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9:0401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9:0401002:8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9:04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9:0401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9:04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9:04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9:04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9:0401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9:0401002:7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9:0401003:7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9:040100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9:0401002:2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9:0401002: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9:04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9:04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9:0401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9:04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9:04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9:0401002:5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9:04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9:04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9:04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9:04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9:0401002:2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9:04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9:0401002:6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9:0401002:13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9:04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9:0401002:2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9:0401002:6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9:0401002:7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9:0401002:2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9:0401002:7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9:0401002:2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9:0401002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9:04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9:0401002:8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9:04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9:0401002:2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9:04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9:0401002:8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9:0401002:8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9:0401002:6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9:0401002:6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9:0401002:2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9:0401002:7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9:0401002:5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9:0401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9:0401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9:0401002:7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9:0401002:10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9:0401002:13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9:0401002:1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9:0401002:12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9:0401002:1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9:0401002:13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9:04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9:0401002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5:1701008: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1901007:3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0901008:1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9:0401002:7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9:0401002:9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9:0401002:8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9:0401002:9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9:0401002:6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9:0401002:8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9:04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9:0401002:5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9:0401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9:0401002:9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9:04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9:0401002:9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9:0401002:1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9:0401002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9:0401002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9:0401002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9:0401002:12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9:0401002:10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9:0401002:12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9:0401002:12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9:0401002:12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9:0000000: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4:3401003: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4:3401005:1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9:0401003:8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9:0401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9:0401002:5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9:04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9:0401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9:0401002:2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9:04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9:0401002:5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9:04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9:0401002:13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9:0401002:9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9:0401002:9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9:0401002:8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9:0401002:6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9:0401002:6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9:0401002:6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9:0401002:6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9:0401002:9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9:0401002:6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9:0401002:6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9:0401002:8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9:0401002:6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9:0401002:7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9:0401002:8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9:0401002:6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9:0401002:9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9:0401002:6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9:0401002:8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9:0401002:9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9:0401002:6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9:0401002:9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9:0401002:6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9:0401002:13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9:0401002:8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9:0401002:9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9:0401002:7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9:0401002:7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9:0401002:6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9:0401003:8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9:0401002:6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9:04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9:0401002:7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9:0401002:9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9:0401002:9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9:0401002:6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9:0401002:9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9:0401002:9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9:0401002:8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9:0401002:8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9:0401002:9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9:0401002:12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9:0401002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9:0401002:13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9:0401002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9:0401002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9:0401002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9:0401002:10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9:0401002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9:0401002:12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9:0401002:12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9:0401002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9:0401002:13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9:0401002:12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9:0401002:10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9:0401002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9:0401002:10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9:0401002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9:0000000: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9:0401002:1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9:0401002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9:0401002:13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9:0401002:7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9:0401002:7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9:0401002:10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9:0401002:10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9:0401002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9:0401002:10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9:0401002:10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9:0401002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9:0401002:10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9:0401002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9:0401002:10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9:0401002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9:0401002:10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9:0401002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9:0401002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9:0401002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9:040100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9:0401002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9:0401002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9:0401002:10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9:0401002:10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9:0401002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9:0401002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9:0401002:10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9:0401002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9:0401002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9:0401002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9:0401002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9:0401002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9:0401002:10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9:0401002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9:0401002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9:0401002:11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9:0401002:11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9:0401002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9:0401002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9:0401002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9:0401002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9:0401002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9:0401002:11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9:040100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9:0401002:11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9:0401002:11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9:0401002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9:0401002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9:0401002:10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9:0401002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9:0401002:10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9:0401002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9:0401002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9:0401002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9:0401002:10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9:0401002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9:0401002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9:0401002:10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9:0401002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9:0401002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9:0401002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9:0401002:10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9:0401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9:0401002:9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9:0401002:9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9:0401002:9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9:0401002:9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9:0401002:9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9:0401002:9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9:0401002:9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9:0401002:9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9:0401002:9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9:0401002:9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9:0401002:9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9:0401002:9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9:0401002:9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9:0401002:9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9:0401002:9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9:0401002:9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9:0401002:9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9:0401002:9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9:0401002:9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9:0401002:9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9:0401002:9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9:0401002:9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9:0401002:9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9:04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9:04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201008:7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4:15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03:21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201001:41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9:0801016:2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0:4502050:3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2:05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2:0501001:6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6:3901005:9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10:35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09:31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9:1001002:8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6:3901005:9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03:16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8:0610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2:05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6:0401001:16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401007:21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2:05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8:0610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8:0601007:7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8:0610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8:0610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8:0601003:9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8:0000000:1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4:0401001:121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1:1901005:6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9:0801010:4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2:1702005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2:3101017: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3:2001005:7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6:1201006:2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9:1001002:46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8:0602010:4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201022:44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201015:13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6027:1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8:0602008:7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103010:66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2:1701003:9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5:0106027:1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5:0103008:20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8:0602010:62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5:0105020: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5:0103008:24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5:0105014:16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8:0602006:2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03:28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2:1702003:40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107021:8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2:1702003:28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301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6:1704001:29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2:1701001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6052:4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6023:3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5014:12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5024:12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2:0501001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9:0401002:5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9:0401002:5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9:0401002:5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9:0401002:5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9:0401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9:0401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9:0401002:6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9:0401002:6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9:0401002:8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2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9:0401002:6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9:0401002:6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9:0401002:6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9:0401002:6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9:0401002:6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9:0401002:6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9:0401002:6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9:0401002:6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9:0401002:6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9:0401002:6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9:0401002:6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9:0401002:6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9:04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9:0401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9:0401002:3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9:0401002:3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9:0401002:4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9:0401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9:0401002:4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9:04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9:0401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9:0401002:4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9:0401002:4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9:0401002:4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9:0401002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9:0401002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9:0401002:7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9:0401002:7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9:0401002:7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9:0401002:7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9:0401002:7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9:0401002:7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9:0401002:7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9:0401002:7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9:0401002:9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9:0401002:92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9:0401002:4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9:0401002:4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9:0401002:4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9:0401002:4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9:0401002:4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9:0401002:4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9:0401002:4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9:0401002:4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9:0401002:4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9:0401002:4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9:0401002:4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9:0401002:4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9:0401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9:0401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9:0401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9:04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9:0401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9:04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9:0401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9:0401002:34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9:04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9:0401002:3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9:04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9:0401002:34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9:0401002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9:0401002:10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9:0401002:7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9:0401002:7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9:0401002:7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9:0401002:7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9:0401002:7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9:0401002:7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9:0401002:7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9:0401002:7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9:0401002:7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9:0401002:9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9:0401002:63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9:0401002:6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9:0401002:63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9:0401002:6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9:0401002:63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9:0401002:6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9:0401002:6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9:0401002:63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9:0401002:6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9:0401002:63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9:0401002:64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9:0401002:10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9:0401002:6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9:0401002:6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9:0401002:6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9:0401002:6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9:0401002:6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9:0401002:6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9:0401002:7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9:0401002:7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9:0401002:7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9:0401002:7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9:0401002:73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9:0401002:7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9:0401002:74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9:0401002:9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9:0401002:93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9:0401002:3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9:0401002:3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9:0401002:3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9:0401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9:0401002:3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9:0401002:3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9:0401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9:0401002:3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9:0401002:3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9:0401002:3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9:0401002:3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9:0401002:3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9:0401002:5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9:0401002:5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9:0401002:5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9:0401002:6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9:0401002:6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9:0401002:7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9:0401002:7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9:0401002:7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9:0401002:7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9:0401002:7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9:0401002:7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9:0401002:7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9:0401002:7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9:0401002:7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9:0401002:7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9:0401002:7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9:0401002:7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9:0401002:7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9:0401002:8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9:0401002:80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9:0401002:8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9:0401002:80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9:0401002:80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9:0401002:80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9:0401002:8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9:0401002:8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9:0401002:80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9:0401002:81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9:0401002:81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9:0401002:83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9:0401002:84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9:0401002:8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9:0401002:8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9:0401002:8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9:0401002:8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9:0401002:8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9:0401002:8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9:0401002:8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9:0401002:8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9:0401002:8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9:0401002:8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9:0401002:8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9:0401002:8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9:0401002:8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9:0401002:8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9:0401002:90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9:0401002:9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9:0401002:92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9:0401002:7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9:0401002:73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9:0401002:7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9:0401002:7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9:0401002:9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9:0401002:4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9:0401002:4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9:0401002:4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9:0401002:4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9:0401002:4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9:0401002:4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9:0401002:4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9:0401002:4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9:0401002:4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9:0401002:4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9:0401002:4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9:0401002:4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9:0401002:3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9:0401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9:0401002:3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9:0401002:3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9:0401002:3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9:0401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9:0401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9:0401002:3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9:0401002:3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9:040100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9:0401002:3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9:0401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9:0401002:6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9:0401002:6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9:0401002:72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9:0401002:81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9:0401002:9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9:0401002:9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9:0401002:60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9:0401002:60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9:0401002:6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9:0401002:73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9:0401002:7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9:0401002:7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9:0401002:9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9:0401002:9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9:0401002:46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9:0401002:46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9:0401002:46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9:0401002:46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9:0401002:4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9:0401002:4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9:0401002:4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9:0401002:4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9:0401002:4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9:0401002:4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9:0401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9:0401002:4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9:0401002:3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9:0401002:3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9:0401002:3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9:0401002:3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9:0401002:3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9:0401002:3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9:0401002:3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9:0401002:3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9:0401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9:0401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9:0401002:3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9:0401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9:0401002:3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9:0401002:3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9:0401002:3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9:0401002:3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9:0401002:3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9:04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9:0401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9:0401002:3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9:0401002:3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9:0401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9:0401002:3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9:0401002:3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9:0401002:41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9:0401002:41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9:0401002:41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9:0401002:41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9:0401002:41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9:0401002:41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9:0401002:41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9:0401002:42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9:0401002:42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9:0401002:42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9:0401002:42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9:0401002:42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9:0401002:4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9:0401002:4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9:0401002:4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9:0401002:4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9:0401002:4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9:0401002:4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9:0401002:4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9:0401002:4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9:0401002:4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9:0401002:4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9:0401002:4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9:0401002:4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9:0401002:34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9:0401002:34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9:0401002:35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9:0401002:35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9:0401002:3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9:0401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9:0401002:3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9:0401002:3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9:0401002:3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9:0401002:3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9:040100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9:0401002:3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9:0401002:126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9:0401002:126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9:0401002:126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9:0401002:126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9:0401002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9:0401002:127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9:0401002:127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9:0401002:127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9:0401002:127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9:0401002:127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9:0401002:127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9:0401002:127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9:0401002:127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9:0401002:127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9:0401002:127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9:0401002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9:0401002:128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9:0401002:128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9:0401002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9:0401002:128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9:0401002:128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9:0401002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9:0401002:128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9:0401002:128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9:0401002:128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9:0401002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9:0401002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9:0401002:129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9:0401002:129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9:0401002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9:0401002:129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9:0401002:129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9:0401002:129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9:0401002:129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9:0401002:129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9:0401002:130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9:0401002:1301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9:0401002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9:0401002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9:0401002:64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9:0401002:1352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9:0401002:1353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9:040100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9:0401002:1355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9:0401002:1356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9:0401002:1357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9:0401002:1358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09:0401002:1359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09:0401002:1360</text:p>
          </table:table-cell>
          <table:covered-table-cell table:number-columns-repeated="2"/>
          <table:table-cell office:value-type="string" table:number-columns-spanned="2" table:number-rows-spanned="1" table:style-name="ce8">
            <text:p>22.09.2025</text:p>
          </table:table-cell>
          <table:covered-table-cell/>
          <table:table-cell office:value-type="string" table:style-name="ce4">
            <text:p>20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2 96 67 69 8c 24 c6 86 f5 54 7a 14 72 0c 3c 64 01 8a ee bd b3 a7 d2 68 6a 92 f7 d0 68 77 91 b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6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01T11:21:44Z</meta:creation-date>
    <dc:date>2025-10-01T11:32:22Z</dc:date>
    <meta:print-date>2025-10-01T11:31:28Z</meta:print-date>
  </office:meta>
</office:document-meta>
</file>