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78</text:p>
          </table:table-cell>
          <table:table-cell table:number-columns-repeated="4" table:style-name="ce2"/>
          <table:table-cell office:value-type="string" table:style-name="ce4">
            <text:p>01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3" table:style-name="ce7">
            <text:p>5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3401001:18</text:p>
          </table:table-cell>
          <table:covered-table-cell/>
          <table:table-cell office:value-type="float" office:value="92184.69" table:style-name="ce11">
            <text:p>92184,6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5:71</text:p>
          </table:table-cell>
          <table:covered-table-cell/>
          <table:table-cell office:value-type="float" office:value="165265.1" table:style-name="ce11">
            <text:p>165265,1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129</text:p>
          </table:table-cell>
          <table:covered-table-cell/>
          <table:table-cell office:value-type="float" office:value="229509.77" table:style-name="ce11">
            <text:p>229509,7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801003:264</text:p>
          </table:table-cell>
          <table:covered-table-cell/>
          <table:table-cell office:value-type="float" office:value="494994.93" table:style-name="ce11">
            <text:p>494994,93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201001:492</text:p>
          </table:table-cell>
          <table:covered-table-cell/>
          <table:table-cell office:value-type="float" office:value="5563.25" table:style-name="ce11">
            <text:p>5563,2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1001006:69</text:p>
          </table:table-cell>
          <table:covered-table-cell/>
          <table:table-cell office:value-type="float" office:value="101747.52" table:style-name="ce11">
            <text:p>101747,5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2:714</text:p>
          </table:table-cell>
          <table:covered-table-cell/>
          <table:table-cell office:value-type="float" office:value="32480.1" table:style-name="ce11">
            <text:p>32480,1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2:715</text:p>
          </table:table-cell>
          <table:covered-table-cell/>
          <table:table-cell office:value-type="float" office:value="10209.6" table:style-name="ce11">
            <text:p>10209,6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401001:103</text:p>
          </table:table-cell>
          <table:covered-table-cell/>
          <table:table-cell office:value-type="float" office:value="85449.07" table:style-name="ce11">
            <text:p>85449,0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6:6483</text:p>
          </table:table-cell>
          <table:covered-table-cell/>
          <table:table-cell office:value-type="float" office:value="81123" table:style-name="ce11">
            <text:p>81123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1001001:44</text:p>
          </table:table-cell>
          <table:covered-table-cell/>
          <table:table-cell office:value-type="float" office:value="30564" table:style-name="ce11">
            <text:p>30564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1201002:102</text:p>
          </table:table-cell>
          <table:covered-table-cell/>
          <table:table-cell office:value-type="float" office:value="49557.04" table:style-name="ce11">
            <text:p>49557,0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1201002:286</text:p>
          </table:table-cell>
          <table:covered-table-cell/>
          <table:table-cell office:value-type="float" office:value="32244.7" table:style-name="ce11">
            <text:p>32244,7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1201002:98</text:p>
          </table:table-cell>
          <table:covered-table-cell/>
          <table:table-cell office:value-type="float" office:value="38663.040000000001" table:style-name="ce11">
            <text:p>38663,0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1601002:36</text:p>
          </table:table-cell>
          <table:covered-table-cell/>
          <table:table-cell office:value-type="float" office:value="68607" table:style-name="ce11">
            <text:p>68607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6:3601002:194</text:p>
          </table:table-cell>
          <table:covered-table-cell/>
          <table:table-cell office:value-type="float" office:value="136747.56" table:style-name="ce11">
            <text:p>136747,5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6:4301001:45</text:p>
          </table:table-cell>
          <table:covered-table-cell/>
          <table:table-cell office:value-type="float" office:value="3415.62" table:style-name="ce11">
            <text:p>3415,6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6:4301001:46</text:p>
          </table:table-cell>
          <table:covered-table-cell/>
          <table:table-cell office:value-type="float" office:value="2674.98" table:style-name="ce11">
            <text:p>2674,9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7:0501003:21</text:p>
          </table:table-cell>
          <table:covered-table-cell/>
          <table:table-cell office:value-type="float" office:value="1350561852.9000001" table:style-name="ce11">
            <text:p>1350561852,9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7:0501003:32</text:p>
          </table:table-cell>
          <table:covered-table-cell/>
          <table:table-cell office:value-type="float" office:value="107812489.2" table:style-name="ce11">
            <text:p>107812489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701001:219</text:p>
          </table:table-cell>
          <table:covered-table-cell/>
          <table:table-cell office:value-type="float" office:value="15495.78" table:style-name="ce11">
            <text:p>15495,7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3101005:200</text:p>
          </table:table-cell>
          <table:covered-table-cell/>
          <table:table-cell office:value-type="float" office:value="17353.96" table:style-name="ce11">
            <text:p>17353,9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0801004:1813</text:p>
          </table:table-cell>
          <table:covered-table-cell/>
          <table:table-cell office:value-type="float" office:value="75626.460000000006" table:style-name="ce11">
            <text:p>75626,46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9:4301001:386</text:p>
          </table:table-cell>
          <table:covered-table-cell/>
          <table:table-cell office:value-type="float" office:value="67175.22" table:style-name="ce11">
            <text:p>67175,2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301002:26</text:p>
          </table:table-cell>
          <table:covered-table-cell/>
          <table:table-cell office:value-type="float" office:value="25350" table:style-name="ce11">
            <text:p>2535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1701012:196</text:p>
          </table:table-cell>
          <table:covered-table-cell/>
          <table:table-cell office:value-type="float" office:value="20295.5" table:style-name="ce11">
            <text:p>20295,5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1702006:1323</text:p>
          </table:table-cell>
          <table:covered-table-cell/>
          <table:table-cell office:value-type="float" office:value="26716.77" table:style-name="ce11">
            <text:p>26716,77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4:3601001:207</text:p>
          </table:table-cell>
          <table:covered-table-cell/>
          <table:table-cell office:value-type="float" office:value="35897.42" table:style-name="ce11">
            <text:p>35897,4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4511</text:p>
          </table:table-cell>
          <table:covered-table-cell/>
          <table:table-cell office:value-type="float" office:value="3907740.2" table:style-name="ce11">
            <text:p>3907740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101020:235</text:p>
          </table:table-cell>
          <table:covered-table-cell/>
          <table:table-cell office:value-type="float" office:value="91580.79" table:style-name="ce11">
            <text:p>91580,7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2007:1472</text:p>
          </table:table-cell>
          <table:covered-table-cell/>
          <table:table-cell office:value-type="float" office:value="39802.080000000002" table:style-name="ce11">
            <text:p>39802,0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5023:133</text:p>
          </table:table-cell>
          <table:covered-table-cell/>
          <table:table-cell office:value-type="float" office:value="37720" table:style-name="ce11">
            <text:p>37720,0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06:161</text:p>
          </table:table-cell>
          <table:covered-table-cell/>
          <table:table-cell office:value-type="float" office:value="6914.18" table:style-name="ce11">
            <text:p>6914,1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06:162</text:p>
          </table:table-cell>
          <table:covered-table-cell/>
          <table:table-cell office:value-type="float" office:value="644473.4" table:style-name="ce11">
            <text:p>644473,4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06:163</text:p>
          </table:table-cell>
          <table:covered-table-cell/>
          <table:table-cell office:value-type="float" office:value="193258.52" table:style-name="ce11">
            <text:p>193258,5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1701004:59</text:p>
          </table:table-cell>
          <table:covered-table-cell/>
          <table:table-cell office:value-type="float" office:value="874577.14" table:style-name="ce11">
            <text:p>874577,14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0301001:866</text:p>
          </table:table-cell>
          <table:covered-table-cell/>
          <table:table-cell office:value-type="float" office:value="44819.82" table:style-name="ce11">
            <text:p>44819,8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706009:591</text:p>
          </table:table-cell>
          <table:covered-table-cell/>
          <table:table-cell office:value-type="float" office:value="31666.799999999999" table:style-name="ce11">
            <text:p>31666,8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901002:162</text:p>
          </table:table-cell>
          <table:covered-table-cell/>
          <table:table-cell office:value-type="float" office:value="10657.2" table:style-name="ce11">
            <text:p>10657,20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204001:254</text:p>
          </table:table-cell>
          <table:covered-table-cell/>
          <table:table-cell office:value-type="float" office:value="36798.879999999997" table:style-name="ce11">
            <text:p>36798,88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3003:16</text:p>
          </table:table-cell>
          <table:covered-table-cell/>
          <table:table-cell office:value-type="float" office:value="46604.25" table:style-name="ce11">
            <text:p>46604,25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8007:380</text:p>
          </table:table-cell>
          <table:covered-table-cell/>
          <table:table-cell office:value-type="float" office:value="403442.19" table:style-name="ce11">
            <text:p>403442,19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801001:6761</text:p>
          </table:table-cell>
          <table:covered-table-cell/>
          <table:table-cell office:value-type="float" office:value="75172.72" table:style-name="ce13">
            <text:p>75172,72</text:p>
          </table:table-cell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8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3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55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5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55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55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55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5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5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5501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55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25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5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5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5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5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25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48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48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8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8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480101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80101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801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4801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4801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801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8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8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801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801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8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801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801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5508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00000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1006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1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1006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1006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1006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1006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1006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1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1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100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1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1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1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100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1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1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1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1006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1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1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1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1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1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1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1006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100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1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6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6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7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7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7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07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10:10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100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3010:10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3010:10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3010:100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3010:10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10:10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3010:100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3010:10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3010:100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3010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3010:100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3010:100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3010:100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3010:100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3010:100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3010:10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3010:10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3010:100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3010:100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3010:100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3010:10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3010:10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3010:10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10:10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10:4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10:4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10:7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10:8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10:95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10:96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10:96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10:9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10:9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10:96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10:9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10:9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10:9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10:96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10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10:97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10:97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10:97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10:9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10:97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10:97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10:9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10:9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10:98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10:9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3010:9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3010:99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3010:99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3010:99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3010:99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3010:99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3010:99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3010:9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1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5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5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5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5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5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5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5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5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5001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500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5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50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5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5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5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5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5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501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5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1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1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1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1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11:8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11:8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1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11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1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1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1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1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17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6002:2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6002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6002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6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6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7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7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7002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7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7004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7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7004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7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7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7004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7004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7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7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7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7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7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7004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7004:3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7004:37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7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7004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700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7004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7004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7004:46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7004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7004:4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7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7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7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7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7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7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7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7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7010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1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19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19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19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19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19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1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19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19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19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19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19:7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19:7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19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19:7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19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19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7019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7019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7019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7019:7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7019:8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7019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7019:8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7019:8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702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7020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702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702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702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8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201022:3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2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202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20202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3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301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3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3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301001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3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3010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301001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301001:16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3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3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501003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501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501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5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5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501003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501003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5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50100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501003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501003:9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501003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501003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50100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501003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501003:9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5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501004:12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501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50100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501004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501004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501004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501004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501004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501004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501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501004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501004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501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501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501004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501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501004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501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501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5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501004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501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5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5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501004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501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5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501005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501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501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5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501006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50100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501006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501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501006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501006:6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501006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501006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501007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501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601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60600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803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9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9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9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901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901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9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9010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901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9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9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9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9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9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9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901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9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9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9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9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9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9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9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9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9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9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9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0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0101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0201001:7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12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2601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39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39010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39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3901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4201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8:0101001:3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8:01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8:45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8:46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9:13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9:13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9:1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9:13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9:13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9:1301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9:13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9:13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9:13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9:13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9:13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9:13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9:13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9:13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9:13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9:13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9:13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9:13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9:13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9:13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9:13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9:1301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9:13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9:1301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9:13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9:13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9:1301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9:13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9:1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9:13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9:1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9:13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0:0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0:0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0:0000000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0:000000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0:000000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0:02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0:0401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0:05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0:05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0:0801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0:4502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1:0000000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1:0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1:0101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1:01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1:02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1:06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1:06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1:06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1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1:1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1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2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2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2:02010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2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2:0201001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2:02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5:0000000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5:0000000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5:0000000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5:0000000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5:0000000:40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5:03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5:0301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5:0301005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5:03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5:03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5:03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0301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1601001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7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7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7:0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1020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7:0102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7:01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7:01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5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6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608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608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608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608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608005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608005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8005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8005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8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8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8005: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7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7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701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7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20:07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20:07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20:07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20:0701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20:07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20:07010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20:07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20:07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20:0701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20:07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20:07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20:07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20:07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20:070100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20:07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20:07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20:07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20:07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20:0701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20:0701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20:07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20:07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20:07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20:07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20:0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20:07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20:070100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20:07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6">
            <text:p>17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number-columns-spanned="3" table:number-rows-spanned="1" table:style-name="ce20">
            <text:p>11:20:07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9.2025</text:p>
          </table:table-cell>
          <table:covered-table-cell/>
          <table:table-cell office:value-type="string" table:style-name="ce7">
            <text:p>17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54 15 bb c0 ac 06 48 18 00 8b 58 94 e8 19 db ef 53 b2 23 36 85 6d ce 41 90 1e 87 c4 8e 4b de f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01T11:26:37Z</meta:creation-date>
    <dc:date>2025-10-01T12:15:52Z</dc:date>
    <meta:print-date>2025-10-01T12:15:02Z</meta:print-date>
  </office:meta>
</office:document-meta>
</file>