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49</text:p>
          </table:table-cell>
          <table:table-cell table:number-columns-repeated="4" table:style-name="ce1"/>
          <table:table-cell office:value-type="string" table:style-name="ce2">
            <text:p>0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6:1675</text:p>
          </table:table-cell>
          <table:covered-table-cell/>
          <table:table-cell office:value-type="float" office:value="2102354.8199999998" table:style-name="ce4">
            <text:p>2102354,8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16:1676</text:p>
          </table:table-cell>
          <table:covered-table-cell/>
          <table:table-cell office:value-type="float" office:value="238447.82" table:style-name="ce4">
            <text:p>238447,82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16:1677</text:p>
          </table:table-cell>
          <table:covered-table-cell/>
          <table:table-cell office:value-type="float" office:value="93354.95" table:style-name="ce4">
            <text:p>93354,95</text:p>
          </table:table-cell>
          <table:table-cell office:value-type="string" table:number-columns-spanned="2" table:number-rows-spanned="1" table:style-name="ce8">
            <text:p>29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0 e5 3e 40 be 11 00 ae 1d 6b bb 1a 68 17 1f d9 30 b4 0f 64 6a ce ae 47 84 f2 e4 7d 72 28 65 4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01T11:41:59Z</meta:creation-date>
    <dc:date>2025-09-01T13:14:26Z</dc:date>
    <meta:print-date>2025-09-01T11:41:36Z</meta:print-date>
  </office:meta>
</office:document-meta>
</file>