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38</text:p>
          </table:table-cell>
          <table:table-cell table:number-columns-repeated="4" table:style-name="ce1"/>
          <table:table-cell office:value-type="string" table:style-name="ce2">
            <text:p>0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4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" table:style-name="ce4">
            <text:p>14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405001:2084</text:p>
          </table:table-cell>
          <table:covered-table-cell/>
          <table:table-cell office:value-type="float" office:value="890480.42" table:style-name="ce4">
            <text:p>890480,4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3001001:197</text:p>
          </table:table-cell>
          <table:covered-table-cell/>
          <table:table-cell office:value-type="float" office:value="191613.2" table:style-name="ce4">
            <text:p>191613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1004:1517</text:p>
          </table:table-cell>
          <table:covered-table-cell/>
          <table:table-cell office:value-type="float" office:value="3615141.02" table:style-name="ce4">
            <text:p>3615141,0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11:3666</text:p>
          </table:table-cell>
          <table:covered-table-cell/>
          <table:table-cell office:value-type="float" office:value="967084.58" table:style-name="ce4">
            <text:p>967084,5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11:3665</text:p>
          </table:table-cell>
          <table:covered-table-cell/>
          <table:table-cell office:value-type="float" office:value="1415072.28" table:style-name="ce4">
            <text:p>1415072,2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5901009:526</text:p>
          </table:table-cell>
          <table:covered-table-cell/>
          <table:table-cell office:value-type="float" office:value="460688.37" table:style-name="ce4">
            <text:p>460688,3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1401003:120</text:p>
          </table:table-cell>
          <table:covered-table-cell/>
          <table:table-cell office:value-type="float" office:value="494224.56" table:style-name="ce4">
            <text:p>494224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1401003:126</text:p>
          </table:table-cell>
          <table:covered-table-cell/>
          <table:table-cell office:value-type="float" office:value="574645.86" table:style-name="ce4">
            <text:p>574645,8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1401003:133</text:p>
          </table:table-cell>
          <table:covered-table-cell/>
          <table:table-cell office:value-type="float" office:value="577809.43999999994" table:style-name="ce4">
            <text:p>577809,4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1401003:134</text:p>
          </table:table-cell>
          <table:covered-table-cell/>
          <table:table-cell office:value-type="float" office:value="577809.43999999994" table:style-name="ce4">
            <text:p>577809,4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1401003:135</text:p>
          </table:table-cell>
          <table:covered-table-cell/>
          <table:table-cell office:value-type="float" office:value="490623.48" table:style-name="ce4">
            <text:p>490623,4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1401003:136</text:p>
          </table:table-cell>
          <table:covered-table-cell/>
          <table:table-cell office:value-type="float" office:value="498521.59999999998" table:style-name="ce4">
            <text:p>498521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1401003:152</text:p>
          </table:table-cell>
          <table:covered-table-cell/>
          <table:table-cell office:value-type="float" office:value="584086.1" table:style-name="ce4">
            <text:p>584086,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1401003:273</text:p>
          </table:table-cell>
          <table:covered-table-cell/>
          <table:table-cell office:value-type="float" office:value="481174.17" table:style-name="ce4">
            <text:p>481174,1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2101003:205</text:p>
          </table:table-cell>
          <table:covered-table-cell/>
          <table:table-cell office:value-type="float" office:value="610812.57999999996" table:style-name="ce4">
            <text:p>610812,5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301001:1227</text:p>
          </table:table-cell>
          <table:covered-table-cell/>
          <table:table-cell office:value-type="float" office:value="839766" table:style-name="ce4">
            <text:p>83976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1001004:365</text:p>
          </table:table-cell>
          <table:covered-table-cell/>
          <table:table-cell office:value-type="float" office:value="693831.71" table:style-name="ce4">
            <text:p>693831,7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7016:470</text:p>
          </table:table-cell>
          <table:covered-table-cell/>
          <table:table-cell office:value-type="float" office:value="2146519.5699999998" table:style-name="ce4">
            <text:p>2146519,5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1:1701001:930</text:p>
          </table:table-cell>
          <table:covered-table-cell/>
          <table:table-cell office:value-type="float" office:value="320432.95" table:style-name="ce4">
            <text:p>320432,9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2017:1321</text:p>
          </table:table-cell>
          <table:covered-table-cell/>
          <table:table-cell office:value-type="float" office:value="886289.67" table:style-name="ce4">
            <text:p>886289,6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2008:442</text:p>
          </table:table-cell>
          <table:covered-table-cell/>
          <table:table-cell office:value-type="float" office:value="919273.03" table:style-name="ce4">
            <text:p>919273,0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4:2201005:1153</text:p>
          </table:table-cell>
          <table:covered-table-cell/>
          <table:table-cell office:value-type="float" office:value="239826.27" table:style-name="ce4">
            <text:p>239826,2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5603001:867</text:p>
          </table:table-cell>
          <table:covered-table-cell/>
          <table:table-cell office:value-type="float" office:value="242060.14" table:style-name="ce4">
            <text:p>242060,1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601004:385</text:p>
          </table:table-cell>
          <table:covered-table-cell/>
          <table:table-cell office:value-type="float" office:value="526418.18999999994" table:style-name="ce4">
            <text:p>526418,1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9:1201001:3001</text:p>
          </table:table-cell>
          <table:covered-table-cell/>
          <table:table-cell office:value-type="float" office:value="671585.2" table:style-name="ce4">
            <text:p>671585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803033:408</text:p>
          </table:table-cell>
          <table:covered-table-cell/>
          <table:table-cell office:value-type="float" office:value="562000.92000000004" table:style-name="ce4">
            <text:p>562000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1:1701001:1185</text:p>
          </table:table-cell>
          <table:covered-table-cell/>
          <table:table-cell office:value-type="float" office:value="287355.01" table:style-name="ce4">
            <text:p>287355,0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401001:161</text:p>
          </table:table-cell>
          <table:covered-table-cell/>
          <table:table-cell office:value-type="float" office:value="1774115.87" table:style-name="ce4">
            <text:p>1774115,8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704001:4400</text:p>
          </table:table-cell>
          <table:covered-table-cell/>
          <table:table-cell office:value-type="float" office:value="230174.26" table:style-name="ce4">
            <text:p>230174,2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701007:5041</text:p>
          </table:table-cell>
          <table:covered-table-cell/>
          <table:table-cell office:value-type="float" office:value="184981.53" table:style-name="ce4">
            <text:p>184981,5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02007:5744</text:p>
          </table:table-cell>
          <table:covered-table-cell/>
          <table:table-cell office:value-type="float" office:value="300442.56" table:style-name="ce4">
            <text:p>300442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704001:4395</text:p>
          </table:table-cell>
          <table:covered-table-cell/>
          <table:table-cell office:value-type="float" office:value="167690.76" table:style-name="ce4">
            <text:p>167690,7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704001:4396</text:p>
          </table:table-cell>
          <table:covered-table-cell/>
          <table:table-cell office:value-type="float" office:value="163418.38" table:style-name="ce4">
            <text:p>163418,3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704001:4399</text:p>
          </table:table-cell>
          <table:covered-table-cell/>
          <table:table-cell office:value-type="float" office:value="311349.40000000002" table:style-name="ce4">
            <text:p>311349,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704001:4397</text:p>
          </table:table-cell>
          <table:covered-table-cell/>
          <table:table-cell office:value-type="float" office:value="232310.45" table:style-name="ce4">
            <text:p>232310,4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704001:4398</text:p>
          </table:table-cell>
          <table:covered-table-cell/>
          <table:table-cell office:value-type="float" office:value="163418.38" table:style-name="ce4">
            <text:p>163418,3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02:2197</text:p>
          </table:table-cell>
          <table:covered-table-cell/>
          <table:table-cell office:value-type="float" office:value="88913.09" table:style-name="ce4">
            <text:p>88913,0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03:248</text:p>
          </table:table-cell>
          <table:covered-table-cell/>
          <table:table-cell office:value-type="float" office:value="97643.71" table:style-name="ce4">
            <text:p>97643,7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3003:410</text:p>
          </table:table-cell>
          <table:covered-table-cell/>
          <table:table-cell office:value-type="float" office:value="222263.96" table:style-name="ce4">
            <text:p>222263,9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3:506</text:p>
          </table:table-cell>
          <table:covered-table-cell/>
          <table:table-cell office:value-type="float" office:value="183320.28" table:style-name="ce4">
            <text:p>183320,2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3:472</text:p>
          </table:table-cell>
          <table:covered-table-cell/>
          <table:table-cell office:value-type="float" office:value="192818.74" table:style-name="ce4">
            <text:p>192818,7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3:488</text:p>
          </table:table-cell>
          <table:covered-table-cell/>
          <table:table-cell office:value-type="float" office:value="216138.29" table:style-name="ce4">
            <text:p>216138,2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3:554</text:p>
          </table:table-cell>
          <table:covered-table-cell/>
          <table:table-cell office:value-type="float" office:value="222263.96" table:style-name="ce4">
            <text:p>222263,9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3:557</text:p>
          </table:table-cell>
          <table:covered-table-cell/>
          <table:table-cell office:value-type="float" office:value="190919.05" table:style-name="ce4">
            <text:p>190919,0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3:594</text:p>
          </table:table-cell>
          <table:covered-table-cell/>
          <table:table-cell office:value-type="float" office:value="215615.04" table:style-name="ce4">
            <text:p>215615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3:679</text:p>
          </table:table-cell>
          <table:covered-table-cell/>
          <table:table-cell office:value-type="float" office:value="209353.68" table:style-name="ce4">
            <text:p>209353,6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3:684</text:p>
          </table:table-cell>
          <table:covered-table-cell/>
          <table:table-cell office:value-type="float" office:value="202317.2" table:style-name="ce4">
            <text:p>202317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03:560</text:p>
          </table:table-cell>
          <table:covered-table-cell/>
          <table:table-cell office:value-type="float" office:value="86218.75" table:style-name="ce4">
            <text:p>86218,7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3:596</text:p>
          </table:table-cell>
          <table:covered-table-cell/>
          <table:table-cell office:value-type="float" office:value="213715.35" table:style-name="ce4">
            <text:p>213715,3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03:287</text:p>
          </table:table-cell>
          <table:covered-table-cell/>
          <table:table-cell office:value-type="float" office:value="88213.13" table:style-name="ce4">
            <text:p>88213,1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03:552</text:p>
          </table:table-cell>
          <table:covered-table-cell/>
          <table:table-cell office:value-type="float" office:value="100555.71" table:style-name="ce4">
            <text:p>100555,7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03:208</text:p>
          </table:table-cell>
          <table:covered-table-cell/>
          <table:table-cell office:value-type="float" office:value="105637.95" table:style-name="ce4">
            <text:p>105637,9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03:531</text:p>
          </table:table-cell>
          <table:covered-table-cell/>
          <table:table-cell office:value-type="float" office:value="82404.86" table:style-name="ce4">
            <text:p>82404,8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03:487</text:p>
          </table:table-cell>
          <table:covered-table-cell/>
          <table:table-cell office:value-type="float" office:value="82404.86" table:style-name="ce4">
            <text:p>82404,8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03:279</text:p>
          </table:table-cell>
          <table:covered-table-cell/>
          <table:table-cell office:value-type="float" office:value="87850.11" table:style-name="ce4">
            <text:p>87850,1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03:312</text:p>
          </table:table-cell>
          <table:covered-table-cell/>
          <table:table-cell office:value-type="float" office:value="97894.21" table:style-name="ce4">
            <text:p>97894,2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03:1070</text:p>
          </table:table-cell>
          <table:covered-table-cell/>
          <table:table-cell office:value-type="float" office:value="86035.03" table:style-name="ce4">
            <text:p>86035,0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03:543</text:p>
          </table:table-cell>
          <table:covered-table-cell/>
          <table:table-cell office:value-type="float" office:value="79137.710000000006" table:style-name="ce4">
            <text:p>79137,7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03:424</text:p>
          </table:table-cell>
          <table:covered-table-cell/>
          <table:table-cell office:value-type="float" office:value="99690.43" table:style-name="ce4">
            <text:p>99690,4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03:219</text:p>
          </table:table-cell>
          <table:covered-table-cell/>
          <table:table-cell office:value-type="float" office:value="101037.6" table:style-name="ce4">
            <text:p>101037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03:329</text:p>
          </table:table-cell>
          <table:covered-table-cell/>
          <table:table-cell office:value-type="float" office:value="76959.600000000006" table:style-name="ce4">
            <text:p>76959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03:351</text:p>
          </table:table-cell>
          <table:covered-table-cell/>
          <table:table-cell office:value-type="float" office:value="82404.86" table:style-name="ce4">
            <text:p>82404,8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0801003:207</text:p>
          </table:table-cell>
          <table:covered-table-cell/>
          <table:table-cell office:value-type="float" office:value="71877.37" table:style-name="ce4">
            <text:p>71877,3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3003:528</text:p>
          </table:table-cell>
          <table:covered-table-cell/>
          <table:table-cell office:value-type="float" office:value="311549.49" table:style-name="ce4">
            <text:p>311549,4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3003:371</text:p>
          </table:table-cell>
          <table:covered-table-cell/>
          <table:table-cell office:value-type="float" office:value="210865.81" table:style-name="ce4">
            <text:p>210865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3003:1084</text:p>
          </table:table-cell>
          <table:covered-table-cell/>
          <table:table-cell office:value-type="float" office:value="258358.11" table:style-name="ce4">
            <text:p>258358,1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3003:678</text:p>
          </table:table-cell>
          <table:covered-table-cell/>
          <table:table-cell office:value-type="float" office:value="210865.81" table:style-name="ce4">
            <text:p>210865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3003:659</text:p>
          </table:table-cell>
          <table:covered-table-cell/>
          <table:table-cell office:value-type="float" office:value="185219.97" table:style-name="ce4">
            <text:p>185219,9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3003:452</text:p>
          </table:table-cell>
          <table:covered-table-cell/>
          <table:table-cell office:value-type="float" office:value="247909.81" table:style-name="ce4">
            <text:p>247909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3003:666</text:p>
          </table:table-cell>
          <table:covered-table-cell/>
          <table:table-cell office:value-type="float" office:value="220364.27" table:style-name="ce4">
            <text:p>220364,2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801003:551</text:p>
          </table:table-cell>
          <table:covered-table-cell/>
          <table:table-cell office:value-type="float" office:value="86218.75" table:style-name="ce4">
            <text:p>86218,7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3003:671</text:p>
          </table:table-cell>
          <table:covered-table-cell/>
          <table:table-cell office:value-type="float" office:value="429330.39" table:style-name="ce4">
            <text:p>429330,3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3003:658</text:p>
          </table:table-cell>
          <table:covered-table-cell/>
          <table:table-cell office:value-type="float" office:value="185219.97" table:style-name="ce4">
            <text:p>185219,9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3003:758</text:p>
          </table:table-cell>
          <table:covered-table-cell/>
          <table:table-cell office:value-type="float" office:value="210865.81" table:style-name="ce4">
            <text:p>210865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3003:531</text:p>
          </table:table-cell>
          <table:covered-table-cell/>
          <table:table-cell office:value-type="float" office:value="209915.97" table:style-name="ce4">
            <text:p>209915,9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3004:1451</text:p>
          </table:table-cell>
          <table:covered-table-cell/>
          <table:table-cell office:value-type="float" office:value="209915.97" table:style-name="ce4">
            <text:p>209915,9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3003:530</text:p>
          </table:table-cell>
          <table:covered-table-cell/>
          <table:table-cell office:value-type="float" office:value="214665.2" table:style-name="ce4">
            <text:p>214665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9:0801003:228</text:p>
          </table:table-cell>
          <table:covered-table-cell/>
          <table:table-cell office:value-type="float" office:value="72603.399999999994" table:style-name="ce4">
            <text:p>72603,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9:0801003:203</text:p>
          </table:table-cell>
          <table:covered-table-cell/>
          <table:table-cell office:value-type="float" office:value="80589.77" table:style-name="ce4">
            <text:p>80589,7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9:0801003:313</text:p>
          </table:table-cell>
          <table:covered-table-cell/>
          <table:table-cell office:value-type="float" office:value="150289.04" table:style-name="ce4">
            <text:p>150289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9:0801003:201</text:p>
          </table:table-cell>
          <table:covered-table-cell/>
          <table:table-cell office:value-type="float" office:value="87124.08" table:style-name="ce4">
            <text:p>87124,0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9:0801003:332</text:p>
          </table:table-cell>
          <table:covered-table-cell/>
          <table:table-cell office:value-type="float" office:value="70425.3" table:style-name="ce4">
            <text:p>70425,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9:0801003:280</text:p>
          </table:table-cell>
          <table:covered-table-cell/>
          <table:table-cell office:value-type="float" office:value="74055.47" table:style-name="ce4">
            <text:p>74055,4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0801003:523</text:p>
          </table:table-cell>
          <table:covered-table-cell/>
          <table:table-cell office:value-type="float" office:value="77685.64" table:style-name="ce4">
            <text:p>77685,6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9:0801003:328</text:p>
          </table:table-cell>
          <table:covered-table-cell/>
          <table:table-cell office:value-type="float" office:value="78774.69" table:style-name="ce4">
            <text:p>78774,6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0801003:514</text:p>
          </table:table-cell>
          <table:covered-table-cell/>
          <table:table-cell office:value-type="float" office:value="82767.88" table:style-name="ce4">
            <text:p>82767,8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9:0801003:347</text:p>
          </table:table-cell>
          <table:covered-table-cell/>
          <table:table-cell office:value-type="float" office:value="91158.37" table:style-name="ce4">
            <text:p>91158,3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9:0801003:603</text:p>
          </table:table-cell>
          <table:covered-table-cell/>
          <table:table-cell office:value-type="float" office:value="96996.1" table:style-name="ce4">
            <text:p>96996,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3003:409</text:p>
          </table:table-cell>
          <table:covered-table-cell/>
          <table:table-cell office:value-type="float" office:value="230812.58" table:style-name="ce4">
            <text:p>230812,5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3004:2485</text:p>
          </table:table-cell>
          <table:covered-table-cell/>
          <table:table-cell office:value-type="float" office:value="210865.81" table:style-name="ce4">
            <text:p>210865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3003:685</text:p>
          </table:table-cell>
          <table:covered-table-cell/>
          <table:table-cell office:value-type="float" office:value="231762.42" table:style-name="ce4">
            <text:p>231762,4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3004:1522</text:p>
          </table:table-cell>
          <table:covered-table-cell/>
          <table:table-cell office:value-type="float" office:value="171922.13" table:style-name="ce4">
            <text:p>171922,1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9:0801003:307</text:p>
          </table:table-cell>
          <table:covered-table-cell/>
          <table:table-cell office:value-type="float" office:value="99914.5" table:style-name="ce4">
            <text:p>99914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9:0801003:561</text:p>
          </table:table-cell>
          <table:covered-table-cell/>
          <table:table-cell office:value-type="float" office:value="90709.31" table:style-name="ce4">
            <text:p>90709,3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9:0801003:271</text:p>
          </table:table-cell>
          <table:covered-table-cell/>
          <table:table-cell office:value-type="float" office:value="79137.710000000006" table:style-name="ce4">
            <text:p>79137,7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9:0801003:217</text:p>
          </table:table-cell>
          <table:covered-table-cell/>
          <table:table-cell office:value-type="float" office:value="94750.82" table:style-name="ce4">
            <text:p>94750,8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9:0801003:1902</text:p>
          </table:table-cell>
          <table:covered-table-cell/>
          <table:table-cell office:value-type="float" office:value="88576.15" table:style-name="ce4">
            <text:p>88576,1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9:0801003:472</text:p>
          </table:table-cell>
          <table:covered-table-cell/>
          <table:table-cell office:value-type="float" office:value="92569.34" table:style-name="ce4">
            <text:p>92569,3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9:0801003:690</text:p>
          </table:table-cell>
          <table:covered-table-cell/>
          <table:table-cell office:value-type="float" office:value="73329.429999999993" table:style-name="ce4">
            <text:p>73329,4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9:0801003:181</text:p>
          </table:table-cell>
          <table:covered-table-cell/>
          <table:table-cell office:value-type="float" office:value="71514.350000000006" table:style-name="ce4">
            <text:p>71514,3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9:0801003:204</text:p>
          </table:table-cell>
          <table:covered-table-cell/>
          <table:table-cell office:value-type="float" office:value="82404.86" table:style-name="ce4">
            <text:p>82404,8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9:0801003:537</text:p>
          </table:table-cell>
          <table:covered-table-cell/>
          <table:table-cell office:value-type="float" office:value="73329.429999999993" table:style-name="ce4">
            <text:p>73329,4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9:0801003:562</text:p>
          </table:table-cell>
          <table:covered-table-cell/>
          <table:table-cell office:value-type="float" office:value="100588.54" table:style-name="ce4">
            <text:p>100588,5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0801003:263</text:p>
          </table:table-cell>
          <table:covered-table-cell/>
          <table:table-cell office:value-type="float" office:value="77237.600000000006" table:style-name="ce4">
            <text:p>77237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9:0801003:264</text:p>
          </table:table-cell>
          <table:covered-table-cell/>
          <table:table-cell office:value-type="float" office:value="89811.199999999997" table:style-name="ce4">
            <text:p>89811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9:0801003:265</text:p>
          </table:table-cell>
          <table:covered-table-cell/>
          <table:table-cell office:value-type="float" office:value="88464.03" table:style-name="ce4">
            <text:p>88464,0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9:0801003:278</text:p>
          </table:table-cell>
          <table:covered-table-cell/>
          <table:table-cell office:value-type="float" office:value="94301.759999999995" table:style-name="ce4">
            <text:p>94301,7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9:0801003:366</text:p>
          </table:table-cell>
          <table:covered-table-cell/>
          <table:table-cell office:value-type="float" office:value="91158.37" table:style-name="ce4">
            <text:p>91158,3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9:0801003:1053</text:p>
          </table:table-cell>
          <table:covered-table-cell/>
          <table:table-cell office:value-type="float" office:value="100139.49" table:style-name="ce4">
            <text:p>100139,4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9:0801003:206</text:p>
          </table:table-cell>
          <table:covered-table-cell/>
          <table:table-cell office:value-type="float" office:value="76596.59" table:style-name="ce4">
            <text:p>76596,5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9:0801003:917</text:p>
          </table:table-cell>
          <table:covered-table-cell/>
          <table:table-cell office:value-type="float" office:value="71514.350000000006" table:style-name="ce4">
            <text:p>71514,3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9:0801003:462</text:p>
          </table:table-cell>
          <table:covered-table-cell/>
          <table:table-cell office:value-type="float" office:value="75870.55" table:style-name="ce4">
            <text:p>75870,5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9:0801003:450</text:p>
          </table:table-cell>
          <table:covered-table-cell/>
          <table:table-cell office:value-type="float" office:value="92505.54" table:style-name="ce4">
            <text:p>92505,5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9:0801016:2539</text:p>
          </table:table-cell>
          <table:covered-table-cell/>
          <table:table-cell office:value-type="float" office:value="75144.52" table:style-name="ce4">
            <text:p>75144,5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9:0801003:330</text:p>
          </table:table-cell>
          <table:covered-table-cell/>
          <table:table-cell office:value-type="float" office:value="101644.76" table:style-name="ce4">
            <text:p>101644,7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9:0801003:327</text:p>
          </table:table-cell>
          <table:covered-table-cell/>
          <table:table-cell office:value-type="float" office:value="98014.59" table:style-name="ce4">
            <text:p>98014,5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9:0801003:224</text:p>
          </table:table-cell>
          <table:covered-table-cell/>
          <table:table-cell office:value-type="float" office:value="82404.86" table:style-name="ce4">
            <text:p>82404,8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9:0801003:1941</text:p>
          </table:table-cell>
          <table:covered-table-cell/>
          <table:table-cell office:value-type="float" office:value="92932.35" table:style-name="ce4">
            <text:p>92932,3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9:0801003:426</text:p>
          </table:table-cell>
          <table:covered-table-cell/>
          <table:table-cell office:value-type="float" office:value="80226.759999999995" table:style-name="ce4">
            <text:p>80226,7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9:0801003:654</text:p>
          </table:table-cell>
          <table:covered-table-cell/>
          <table:table-cell office:value-type="float" office:value="109994.15" table:style-name="ce4">
            <text:p>109994,1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9:0801003:218</text:p>
          </table:table-cell>
          <table:covered-table-cell/>
          <table:table-cell office:value-type="float" office:value="93403.65" table:style-name="ce4">
            <text:p>93403,6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9:0801003:230</text:p>
          </table:table-cell>
          <table:covered-table-cell/>
          <table:table-cell office:value-type="float" office:value="99466.66" table:style-name="ce4">
            <text:p>99466,6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9:0801003:469</text:p>
          </table:table-cell>
          <table:covered-table-cell/>
          <table:table-cell office:value-type="float" office:value="88014.98" table:style-name="ce4">
            <text:p>88014,9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9:0801003:774</text:p>
          </table:table-cell>
          <table:covered-table-cell/>
          <table:table-cell office:value-type="float" office:value="102833.82" table:style-name="ce4">
            <text:p>102833,8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9:0801003:364</text:p>
          </table:table-cell>
          <table:covered-table-cell/>
          <table:table-cell office:value-type="float" office:value="93403.65" table:style-name="ce4">
            <text:p>93403,6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9:0801003:535</text:p>
          </table:table-cell>
          <table:covered-table-cell/>
          <table:table-cell office:value-type="float" office:value="88913.09" table:style-name="ce4">
            <text:p>88913,0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9:0801003:507</text:p>
          </table:table-cell>
          <table:covered-table-cell/>
          <table:table-cell office:value-type="float" office:value="93403.65" table:style-name="ce4">
            <text:p>93403,6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9:0801003:253</text:p>
          </table:table-cell>
          <table:covered-table-cell/>
          <table:table-cell office:value-type="float" office:value="103282.88" table:style-name="ce4">
            <text:p>103282,8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9:0801003:584</text:p>
          </table:table-cell>
          <table:covered-table-cell/>
          <table:table-cell office:value-type="float" office:value="75692.850000000006" table:style-name="ce4">
            <text:p>75692,8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9:0801003:550</text:p>
          </table:table-cell>
          <table:covered-table-cell/>
          <table:table-cell office:value-type="float" office:value="89811.199999999997" table:style-name="ce4">
            <text:p>89811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3008:1524</text:p>
          </table:table-cell>
          <table:covered-table-cell/>
          <table:table-cell office:value-type="float" office:value="432465.44" table:style-name="ce4">
            <text:p>432465,4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4:0401001:12202</text:p>
          </table:table-cell>
          <table:covered-table-cell/>
          <table:table-cell office:value-type="float" office:value="605089.19999999995" table:style-name="ce4">
            <text:p>605089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6:0401001:1625</text:p>
          </table:table-cell>
          <table:covered-table-cell/>
          <table:table-cell office:value-type="float" office:value="123419.42" table:style-name="ce4">
            <text:p>123419,4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601004:1516</text:p>
          </table:table-cell>
          <table:covered-table-cell/>
          <table:table-cell office:value-type="float" office:value="3376687.5" table:style-name="ce4">
            <text:p>3376687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2:1701005:849</text:p>
          </table:table-cell>
          <table:covered-table-cell/>
          <table:table-cell office:value-type="float" office:value="146288.84" table:style-name="ce4">
            <text:p>146288,8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20:0603004:1573</text:p>
          </table:table-cell>
          <table:covered-table-cell/>
          <table:table-cell office:value-type="float" office:value="307001.26" table:style-name="ce4">
            <text:p>307001,2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201016:6480</text:p>
          </table:table-cell>
          <table:covered-table-cell/>
          <table:table-cell office:value-type="float" office:value="409719.65" table:style-name="ce4">
            <text:p>409719,6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6002:2737</text:p>
          </table:table-cell>
          <table:covered-table-cell/>
          <table:table-cell office:value-type="float" office:value="262330.89" table:style-name="ce4">
            <text:p>262330,8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1:5901005:611</text:p>
          </table:table-cell>
          <table:covered-table-cell/>
          <table:table-cell office:value-type="float" office:value="218224.36" table:style-name="ce4">
            <text:p>218224,3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5:0102017:2997</text:p>
          </table:table-cell>
          <table:covered-table-cell/>
          <table:table-cell office:value-type="float" office:value="363827.41" table:style-name="ce4">
            <text:p>363827,4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8:0701004:168</text:p>
          </table:table-cell>
          <table:covered-table-cell/>
          <table:table-cell office:value-type="float" office:value="311.92" table:style-name="ce4">
            <text:p>311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8:0701004:169</text:p>
          </table:table-cell>
          <table:covered-table-cell/>
          <table:table-cell office:value-type="float" office:value="311.92" table:style-name="ce4">
            <text:p>311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8:0701004:170</text:p>
          </table:table-cell>
          <table:covered-table-cell/>
          <table:table-cell office:value-type="float" office:value="311.92" table:style-name="ce4">
            <text:p>311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3:2301001:783</text:p>
          </table:table-cell>
          <table:covered-table-cell/>
          <table:table-cell office:value-type="float" office:value="21956734.100000001" table:style-name="ce4">
            <text:p>21956734,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5:0102005:3175</text:p>
          </table:table-cell>
          <table:covered-table-cell/>
          <table:table-cell office:value-type="float" office:value="1993837.62" table:style-name="ce4">
            <text:p>1993837,6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20:0606002:237</text:p>
          </table:table-cell>
          <table:covered-table-cell/>
          <table:table-cell office:value-type="float" office:value="1016335.79" table:style-name="ce4">
            <text:p>1016335,7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2011:3856</text:p>
          </table:table-cell>
          <table:covered-table-cell/>
          <table:table-cell office:value-type="float" office:value="1699935.74" table:style-name="ce4">
            <text:p>1699935,7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20:0602011:3855</text:p>
          </table:table-cell>
          <table:covered-table-cell/>
          <table:table-cell office:value-type="float" office:value="2230368.42" table:style-name="ce4">
            <text:p>2230368,4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20:0602011:3857</text:p>
          </table:table-cell>
          <table:covered-table-cell/>
          <table:table-cell office:value-type="float" office:value="2301801.63" table:style-name="ce4">
            <text:p>2301801,6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5023:4678</text:p>
          </table:table-cell>
          <table:covered-table-cell/>
          <table:table-cell office:value-type="float" office:value="769407.47" table:style-name="ce4">
            <text:p>769407,4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5:0102011:1640</text:p>
          </table:table-cell>
          <table:covered-table-cell/>
          <table:table-cell office:value-type="float" office:value="2096315.96" table:style-name="ce4">
            <text:p>2096315,9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5:0102005:1144</text:p>
          </table:table-cell>
          <table:covered-table-cell/>
          <table:table-cell office:value-type="float" office:value="2421827.92" table:style-name="ce4">
            <text:p>2421827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5:0102014:577</text:p>
          </table:table-cell>
          <table:covered-table-cell/>
          <table:table-cell office:value-type="float" office:value="2128371.2400000002" table:style-name="ce4">
            <text:p>2128371,2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1401003: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1401003: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1401003: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1401003:1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1401003: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1401003: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1401003: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07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0601009:2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1401003:1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7:1401002: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1401003: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1401003: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1401003:1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1401003:1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1401003:1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1401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1401003:1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1401003:1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1401003: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46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1401003: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14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7:1401003: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1401003:1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7:1401003:1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1401003: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14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1401003: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1401003: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1401003: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1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7:1401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26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3008:3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2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2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2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80102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2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2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2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2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2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80102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2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2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2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2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2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2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2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2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2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2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2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2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2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2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2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2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2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2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2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2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2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2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2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2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2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2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2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2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2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2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2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2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2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2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801001:2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1401003:1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1401003:1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25:17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3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1007:2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402013:9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1101004:2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701007:15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901010:8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09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15:30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15:25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040201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1007:29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0:29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21:53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5:27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23:5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54:5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25:25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0601004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1007:17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11:16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5:29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6:37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6:37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3101027:1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3:38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1004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1007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1701013:8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7:0402013:6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702002:8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6:1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702003:46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6:5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1007:27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7:0000000:1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1:74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06:3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1001002:65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7:1401003:1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3010:73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7:12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5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80102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9:02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7:1401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7004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7:1401003:1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3:29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7:1401003:1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7:1401003:1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0:0000000:86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000000:15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7:14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7:0000000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04:8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0601003:5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7:1401003:1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7:1401003: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7:1401003:1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7:14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7:1401003:1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0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4 19 c4 1a 4b b5 e0 9c b5 78 5f 58 e9 f9 72 a7 49 99 0d 82 a5 25 ac 00 27 72 27 10 04 82 cd 2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01T11:24:34Z</meta:creation-date>
    <dc:date>2025-09-01T13:12:26Z</dc:date>
    <meta:print-date>2025-09-01T13:11:54Z</meta:print-date>
  </office:meta>
</office:document-meta>
</file>