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4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11/2025/000333</text:p>
          </table:table-cell>
          <table:table-cell table:number-columns-repeated="4" table:style-name="ce2"/>
          <table:table-cell office:value-type="string" table:style-name="ce4">
            <text:p>01.09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4" table:style-name="ce6">
            <text:p>44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67" table:style-name="ce7">
            <text:p>6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1:9701002:454</text:p>
          </table:table-cell>
          <table:covered-table-cell/>
          <table:table-cell office:value-type="float" office:value="139762.1" table:style-name="ce11">
            <text:p>139762,10</text:p>
          </table:table-cell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01:9701002:509</text:p>
          </table:table-cell>
          <table:covered-table-cell/>
          <table:table-cell office:value-type="float" office:value="760" table:style-name="ce11">
            <text:p>760,00</text:p>
          </table:table-cell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11:02:0101001:386</text:p>
          </table:table-cell>
          <table:covered-table-cell/>
          <table:table-cell office:value-type="float" office:value="17814670.379999999" table:style-name="ce11">
            <text:p>17814670,38</text:p>
          </table:table-cell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11:02:0101001:404</text:p>
          </table:table-cell>
          <table:covered-table-cell/>
          <table:table-cell office:value-type="float" office:value="31410270.629999999" table:style-name="ce11">
            <text:p>31410270,63</text:p>
          </table:table-cell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11:02:1301001:225</text:p>
          </table:table-cell>
          <table:covered-table-cell/>
          <table:table-cell office:value-type="float" office:value="51200" table:style-name="ce11">
            <text:p>51200,00</text:p>
          </table:table-cell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11:02:1701001:560</text:p>
          </table:table-cell>
          <table:covered-table-cell/>
          <table:table-cell office:value-type="float" office:value="24948.7" table:style-name="ce11">
            <text:p>24948,70</text:p>
          </table:table-cell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11:03:0101001:338</text:p>
          </table:table-cell>
          <table:covered-table-cell/>
          <table:table-cell office:value-type="float" office:value="161248042.06" table:style-name="ce11">
            <text:p>161248042,06</text:p>
          </table:table-cell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11:03:0101001:339</text:p>
          </table:table-cell>
          <table:covered-table-cell/>
          <table:table-cell office:value-type="float" office:value="631817797.17999995" table:style-name="ce11">
            <text:p>631817797,18</text:p>
          </table:table-cell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11:03:2001007:591</text:p>
          </table:table-cell>
          <table:covered-table-cell/>
          <table:table-cell office:value-type="float" office:value="68528.63" table:style-name="ce11">
            <text:p>68528,63</text:p>
          </table:table-cell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11:03:3401001:1</text:p>
          </table:table-cell>
          <table:covered-table-cell/>
          <table:table-cell office:value-type="float" office:value="94396.11" table:style-name="ce11">
            <text:p>94396,11</text:p>
          </table:table-cell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11:04:1001005:120</text:p>
          </table:table-cell>
          <table:covered-table-cell/>
          <table:table-cell office:value-type="float" office:value="301406.38" table:style-name="ce11">
            <text:p>301406,38</text:p>
          </table:table-cell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11:04:3401006:191</text:p>
          </table:table-cell>
          <table:covered-table-cell/>
          <table:table-cell office:value-type="float" office:value="56177.55" table:style-name="ce11">
            <text:p>56177,55</text:p>
          </table:table-cell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11:04:5001005:69</text:p>
          </table:table-cell>
          <table:covered-table-cell/>
          <table:table-cell office:value-type="float" office:value="152213.6" table:style-name="ce11">
            <text:p>152213,60</text:p>
          </table:table-cell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11:05:0106027:14</text:p>
          </table:table-cell>
          <table:covered-table-cell/>
          <table:table-cell office:value-type="float" office:value="6081433.6799999997" table:style-name="ce11">
            <text:p>6081433,68</text:p>
          </table:table-cell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11:06:4501001:16</text:p>
          </table:table-cell>
          <table:covered-table-cell/>
          <table:table-cell office:value-type="float" office:value="51236.54" table:style-name="ce11">
            <text:p>51236,54</text:p>
          </table:table-cell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11:07:1201001:426</text:p>
          </table:table-cell>
          <table:covered-table-cell/>
          <table:table-cell office:value-type="float" office:value="36566.18" table:style-name="ce11">
            <text:p>36566,18</text:p>
          </table:table-cell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11:07:4401001:461</text:p>
          </table:table-cell>
          <table:covered-table-cell/>
          <table:table-cell office:value-type="float" office:value="31845.51" table:style-name="ce11">
            <text:p>31845,51</text:p>
          </table:table-cell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11:09:2201001:311</text:p>
          </table:table-cell>
          <table:covered-table-cell/>
          <table:table-cell office:value-type="float" office:value="13604" table:style-name="ce11">
            <text:p>13604,00</text:p>
          </table:table-cell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11:10:1601011:580</text:p>
          </table:table-cell>
          <table:covered-table-cell/>
          <table:table-cell office:value-type="float" office:value="25639.119999999999" table:style-name="ce11">
            <text:p>25639,12</text:p>
          </table:table-cell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11:10:4502047:408</text:p>
          </table:table-cell>
          <table:covered-table-cell/>
          <table:table-cell office:value-type="float" office:value="178035" table:style-name="ce11">
            <text:p>178035,00</text:p>
          </table:table-cell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11:12:0000000:55</text:p>
          </table:table-cell>
          <table:covered-table-cell/>
          <table:table-cell office:value-type="float" office:value="20128389103.68" table:style-name="ce11">
            <text:p>20128389103,68</text:p>
          </table:table-cell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11:12:0201001:3507</text:p>
          </table:table-cell>
          <table:covered-table-cell/>
          <table:table-cell office:value-type="float" office:value="82156" table:style-name="ce11">
            <text:p>82156,00</text:p>
          </table:table-cell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11:12:0201001:3508</text:p>
          </table:table-cell>
          <table:covered-table-cell/>
          <table:table-cell office:value-type="float" office:value="421509" table:style-name="ce11">
            <text:p>421509,00</text:p>
          </table:table-cell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11:12:1001001:166</text:p>
          </table:table-cell>
          <table:covered-table-cell/>
          <table:table-cell office:value-type="float" office:value="2432.19" table:style-name="ce11">
            <text:p>2432,19</text:p>
          </table:table-cell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11:12:1701004:765</text:p>
          </table:table-cell>
          <table:covered-table-cell/>
          <table:table-cell office:value-type="float" office:value="22133.67" table:style-name="ce11">
            <text:p>22133,67</text:p>
          </table:table-cell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11:12:4801001:56</text:p>
          </table:table-cell>
          <table:covered-table-cell/>
          <table:table-cell office:value-type="float" office:value="69227.19" table:style-name="ce11">
            <text:p>69227,19</text:p>
          </table:table-cell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11:12:5701002:76</text:p>
          </table:table-cell>
          <table:covered-table-cell/>
          <table:table-cell office:value-type="float" office:value="52705.84" table:style-name="ce11">
            <text:p>52705,84</text:p>
          </table:table-cell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11:13:2001003:56</text:p>
          </table:table-cell>
          <table:covered-table-cell/>
          <table:table-cell office:value-type="float" office:value="56992.88" table:style-name="ce11">
            <text:p>56992,88</text:p>
          </table:table-cell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11:13:2001003:57</text:p>
          </table:table-cell>
          <table:covered-table-cell/>
          <table:table-cell office:value-type="float" office:value="55809.3" table:style-name="ce11">
            <text:p>55809,30</text:p>
          </table:table-cell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11:14:1501001:102</text:p>
          </table:table-cell>
          <table:covered-table-cell/>
          <table:table-cell office:value-type="float" office:value="25764.42" table:style-name="ce11">
            <text:p>25764,42</text:p>
          </table:table-cell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11:14:2001003:561</text:p>
          </table:table-cell>
          <table:covered-table-cell/>
          <table:table-cell office:value-type="float" office:value="7468.4" table:style-name="ce11">
            <text:p>7468,40</text:p>
          </table:table-cell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11:14:2201006:990</text:p>
          </table:table-cell>
          <table:covered-table-cell/>
          <table:table-cell office:value-type="float" office:value="134865.18" table:style-name="ce11">
            <text:p>134865,18</text:p>
          </table:table-cell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11:14:2201007:424</text:p>
          </table:table-cell>
          <table:covered-table-cell/>
          <table:table-cell office:value-type="float" office:value="30365.7" table:style-name="ce11">
            <text:p>30365,70</text:p>
          </table:table-cell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11:15:1701001:170</text:p>
          </table:table-cell>
          <table:covered-table-cell/>
          <table:table-cell office:value-type="float" office:value="35014" table:style-name="ce11">
            <text:p>35014,00</text:p>
          </table:table-cell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11:20:0000000:1512</text:p>
          </table:table-cell>
          <table:covered-table-cell/>
          <table:table-cell office:value-type="float" office:value="11294223.359999999" table:style-name="ce11">
            <text:p>11294223,36</text:p>
          </table:table-cell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11:20:0202013:6</text:p>
          </table:table-cell>
          <table:covered-table-cell/>
          <table:table-cell office:value-type="float" office:value="37321.279999999999" table:style-name="ce11">
            <text:p>37321,28</text:p>
          </table:table-cell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11:20:0402020:74</text:p>
          </table:table-cell>
          <table:covered-table-cell/>
          <table:table-cell office:value-type="float" office:value="57240" table:style-name="ce11">
            <text:p>57240,00</text:p>
          </table:table-cell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11:20:0602013:2882</text:p>
          </table:table-cell>
          <table:covered-table-cell/>
          <table:table-cell office:value-type="float" office:value="1672348.51" table:style-name="ce11">
            <text:p>1672348,51</text:p>
          </table:table-cell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11:20:0701001:2036</text:p>
          </table:table-cell>
          <table:covered-table-cell/>
          <table:table-cell office:value-type="float" office:value="127534.68" table:style-name="ce11">
            <text:p>127534,68</text:p>
          </table:table-cell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11:20:0801001:6735</text:p>
          </table:table-cell>
          <table:covered-table-cell/>
          <table:table-cell office:value-type="float" office:value="45124.800000000003" table:style-name="ce11">
            <text:p>45124,80</text:p>
          </table:table-cell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11:20:0901001:4914</text:p>
          </table:table-cell>
          <table:covered-table-cell/>
          <table:table-cell office:value-type="float" office:value="1409182.87" table:style-name="ce11">
            <text:p>1409182,87</text:p>
          </table:table-cell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11:20:1001002:166</text:p>
          </table:table-cell>
          <table:covered-table-cell/>
          <table:table-cell office:value-type="float" office:value="56580.15" table:style-name="ce11">
            <text:p>56580,15</text:p>
          </table:table-cell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11:20:1501001:489</text:p>
          </table:table-cell>
          <table:covered-table-cell/>
          <table:table-cell office:value-type="float" office:value="121886.94" table:style-name="ce11">
            <text:p>121886,94</text:p>
          </table:table-cell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2">
            <text:p>44</text:p>
          </table:table-cell>
          <table:table-cell office:value-type="string" table:number-columns-spanned="2" table:number-rows-spanned="1" table:style-name="ce20">
            <text:p>11:20:1501001:490</text:p>
          </table:table-cell>
          <table:covered-table-cell/>
          <table:table-cell office:value-type="float" office:value="149500" table:style-name="ce13">
            <text:p>149500,00</text:p>
          </table:table-cell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7">
            <text:p>18.08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11:01:9701002:50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11:03:0401001:15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11:03:1401003:13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11:03:1801001:23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11:03:1801001:3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11:04:0401001:661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11:04:0401001:661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11:04:0401001:661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11:04:0401001:661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11:04:0401001:705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11:04:0401001:706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11:04:0401001:873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11:04:2202001:20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11:04:2202001:34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11:04:3501002:18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11:04:5601002:19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11:04:6102001:13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11:05:0106038: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11:05:0201016:599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11:07:4301001:73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11:07:4501003:7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11:08:0101001:338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11:08:0801004:6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11:10:4501019:3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11:12:0000000:3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11:15:1701002:90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11:15:1701007:15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11:19:0801016:397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11:20:0000000:138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11:20:0405008:17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11:20:0405008:92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11:20:0602003:20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11:20:0602003:294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11:20:0602003:403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11:20:0602003:404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11:20:0602005:703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11:20:0602005:707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11:20:0602005:707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11:20:0602006:11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11:20:0602006:359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11:20:0602006:9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11:20:0602008: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11:20:0602008:301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11:20:0602008:301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11:20:0602008:302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11:20:0602011:321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11:20:0602011:321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11:20:0602011:321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11:20:0602011:322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11:20:0602011:380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11:20:0602011:384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11:20:0602011:75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11:20:0602012:13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11:20:0602012:18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11:20:0602012:385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11:20:0602012:385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11:20:0602013:247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11:20:0602013:247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11:20:0602013:282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11:20:0602013:283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11:20:0602013:9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11:20:0602014:128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11:20:0602014:129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11:20:1001002:25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11:20:1001002:39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11:20:1001002:44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6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2">
            <text:p>67</text:p>
          </table:table-cell>
          <table:table-cell office:value-type="string" table:number-columns-spanned="3" table:number-rows-spanned="1" table:style-name="ce20">
            <text:p>11:20:1001002:89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5</text:p>
          </table:table-cell>
          <table:covered-table-cell/>
          <table:table-cell office:value-type="string" table:style-name="ce7">
            <text:p>18.08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04 20 51 71 52 f5 ef ab 3b 53 73 8b c1 1b 72 60 46 ca 11 1e 43 73 e5 ab 64 33 c5 34 fe f0 29 99 56 44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8">
          <table:table-cell office:value-type="string" table:number-columns-spanned="2" table:number-rows-spanned="1" table:style-name="ce21">
            <text:p>Заместитель директора –</text:p>
            <text:p>заведующий отделом</text:p>
            <text:p>по кадастровой оценке</text:p>
          </table:table-cell>
          <table:covered-table-cell/>
          <table:table-cell table:style-name="ce15"/>
          <table:table-cell table:number-columns-spanned="2" table:number-rows-spanned="1" table:style-name="ce22"/>
          <table:covered-table-cell/>
          <table:table-cell table:style-name="ce15"/>
          <table:table-cell office:value-type="string" table:style-name="ce14">
            <text:p>Дейнека Зинаида Викторо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43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ltsevanv</meta:initial-creator>
    <dc:creator>Администратор</dc:creator>
    <meta:creation-date>2025-09-01T11:15:45Z</meta:creation-date>
    <dc:date>2025-09-01T13:10:23Z</dc:date>
    <meta:print-date>2025-09-01T13:09:46Z</meta:print-date>
  </office:meta>
</office:document-meta>
</file>