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93</text:p>
          </table:table-cell>
          <table:table-cell table:number-columns-repeated="4" table:style-name="ce1"/>
          <table:table-cell office:value-type="string" table:style-name="ce2">
            <text:p>0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1701001:893</text:p>
          </table:table-cell>
          <table:covered-table-cell/>
          <table:table-cell office:value-type="float" office:value="742976.7" table:style-name="ce4">
            <text:p>742976,7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1501001:629</text:p>
          </table:table-cell>
          <table:covered-table-cell/>
          <table:table-cell office:value-type="float" office:value="276590.71000000002" table:style-name="ce4">
            <text:p>276590,71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3101002:266</text:p>
          </table:table-cell>
          <table:covered-table-cell/>
          <table:table-cell office:value-type="float" office:value="424292.82" table:style-name="ce4">
            <text:p>424292,82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2201001:1466</text:p>
          </table:table-cell>
          <table:covered-table-cell/>
          <table:table-cell office:value-type="float" office:value="787206.74" table:style-name="ce4">
            <text:p>787206,74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3101002:262</text:p>
          </table:table-cell>
          <table:covered-table-cell/>
          <table:table-cell office:value-type="float" office:value="13895.44" table:style-name="ce4">
            <text:p>13895,44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3101006:63</text:p>
          </table:table-cell>
          <table:covered-table-cell/>
          <table:table-cell office:value-type="float" office:value="18431.02" table:style-name="ce4">
            <text:p>18431,02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7:3101002:95</text:p>
          </table:table-cell>
          <table:covered-table-cell/>
          <table:table-cell office:value-type="float" office:value="18084.68" table:style-name="ce4">
            <text:p>18084,68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3101004:50</text:p>
          </table:table-cell>
          <table:covered-table-cell/>
          <table:table-cell office:value-type="float" office:value="88196.85" table:style-name="ce4">
            <text:p>88196,85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3101004:53</text:p>
          </table:table-cell>
          <table:covered-table-cell/>
          <table:table-cell office:value-type="float" office:value="88196.85" table:style-name="ce4">
            <text:p>88196,85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3101004:55</text:p>
          </table:table-cell>
          <table:covered-table-cell/>
          <table:table-cell office:value-type="float" office:value="88486.02" table:style-name="ce4">
            <text:p>88486,02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3101004:52</text:p>
          </table:table-cell>
          <table:covered-table-cell/>
          <table:table-cell office:value-type="float" office:value="89353.53" table:style-name="ce4">
            <text:p>89353,53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3101004:54</text:p>
          </table:table-cell>
          <table:covered-table-cell/>
          <table:table-cell office:value-type="float" office:value="87907.68" table:style-name="ce4">
            <text:p>87907,68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3101004:51</text:p>
          </table:table-cell>
          <table:covered-table-cell/>
          <table:table-cell office:value-type="float" office:value="90799.38" table:style-name="ce4">
            <text:p>90799,38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3:1183</text:p>
          </table:table-cell>
          <table:covered-table-cell/>
          <table:table-cell office:value-type="float" office:value="240884.34" table:style-name="ce4">
            <text:p>240884,34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20:2956</text:p>
          </table:table-cell>
          <table:covered-table-cell/>
          <table:table-cell office:value-type="float" office:value="182560.14" table:style-name="ce4">
            <text:p>182560,14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1704011:1493</text:p>
          </table:table-cell>
          <table:covered-table-cell/>
          <table:table-cell office:value-type="float" office:value="252818.12" table:style-name="ce4">
            <text:p>252818,12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1704011:1491</text:p>
          </table:table-cell>
          <table:covered-table-cell/>
          <table:table-cell office:value-type="float" office:value="257057.44" table:style-name="ce4">
            <text:p>257057,44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4011:1492</text:p>
          </table:table-cell>
          <table:covered-table-cell/>
          <table:table-cell office:value-type="float" office:value="257057.44" table:style-name="ce4">
            <text:p>257057,44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401002:1094</text:p>
          </table:table-cell>
          <table:covered-table-cell/>
          <table:table-cell office:value-type="float" office:value="103926.48" table:style-name="ce4">
            <text:p>103926,48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402060:133</text:p>
          </table:table-cell>
          <table:covered-table-cell/>
          <table:table-cell office:value-type="float" office:value="36907079.200000003" table:style-name="ce4">
            <text:p>36907079,2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402060:131</text:p>
          </table:table-cell>
          <table:covered-table-cell/>
          <table:table-cell office:value-type="float" office:value="42206028.560000002" table:style-name="ce4">
            <text:p>42206028,56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000000:4497</text:p>
          </table:table-cell>
          <table:covered-table-cell/>
          <table:table-cell office:value-type="float" office:value="2525092.38" table:style-name="ce4">
            <text:p>2525092,38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402060:132</text:p>
          </table:table-cell>
          <table:covered-table-cell/>
          <table:table-cell office:value-type="float" office:value="42597779.68" table:style-name="ce4">
            <text:p>42597779,68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07:4576</text:p>
          </table:table-cell>
          <table:covered-table-cell/>
          <table:table-cell office:value-type="float" office:value="19895.310000000001" table:style-name="ce4">
            <text:p>19895,31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02007:4039</text:p>
          </table:table-cell>
          <table:covered-table-cell/>
          <table:table-cell office:value-type="float" office:value="18172.099999999999" table:style-name="ce4">
            <text:p>18172,1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2007:4533</text:p>
          </table:table-cell>
          <table:covered-table-cell/>
          <table:table-cell office:value-type="float" office:value="19425.34" table:style-name="ce4">
            <text:p>19425,34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02005:1474</text:p>
          </table:table-cell>
          <table:covered-table-cell/>
          <table:table-cell office:value-type="float" office:value="20521.939999999999" table:style-name="ce4">
            <text:p>20521,94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7:3101002:410</text:p>
          </table:table-cell>
          <table:covered-table-cell/>
          <table:table-cell office:value-type="float" office:value="11308.65" table:style-name="ce4">
            <text:p>11308,65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7:3101006:96</text:p>
          </table:table-cell>
          <table:covered-table-cell/>
          <table:table-cell office:value-type="float" office:value="9203.77" table:style-name="ce4">
            <text:p>9203,77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7:3101006:95</text:p>
          </table:table-cell>
          <table:covered-table-cell/>
          <table:table-cell office:value-type="float" office:value="9227.25" table:style-name="ce4">
            <text:p>9227,25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08:1710</text:p>
          </table:table-cell>
          <table:covered-table-cell/>
          <table:table-cell office:value-type="float" office:value="2512166.04" table:style-name="ce4">
            <text:p>2512166,04</text:p>
          </table:table-cell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0801003: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1701004:3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41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9:56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01:1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4201006:1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6007: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07:8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3009:6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9:5501002:45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601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3:2001004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601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8:0602007:45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8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0401003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05:1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0601004:9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001011:16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10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401011:15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3008:7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3101004: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31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1001002:90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201001:35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1901005:5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7.2025</text:p>
          </table:table-cell>
          <table:covered-table-cell/>
          <table:table-cell office:value-type="string" table:style-name="ce4">
            <text:p>22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13 4c 57 7c fb f2 f2 05 92 7d 20 5d a8 e9 02 6d 5b ba b0 2b 02 86 c5 e3 23 cf e2 7d 08 31 e7 c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1T08:48:08Z</meta:creation-date>
    <dc:date>2025-08-01T09:39:55Z</dc:date>
    <meta:print-date>2025-08-01T09:39:00Z</meta:print-date>
  </office:meta>
</office:document-meta>
</file>