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92</text:p>
          </table:table-cell>
          <table:table-cell table:number-columns-repeated="4" table:style-name="ce1"/>
          <table:table-cell office:value-type="string" table:style-name="ce2">
            <text:p>0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4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" table:style-name="ce4">
            <text:p>11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2:1880</text:p>
          </table:table-cell>
          <table:covered-table-cell/>
          <table:table-cell office:value-type="float" office:value="3229611.96" table:style-name="ce4">
            <text:p>3229611,96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504006:416</text:p>
          </table:table-cell>
          <table:covered-table-cell/>
          <table:table-cell office:value-type="float" office:value="11202.93" table:style-name="ce4">
            <text:p>11202,93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201002:329</text:p>
          </table:table-cell>
          <table:covered-table-cell/>
          <table:table-cell office:value-type="float" office:value="15874.56" table:style-name="ce4">
            <text:p>15874,56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7:4201009:553</text:p>
          </table:table-cell>
          <table:covered-table-cell/>
          <table:table-cell office:value-type="float" office:value="111169.97" table:style-name="ce4">
            <text:p>111169,97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0901006:386</text:p>
          </table:table-cell>
          <table:covered-table-cell/>
          <table:table-cell office:value-type="float" office:value="21026.22" table:style-name="ce4">
            <text:p>21026,22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3:1804</text:p>
          </table:table-cell>
          <table:covered-table-cell/>
          <table:table-cell office:value-type="float" office:value="492653.39" table:style-name="ce4">
            <text:p>492653,39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3:2359</text:p>
          </table:table-cell>
          <table:covered-table-cell/>
          <table:table-cell office:value-type="float" office:value="502091.2" table:style-name="ce4">
            <text:p>502091,2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8:0608001:868</text:p>
          </table:table-cell>
          <table:covered-table-cell/>
          <table:table-cell office:value-type="float" office:value="23670.799999999999" table:style-name="ce4">
            <text:p>23670,8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8:0611001:2344</text:p>
          </table:table-cell>
          <table:covered-table-cell/>
          <table:table-cell office:value-type="float" office:value="31063.58" table:style-name="ce4">
            <text:p>31063,58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801006:1289</text:p>
          </table:table-cell>
          <table:covered-table-cell/>
          <table:table-cell office:value-type="float" office:value="110465.19" table:style-name="ce4">
            <text:p>110465,19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201017:488</text:p>
          </table:table-cell>
          <table:covered-table-cell/>
          <table:table-cell office:value-type="float" office:value="337608.12" table:style-name="ce4">
            <text:p>337608,12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8:0602007:4570</text:p>
          </table:table-cell>
          <table:covered-table-cell/>
          <table:table-cell office:value-type="float" office:value="12850.88" table:style-name="ce4">
            <text:p>12850,88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8:0602007:4557</text:p>
          </table:table-cell>
          <table:covered-table-cell/>
          <table:table-cell office:value-type="float" office:value="20921.849999999999" table:style-name="ce4">
            <text:p>20921,85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0801003:1189</text:p>
          </table:table-cell>
          <table:covered-table-cell/>
          <table:table-cell office:value-type="float" office:value="94301.55" table:style-name="ce4">
            <text:p>94301,55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801003:1415</text:p>
          </table:table-cell>
          <table:covered-table-cell/>
          <table:table-cell office:value-type="float" office:value="92056.28" table:style-name="ce4">
            <text:p>92056,28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9:0801003:1419</text:p>
          </table:table-cell>
          <table:covered-table-cell/>
          <table:table-cell office:value-type="float" office:value="93403.44" table:style-name="ce4">
            <text:p>93403,44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801003:1631</text:p>
          </table:table-cell>
          <table:covered-table-cell/>
          <table:table-cell office:value-type="float" office:value="93852.5" table:style-name="ce4">
            <text:p>93852,5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0801003:1921</text:p>
          </table:table-cell>
          <table:covered-table-cell/>
          <table:table-cell office:value-type="float" office:value="97444.94" table:style-name="ce4">
            <text:p>97444,94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801003:587</text:p>
          </table:table-cell>
          <table:covered-table-cell/>
          <table:table-cell office:value-type="float" office:value="184112.55" table:style-name="ce4">
            <text:p>184112,55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0801003:663</text:p>
          </table:table-cell>
          <table:covered-table-cell/>
          <table:table-cell office:value-type="float" office:value="185010.66" table:style-name="ce4">
            <text:p>185010,66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801003:695</text:p>
          </table:table-cell>
          <table:covered-table-cell/>
          <table:table-cell office:value-type="float" office:value="93852.5" table:style-name="ce4">
            <text:p>93852,5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801003:707</text:p>
          </table:table-cell>
          <table:covered-table-cell/>
          <table:table-cell office:value-type="float" office:value="92056.28" table:style-name="ce4">
            <text:p>92056,28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801003:709</text:p>
          </table:table-cell>
          <table:covered-table-cell/>
          <table:table-cell office:value-type="float" office:value="185908.77" table:style-name="ce4">
            <text:p>185908,77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03:926</text:p>
          </table:table-cell>
          <table:covered-table-cell/>
          <table:table-cell office:value-type="float" office:value="181418.22" table:style-name="ce4">
            <text:p>181418,22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03:949</text:p>
          </table:table-cell>
          <table:covered-table-cell/>
          <table:table-cell office:value-type="float" office:value="92056.28" table:style-name="ce4">
            <text:p>92056,28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03:962</text:p>
          </table:table-cell>
          <table:covered-table-cell/>
          <table:table-cell office:value-type="float" office:value="95648.72" table:style-name="ce4">
            <text:p>95648,72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704002:4124</text:p>
          </table:table-cell>
          <table:covered-table-cell/>
          <table:table-cell office:value-type="float" office:value="255323.55" table:style-name="ce4">
            <text:p>255323,55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704002:4125</text:p>
          </table:table-cell>
          <table:covered-table-cell/>
          <table:table-cell office:value-type="float" office:value="176162.1" table:style-name="ce4">
            <text:p>176162,1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0000000:4496</text:p>
          </table:table-cell>
          <table:covered-table-cell/>
          <table:table-cell office:value-type="float" office:value="4209579.78" table:style-name="ce4">
            <text:p>4209579,78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202064:417</text:p>
          </table:table-cell>
          <table:covered-table-cell/>
          <table:table-cell office:value-type="float" office:value="68016.179999999993" table:style-name="ce4">
            <text:p>68016,18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202017:153</text:p>
          </table:table-cell>
          <table:covered-table-cell/>
          <table:table-cell office:value-type="float" office:value="116410.56" table:style-name="ce4">
            <text:p>116410,56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402009:198</text:p>
          </table:table-cell>
          <table:covered-table-cell/>
          <table:table-cell office:value-type="float" office:value="244566.78" table:style-name="ce4">
            <text:p>244566,78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5901003:233</text:p>
          </table:table-cell>
          <table:covered-table-cell/>
          <table:table-cell office:value-type="float" office:value="337234.64" table:style-name="ce4">
            <text:p>337234,64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1:4701002:399</text:p>
          </table:table-cell>
          <table:covered-table-cell/>
          <table:table-cell office:value-type="float" office:value="456002.55" table:style-name="ce4">
            <text:p>456002,55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1:5901003:205</text:p>
          </table:table-cell>
          <table:covered-table-cell/>
          <table:table-cell office:value-type="float" office:value="444162.69" table:style-name="ce4">
            <text:p>444162,69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407013:679</text:p>
          </table:table-cell>
          <table:covered-table-cell/>
          <table:table-cell office:value-type="float" office:value="169146.32" table:style-name="ce4">
            <text:p>169146,32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1:5901003:199</text:p>
          </table:table-cell>
          <table:covered-table-cell/>
          <table:table-cell office:value-type="float" office:value="286055.40000000002" table:style-name="ce4">
            <text:p>286055,4</text:p>
          </table:table-cell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4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4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4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4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4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4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4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4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4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4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6041:4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604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604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604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4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4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4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4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4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4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4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4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4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4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4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604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4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4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4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4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4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0801003:5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17:8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41: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48:4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6:1704002:41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4002:1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405003:3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17:34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4002:17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4:3101001:1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0:4901007:3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201004:7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0:4501043:9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702003:40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7:6001009: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1001:11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401011:1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7:0402019:3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34:19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3101015:1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15:20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06:5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1004:17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1701006:3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1702003:13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1702003:44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9:42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1701013:12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1701007:19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20:3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15:13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1701004:19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0401001:20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1015:32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1702002:20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1702003:3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17:20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17:20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17:20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17:20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17:21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001001:9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08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08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08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08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08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803035:1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803009: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803035:1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803035:3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08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803009: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803035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803035:3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803035:3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3002:5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803032:2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803032:2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202064:2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202049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62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803026:2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601003:1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22:26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2019:9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2020:4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401003:3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801006: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80302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701009:6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3:23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6:1201003:1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09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4:2001003:3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20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3:3501001:7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0801012:1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13:4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01:11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7004:16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5</text:p>
          </table:table-cell>
          <table:covered-table-cell/>
          <table:table-cell office:value-type="string" table:style-name="ce4">
            <text:p>21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b b1 1a ab 9b 44 a3 0c 5d fb 46 2b fe e3 4d 40 74 55 cf fd 94 c8 95 f6 0e 35 a0 e4 7f f7 f9 b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01T08:23:12Z</meta:creation-date>
    <dc:date>2025-08-01T09:37:49Z</dc:date>
    <meta:print-date>2025-08-01T09:36:42Z</meta:print-date>
  </office:meta>
</office:document-meta>
</file>