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2испр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2028:393</text:p>
          </table:table-cell>
          <table:covered-table-cell/>
          <table:table-cell office:value-type="float" office:value="1179429.94" table:style-name="ce4">
            <text:p>1179429,94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604001:634</text:p>
          </table:table-cell>
          <table:covered-table-cell/>
          <table:table-cell office:value-type="float" office:value="1192033.58" table:style-name="ce4">
            <text:p>1192033,58</text:p>
          </table:table-cell>
          <table:table-cell office:value-type="string" table:number-columns-spanned="2" table:number-rows-spanned="1" table:style-name="ce8">
            <text:p>15.07.2025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f 00 46 ff 9b 12 b7 9b 5b 4b d6 18 a9 17 c3 9e 3d bd 4b b8 c1 cd 47 76 ed 43 37 d5 83 f2 86 d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6:57:51Z</meta:creation-date>
    <dc:date>2025-08-01T12:51:38Z</dc:date>
    <meta:print-date>2025-08-01T06:57:32Z</meta:print-date>
  </office:meta>
</office:document-meta>
</file>