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73испр</text:p>
          </table:table-cell>
          <table:table-cell table:number-columns-repeated="4" table:style-name="ce1"/>
          <table:table-cell office:value-type="string" table:style-name="ce2">
            <text:p>0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2019:920</text:p>
          </table:table-cell>
          <table:covered-table-cell/>
          <table:table-cell office:value-type="float" office:value="599352" table:style-name="ce4">
            <text:p>599352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d c9 17 dd b4 00 35 9c ba 36 17 85 f3 e8 1f 55 21 af 52 97 e1 84 66 68 63 15 7f cd 29 62 95 d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01T06:43:11Z</meta:creation-date>
    <dc:date>2025-08-01T12:49:50Z</dc:date>
    <meta:print-date>2025-08-01T06:42:44Z</meta:print-date>
  </office:meta>
</office:document-meta>
</file>