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055испр</text:p>
          </table:table-cell>
          <table:table-cell table:number-columns-repeated="4" table:style-name="ce1"/>
          <table:table-cell office:value-type="string" table:style-name="ce2">
            <text:p>01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202012:446</text:p>
          </table:table-cell>
          <table:covered-table-cell/>
          <table:table-cell office:value-type="float" office:value="327437.11" table:style-name="ce4">
            <text:p>327437,11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4:5912001:511</text:p>
          </table:table-cell>
          <table:covered-table-cell/>
          <table:table-cell office:value-type="float" office:value="553103.28" table:style-name="ce4">
            <text:p>553103,28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2.02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7a 15 d7 15 85 12 5a 78 19 9a 27 2a f5 70 40 39 44 b3 bb 4e 6c a1 4b 90 fc 68 43 35 18 8f dd 6e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8-01T06:03:28Z</meta:creation-date>
    <dc:date>2025-08-01T12:45:59Z</dc:date>
    <meta:print-date>2025-08-01T06:04:53Z</meta:print-date>
  </office:meta>
</office:document-meta>
</file>