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021испр</text:p>
          </table:table-cell>
          <table:table-cell table:number-columns-repeated="4" table:style-name="ce1"/>
          <table:table-cell office:value-type="string" table:style-name="ce2">
            <text:p>01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803022:367</text:p>
          </table:table-cell>
          <table:covered-table-cell/>
          <table:table-cell office:value-type="float" office:value="238055.75" table:style-name="ce4">
            <text:p>238055,75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803004:320</text:p>
          </table:table-cell>
          <table:covered-table-cell/>
          <table:table-cell office:value-type="float" office:value="757117.15" table:style-name="ce4">
            <text:p>757117,15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11.08.202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cb 6b c2 e7 ae f0 da 72 1d d2 a0 4e 2d 43 82 35 0f 11 7b fb 71 4d ed 3e 4a 27 04 8e f5 51 19 5f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8-01T07:22:03Z</meta:creation-date>
    <dc:date>2025-08-01T12:47:52Z</dc:date>
    <meta:print-date>2025-08-01T07:26:53Z</meta:print-date>
  </office:meta>
</office:document-meta>
</file>