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42</text:p>
          </table:table-cell>
          <table:table-cell table:number-columns-repeated="4" table:style-name="ce1"/>
          <table:table-cell office:value-type="string" table:style-name="ce2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4">
            <text:p>23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2005:1894</text:p>
          </table:table-cell>
          <table:covered-table-cell/>
          <table:table-cell office:value-type="float" office:value="2087.7199999999998" table:style-name="ce4">
            <text:p>2087,7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001002:8388</text:p>
          </table:table-cell>
          <table:covered-table-cell/>
          <table:table-cell office:value-type="float" office:value="166440.57999999999" table:style-name="ce4">
            <text:p>166440,58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3:511</text:p>
          </table:table-cell>
          <table:covered-table-cell/>
          <table:table-cell office:value-type="float" office:value="290329.63" table:style-name="ce4">
            <text:p>290329,63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18001:218</text:p>
          </table:table-cell>
          <table:covered-table-cell/>
          <table:table-cell office:value-type="float" office:value="180480.42" table:style-name="ce4">
            <text:p>180480,4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04:2526</text:p>
          </table:table-cell>
          <table:covered-table-cell/>
          <table:table-cell office:value-type="float" office:value="1699551.5" table:style-name="ce4">
            <text:p>1699551,5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5016:173</text:p>
          </table:table-cell>
          <table:covered-table-cell/>
          <table:table-cell office:value-type="float" office:value="147874.15" table:style-name="ce4">
            <text:p>147874,15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3:1808</text:p>
          </table:table-cell>
          <table:covered-table-cell/>
          <table:table-cell office:value-type="float" office:value="259507.35" table:style-name="ce4">
            <text:p>259507,35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20001:147</text:p>
          </table:table-cell>
          <table:covered-table-cell/>
          <table:table-cell office:value-type="float" office:value="440607.09" table:style-name="ce4">
            <text:p>440607,09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1001002:4619</text:p>
          </table:table-cell>
          <table:covered-table-cell/>
          <table:table-cell office:value-type="float" office:value="65028.67" table:style-name="ce4">
            <text:p>65028,6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1001002:7670</text:p>
          </table:table-cell>
          <table:covered-table-cell/>
          <table:table-cell office:value-type="float" office:value="81138.28" table:style-name="ce4">
            <text:p>81138,28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2008:1014</text:p>
          </table:table-cell>
          <table:covered-table-cell/>
          <table:table-cell office:value-type="float" office:value="191505.27" table:style-name="ce4">
            <text:p>191505,2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1001002:5516</text:p>
          </table:table-cell>
          <table:covered-table-cell/>
          <table:table-cell office:value-type="float" office:value="61700.02" table:style-name="ce4">
            <text:p>61700,0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18001:219</text:p>
          </table:table-cell>
          <table:covered-table-cell/>
          <table:table-cell office:value-type="float" office:value="406483.36" table:style-name="ce4">
            <text:p>406483,36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14:4414</text:p>
          </table:table-cell>
          <table:covered-table-cell/>
          <table:table-cell office:value-type="float" office:value="6456655.6600000001" table:style-name="ce4">
            <text:p>6456655,66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401001:632</text:p>
          </table:table-cell>
          <table:covered-table-cell/>
          <table:table-cell office:value-type="float" office:value="1171486.26" table:style-name="ce4">
            <text:p>1171486,26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803015:379</text:p>
          </table:table-cell>
          <table:covered-table-cell/>
          <table:table-cell office:value-type="float" office:value="551020.39" table:style-name="ce4">
            <text:p>551020,39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3301002:603</text:p>
          </table:table-cell>
          <table:covered-table-cell/>
          <table:table-cell office:value-type="float" office:value="294538.37" table:style-name="ce4">
            <text:p>294538,3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2:1801001:1831</text:p>
          </table:table-cell>
          <table:covered-table-cell/>
          <table:table-cell office:value-type="float" office:value="720996.96" table:style-name="ce4">
            <text:p>720996,96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1301001:227</text:p>
          </table:table-cell>
          <table:covered-table-cell/>
          <table:table-cell office:value-type="float" office:value="569383.56999999995" table:style-name="ce4">
            <text:p>569383,5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5501002:6534</text:p>
          </table:table-cell>
          <table:covered-table-cell/>
          <table:table-cell office:value-type="float" office:value="143893.76999999999" table:style-name="ce4">
            <text:p>143893,7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2128</text:p>
          </table:table-cell>
          <table:covered-table-cell/>
          <table:table-cell office:value-type="float" office:value="683477.48" table:style-name="ce4">
            <text:p>683477,48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9:5501002:6533</text:p>
          </table:table-cell>
          <table:covered-table-cell/>
          <table:table-cell office:value-type="float" office:value="196252.33" table:style-name="ce4">
            <text:p>196252,33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2301001:263</text:p>
          </table:table-cell>
          <table:covered-table-cell/>
          <table:table-cell office:value-type="float" office:value="74100.12" table:style-name="ce4">
            <text:p>74100,1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8:386</text:p>
          </table:table-cell>
          <table:covered-table-cell/>
          <table:table-cell office:value-type="float" office:value="1112195.8999999999" table:style-name="ce4">
            <text:p>1112195,9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14001:800</text:p>
          </table:table-cell>
          <table:covered-table-cell/>
          <table:table-cell office:value-type="float" office:value="24670.17" table:style-name="ce4">
            <text:p>24670,1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14001:793</text:p>
          </table:table-cell>
          <table:covered-table-cell/>
          <table:table-cell office:value-type="float" office:value="25923.26" table:style-name="ce4">
            <text:p>25923,26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2005:1280</text:p>
          </table:table-cell>
          <table:covered-table-cell/>
          <table:table-cell office:value-type="float" office:value="25255.43" table:style-name="ce4">
            <text:p>25255,43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02005:1371</text:p>
          </table:table-cell>
          <table:covered-table-cell/>
          <table:table-cell office:value-type="float" office:value="18996.8" table:style-name="ce4">
            <text:p>18996,8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02005:1401</text:p>
          </table:table-cell>
          <table:covered-table-cell/>
          <table:table-cell office:value-type="float" office:value="18478.37" table:style-name="ce4">
            <text:p>18478,3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2005:1181</text:p>
          </table:table-cell>
          <table:covered-table-cell/>
          <table:table-cell office:value-type="float" office:value="20206.04" table:style-name="ce4">
            <text:p>20206,04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2005:1043</text:p>
          </table:table-cell>
          <table:covered-table-cell/>
          <table:table-cell office:value-type="float" office:value="18334.12" table:style-name="ce4">
            <text:p>18334,1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1004:2568</text:p>
          </table:table-cell>
          <table:covered-table-cell/>
          <table:table-cell office:value-type="float" office:value="127985.22" table:style-name="ce4">
            <text:p>127985,2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1004:2578</text:p>
          </table:table-cell>
          <table:covered-table-cell/>
          <table:table-cell office:value-type="float" office:value="138074.15" table:style-name="ce4">
            <text:p>138074,15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1004:2581</text:p>
          </table:table-cell>
          <table:covered-table-cell/>
          <table:table-cell office:value-type="float" office:value="136632.87" table:style-name="ce4">
            <text:p>136632,87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1701004:2677</text:p>
          </table:table-cell>
          <table:covered-table-cell/>
          <table:table-cell office:value-type="float" office:value="139515.42000000001" table:style-name="ce4">
            <text:p>139515,4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1004:2843</text:p>
          </table:table-cell>
          <table:covered-table-cell/>
          <table:table-cell office:value-type="float" office:value="140380.19" table:style-name="ce4">
            <text:p>140380,19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1004:2846</text:p>
          </table:table-cell>
          <table:covered-table-cell/>
          <table:table-cell office:value-type="float" office:value="133173.81" table:style-name="ce4">
            <text:p>133173,81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1001002:9023</text:p>
          </table:table-cell>
          <table:covered-table-cell/>
          <table:table-cell office:value-type="float" office:value="603788.81999999995" table:style-name="ce4">
            <text:p>603788,82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9025</text:p>
          </table:table-cell>
          <table:covered-table-cell/>
          <table:table-cell office:value-type="float" office:value="863248.09" table:style-name="ce4">
            <text:p>863248,09</text:p>
          </table:table-cell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56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001002:69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1001002:46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2:56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65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3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3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3:40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2:56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5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201001:32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401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40202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000000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4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40202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40202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402021: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40202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000000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401002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401002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401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801002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53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53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5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53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5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5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5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53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53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53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5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53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5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53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5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53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53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5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5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53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53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53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5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53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53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5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5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5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53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5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53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53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5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53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53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53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56: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201001:3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1801002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2:1801002: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53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53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53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1:2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201001:3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201001:33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201001:3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201001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201001:33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000000:7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450101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201001:33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2:1801002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2:1801002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2:1801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1801002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2:180100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2:1801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2:1801002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2:1801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2:180100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2:1801002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0401001:12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001002:72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2:08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001002:88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53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1001002:66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5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201001:33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53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201001:33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201001:3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201001:3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201001:3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201001:3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6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0401001:12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8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201001:32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201001:3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2:180100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2:180100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2:1801002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2:1801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2:1801002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2:1801002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18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0401001:120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201001:33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53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201001:33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53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201001:31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2:1801002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2:1801002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80100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2:1801002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1801002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201001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5912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2:1801002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001002:59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001002:8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2:1801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201001:3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201001:3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53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53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53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53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8:53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2:5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001002:59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001002:59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34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3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2005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501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001002:7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7018: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3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33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001002:6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3004:22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48: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2:59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5901006:6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001002:65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001002:5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3004:2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300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1001002:65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2:5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8: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8: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15:2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66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10:8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9:6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3004:7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001002:57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1001002:4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2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3004:1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7:0402014: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3004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2:33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3004:1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59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5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3004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66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5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6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5002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001002:59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8010:28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63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001002:79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59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3004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5: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3004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6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001002:59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59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3004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1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1:2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3004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2:34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69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46:9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2:33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3004: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001002:70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2:1702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702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7007:1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401007: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001002:65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1701010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3004:20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9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5:19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25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6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1702003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3004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3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001002:63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3004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34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34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34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02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001002:77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3004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20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9:2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2004:7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2:34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1001002:5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34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33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3:23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53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2:1801002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5</text:p>
          </table:table-cell>
          <table:covered-table-cell/>
          <table:table-cell office:value-type="string" table:style-name="ce4">
            <text:p>17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2 54 2b 3b b2 10 9d 28 d3 f5 ba 11 d4 57 d0 3d 40 6d 4d 0b f6 bc bc 8f 80 a1 71 49 0f 79 d6 f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1T08:51:21Z</meta:creation-date>
    <dc:date>2025-07-01T09:01:23Z</dc:date>
    <meta:print-date>2025-07-01T09:00:18Z</meta:print-date>
  </office:meta>
</office:document-meta>
</file>