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40</text:p>
          </table:table-cell>
          <table:table-cell table:number-columns-repeated="4" table:style-name="ce2"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8" table:style-name="ce7">
            <text:p>1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4:153</text:p>
          </table:table-cell>
          <table:covered-table-cell/>
          <table:table-cell office:value-type="float" office:value="133416" table:style-name="ce11">
            <text:p>133416,0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901003:305</text:p>
          </table:table-cell>
          <table:covered-table-cell/>
          <table:table-cell office:value-type="float" office:value="381730.14" table:style-name="ce11">
            <text:p>381730,14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1001002:53</text:p>
          </table:table-cell>
          <table:covered-table-cell/>
          <table:table-cell office:value-type="float" office:value="37579.519999999997" table:style-name="ce11">
            <text:p>37579,52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1001006:142</text:p>
          </table:table-cell>
          <table:covered-table-cell/>
          <table:table-cell office:value-type="float" office:value="59540.4" table:style-name="ce11">
            <text:p>59540,4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2105</text:p>
          </table:table-cell>
          <table:covered-table-cell/>
          <table:table-cell office:value-type="float" office:value="314796.59999999998" table:style-name="ce11">
            <text:p>314796,6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2106</text:p>
          </table:table-cell>
          <table:covered-table-cell/>
          <table:table-cell office:value-type="float" office:value="254728.32000000001" table:style-name="ce11">
            <text:p>254728,32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2107</text:p>
          </table:table-cell>
          <table:covered-table-cell/>
          <table:table-cell office:value-type="float" office:value="241781.76000000001" table:style-name="ce11">
            <text:p>241781,76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2108</text:p>
          </table:table-cell>
          <table:covered-table-cell/>
          <table:table-cell office:value-type="float" office:value="250275.84" table:style-name="ce11">
            <text:p>250275,84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2109</text:p>
          </table:table-cell>
          <table:covered-table-cell/>
          <table:table-cell office:value-type="float" office:value="321506.64" table:style-name="ce11">
            <text:p>321506,64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2110</text:p>
          </table:table-cell>
          <table:covered-table-cell/>
          <table:table-cell office:value-type="float" office:value="302204" table:style-name="ce11">
            <text:p>302204,0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2111</text:p>
          </table:table-cell>
          <table:covered-table-cell/>
          <table:table-cell office:value-type="float" office:value="285285" table:style-name="ce11">
            <text:p>285285,0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2112</text:p>
          </table:table-cell>
          <table:covered-table-cell/>
          <table:table-cell office:value-type="float" office:value="268541" table:style-name="ce11">
            <text:p>268541,0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2113</text:p>
          </table:table-cell>
          <table:covered-table-cell/>
          <table:table-cell office:value-type="float" office:value="253512" table:style-name="ce11">
            <text:p>253512,0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2114</text:p>
          </table:table-cell>
          <table:covered-table-cell/>
          <table:table-cell office:value-type="float" office:value="238970.9" table:style-name="ce11">
            <text:p>238970,9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2115</text:p>
          </table:table-cell>
          <table:covered-table-cell/>
          <table:table-cell office:value-type="float" office:value="225120" table:style-name="ce11">
            <text:p>225120,0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2116</text:p>
          </table:table-cell>
          <table:covered-table-cell/>
          <table:table-cell office:value-type="float" office:value="296750.08000000002" table:style-name="ce11">
            <text:p>296750,08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2117</text:p>
          </table:table-cell>
          <table:covered-table-cell/>
          <table:table-cell office:value-type="float" office:value="874902.6" table:style-name="ce11">
            <text:p>874902,6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2118</text:p>
          </table:table-cell>
          <table:covered-table-cell/>
          <table:table-cell office:value-type="float" office:value="115607.5" table:style-name="ce11">
            <text:p>115607,5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12119</text:p>
          </table:table-cell>
          <table:covered-table-cell/>
          <table:table-cell office:value-type="float" office:value="277346.7" table:style-name="ce11">
            <text:p>277346,7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12120</text:p>
          </table:table-cell>
          <table:covered-table-cell/>
          <table:table-cell office:value-type="float" office:value="264388.44" table:style-name="ce11">
            <text:p>264388,44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401001:12121</text:p>
          </table:table-cell>
          <table:covered-table-cell/>
          <table:table-cell office:value-type="float" office:value="244848.67" table:style-name="ce11">
            <text:p>244848,67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401001:12122</text:p>
          </table:table-cell>
          <table:covered-table-cell/>
          <table:table-cell office:value-type="float" office:value="318081.24" table:style-name="ce11">
            <text:p>318081,24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0401001:12123</text:p>
          </table:table-cell>
          <table:covered-table-cell/>
          <table:table-cell office:value-type="float" office:value="300626.09999999998" table:style-name="ce11">
            <text:p>300626,1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0401001:12124</text:p>
          </table:table-cell>
          <table:covered-table-cell/>
          <table:table-cell office:value-type="float" office:value="283390.38" table:style-name="ce11">
            <text:p>283390,38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0401001:12125</text:p>
          </table:table-cell>
          <table:covered-table-cell/>
          <table:table-cell office:value-type="float" office:value="267157.8" table:style-name="ce11">
            <text:p>267157,8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0401001:12126</text:p>
          </table:table-cell>
          <table:covered-table-cell/>
          <table:table-cell office:value-type="float" office:value="153924" table:style-name="ce11">
            <text:p>153924,0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0401001:12127</text:p>
          </table:table-cell>
          <table:covered-table-cell/>
          <table:table-cell office:value-type="float" office:value="112696" table:style-name="ce11">
            <text:p>112696,0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1001003:655</text:p>
          </table:table-cell>
          <table:covered-table-cell/>
          <table:table-cell office:value-type="float" office:value="823013.42" table:style-name="ce11">
            <text:p>823013,42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3601004:485</text:p>
          </table:table-cell>
          <table:covered-table-cell/>
          <table:table-cell office:value-type="float" office:value="79280" table:style-name="ce11">
            <text:p>79280,0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3601004:486</text:p>
          </table:table-cell>
          <table:covered-table-cell/>
          <table:table-cell office:value-type="float" office:value="78920" table:style-name="ce11">
            <text:p>78920,0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3601004:487</text:p>
          </table:table-cell>
          <table:covered-table-cell/>
          <table:table-cell office:value-type="float" office:value="77690" table:style-name="ce11">
            <text:p>77690,0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5010:584</text:p>
          </table:table-cell>
          <table:covered-table-cell/>
          <table:table-cell office:value-type="float" office:value="36936.68" table:style-name="ce11">
            <text:p>36936,68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7004:4781</text:p>
          </table:table-cell>
          <table:covered-table-cell/>
          <table:table-cell office:value-type="float" office:value="75617.100000000006" table:style-name="ce11">
            <text:p>75617,1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7021:3053</text:p>
          </table:table-cell>
          <table:covered-table-cell/>
          <table:table-cell office:value-type="float" office:value="878021.04" table:style-name="ce11">
            <text:p>878021,04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7021:3054</text:p>
          </table:table-cell>
          <table:covered-table-cell/>
          <table:table-cell office:value-type="float" office:value="816204.9" table:style-name="ce11">
            <text:p>816204,9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201017:1423</text:p>
          </table:table-cell>
          <table:covered-table-cell/>
          <table:table-cell office:value-type="float" office:value="89743.15" table:style-name="ce11">
            <text:p>89743,15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401004:835</text:p>
          </table:table-cell>
          <table:covered-table-cell/>
          <table:table-cell office:value-type="float" office:value="330652.2" table:style-name="ce11">
            <text:p>330652,2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401004:836</text:p>
          </table:table-cell>
          <table:covered-table-cell/>
          <table:table-cell office:value-type="float" office:value="347863.12" table:style-name="ce11">
            <text:p>347863,12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6:3301004:373</text:p>
          </table:table-cell>
          <table:covered-table-cell/>
          <table:table-cell office:value-type="float" office:value="123760" table:style-name="ce11">
            <text:p>123760,0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6:3501005:26</text:p>
          </table:table-cell>
          <table:covered-table-cell/>
          <table:table-cell office:value-type="float" office:value="113089.16" table:style-name="ce11">
            <text:p>113089,16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6:4301001:46</text:p>
          </table:table-cell>
          <table:covered-table-cell/>
          <table:table-cell office:value-type="float" office:value="81455.22" table:style-name="ce11">
            <text:p>81455,22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6:5101002:8</text:p>
          </table:table-cell>
          <table:covered-table-cell/>
          <table:table-cell office:value-type="float" office:value="112378.5" table:style-name="ce11">
            <text:p>112378,5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7:3901001:43</text:p>
          </table:table-cell>
          <table:covered-table-cell/>
          <table:table-cell office:value-type="float" office:value="66266.22" table:style-name="ce11">
            <text:p>66266,22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7:4201015:545</text:p>
          </table:table-cell>
          <table:covered-table-cell/>
          <table:table-cell office:value-type="float" office:value="18377.189999999999" table:style-name="ce11">
            <text:p>18377,19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8:0101001:6791</text:p>
          </table:table-cell>
          <table:covered-table-cell/>
          <table:table-cell office:value-type="float" office:value="88900.76" table:style-name="ce11">
            <text:p>88900,76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8:0201019:747</text:p>
          </table:table-cell>
          <table:covered-table-cell/>
          <table:table-cell office:value-type="float" office:value="15681.9" table:style-name="ce11">
            <text:p>15681,9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9:5501002:97</text:p>
          </table:table-cell>
          <table:covered-table-cell/>
          <table:table-cell office:value-type="float" office:value="7492.24" table:style-name="ce11">
            <text:p>7492,24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2:1601005:57</text:p>
          </table:table-cell>
          <table:covered-table-cell/>
          <table:table-cell office:value-type="float" office:value="106294.93" table:style-name="ce11">
            <text:p>106294,93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2:1701011:31</text:p>
          </table:table-cell>
          <table:covered-table-cell/>
          <table:table-cell office:value-type="float" office:value="21024.959999999999" table:style-name="ce11">
            <text:p>21024,96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2:1704006:46</text:p>
          </table:table-cell>
          <table:covered-table-cell/>
          <table:table-cell office:value-type="float" office:value="61990.92" table:style-name="ce11">
            <text:p>61990,92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2:5701002:72</text:p>
          </table:table-cell>
          <table:covered-table-cell/>
          <table:table-cell office:value-type="float" office:value="57238.720000000001" table:style-name="ce11">
            <text:p>57238,72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4:3101001:32</text:p>
          </table:table-cell>
          <table:covered-table-cell/>
          <table:table-cell office:value-type="float" office:value="33467.760000000002" table:style-name="ce11">
            <text:p>33467,76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5:0103007:31</text:p>
          </table:table-cell>
          <table:covered-table-cell/>
          <table:table-cell office:value-type="float" office:value="96905.74" table:style-name="ce11">
            <text:p>96905,74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5:0301026:416</text:p>
          </table:table-cell>
          <table:covered-table-cell/>
          <table:table-cell office:value-type="float" office:value="106641.08" table:style-name="ce11">
            <text:p>106641,08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5:0301026:417</text:p>
          </table:table-cell>
          <table:covered-table-cell/>
          <table:table-cell office:value-type="float" office:value="112.84" table:style-name="ce11">
            <text:p>112,84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5:0402052:537</text:p>
          </table:table-cell>
          <table:covered-table-cell/>
          <table:table-cell office:value-type="float" office:value="189813.7" table:style-name="ce11">
            <text:p>189813,7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5:0402052:538</text:p>
          </table:table-cell>
          <table:covered-table-cell/>
          <table:table-cell office:value-type="float" office:value="4266.08" table:style-name="ce11">
            <text:p>4266,08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5:0402052:539</text:p>
          </table:table-cell>
          <table:covered-table-cell/>
          <table:table-cell office:value-type="float" office:value="121708.86" table:style-name="ce11">
            <text:p>121708,86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5:0402052:540</text:p>
          </table:table-cell>
          <table:covered-table-cell/>
          <table:table-cell office:value-type="float" office:value="41.86" table:style-name="ce11">
            <text:p>41,86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5:0402052:541</text:p>
          </table:table-cell>
          <table:covered-table-cell/>
          <table:table-cell office:value-type="float" office:value="9611.42" table:style-name="ce11">
            <text:p>9611,42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5:0402052:542</text:p>
          </table:table-cell>
          <table:covered-table-cell/>
          <table:table-cell office:value-type="float" office:value="442.26" table:style-name="ce11">
            <text:p>442,26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5:0402052:543</text:p>
          </table:table-cell>
          <table:covered-table-cell/>
          <table:table-cell office:value-type="float" office:value="1321.32" table:style-name="ce11">
            <text:p>1321,32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5:0402052:544</text:p>
          </table:table-cell>
          <table:covered-table-cell/>
          <table:table-cell office:value-type="float" office:value="598.78" table:style-name="ce11">
            <text:p>598,78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5:0402058:830</text:p>
          </table:table-cell>
          <table:covered-table-cell/>
          <table:table-cell office:value-type="float" office:value="81.900000000000006" table:style-name="ce11">
            <text:p>81,9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5:0402059:335</text:p>
          </table:table-cell>
          <table:covered-table-cell/>
          <table:table-cell office:value-type="float" office:value="12528.88" table:style-name="ce11">
            <text:p>12528,88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5:0402059:336</text:p>
          </table:table-cell>
          <table:covered-table-cell/>
          <table:table-cell office:value-type="float" office:value="445.9" table:style-name="ce11">
            <text:p>445,9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5:0402059:337</text:p>
          </table:table-cell>
          <table:covered-table-cell/>
          <table:table-cell office:value-type="float" office:value="489.58" table:style-name="ce11">
            <text:p>489,58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5:0402059:338</text:p>
          </table:table-cell>
          <table:covered-table-cell/>
          <table:table-cell office:value-type="float" office:value="90601.42" table:style-name="ce11">
            <text:p>90601,42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5:0402059:339</text:p>
          </table:table-cell>
          <table:covered-table-cell/>
          <table:table-cell office:value-type="float" office:value="83745.7" table:style-name="ce11">
            <text:p>83745,7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5:0402059:340</text:p>
          </table:table-cell>
          <table:covered-table-cell/>
          <table:table-cell office:value-type="float" office:value="263279.94" table:style-name="ce11">
            <text:p>263279,94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5:0402059:341</text:p>
          </table:table-cell>
          <table:covered-table-cell/>
          <table:table-cell office:value-type="float" office:value="25.48" table:style-name="ce11">
            <text:p>25,48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5:0402059:342</text:p>
          </table:table-cell>
          <table:covered-table-cell/>
          <table:table-cell office:value-type="float" office:value="163.80000000000001" table:style-name="ce11">
            <text:p>163,8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5:0402059:343</text:p>
          </table:table-cell>
          <table:covered-table-cell/>
          <table:table-cell office:value-type="float" office:value="219013.08" table:style-name="ce11">
            <text:p>219013,08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5:0402059:344</text:p>
          </table:table-cell>
          <table:covered-table-cell/>
          <table:table-cell office:value-type="float" office:value="637" table:style-name="ce11">
            <text:p>637,0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5:0402059:345</text:p>
          </table:table-cell>
          <table:covered-table-cell/>
          <table:table-cell office:value-type="float" office:value="2533.44" table:style-name="ce11">
            <text:p>2533,44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5:0402059:346</text:p>
          </table:table-cell>
          <table:covered-table-cell/>
          <table:table-cell office:value-type="float" office:value="12374.18" table:style-name="ce11">
            <text:p>12374,18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5:0402059:347</text:p>
          </table:table-cell>
          <table:covered-table-cell/>
          <table:table-cell office:value-type="float" office:value="569.66" table:style-name="ce11">
            <text:p>569,66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5:0402059:348</text:p>
          </table:table-cell>
          <table:covered-table-cell/>
          <table:table-cell office:value-type="float" office:value="580.58000000000004" table:style-name="ce11">
            <text:p>580,58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5:0402059:349</text:p>
          </table:table-cell>
          <table:covered-table-cell/>
          <table:table-cell office:value-type="float" office:value="116605.58" table:style-name="ce11">
            <text:p>116605,58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5:0402059:350</text:p>
          </table:table-cell>
          <table:covered-table-cell/>
          <table:table-cell office:value-type="float" office:value="535.08000000000004" table:style-name="ce11">
            <text:p>535,08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5:0402059:351</text:p>
          </table:table-cell>
          <table:covered-table-cell/>
          <table:table-cell office:value-type="float" office:value="556.91999999999996" table:style-name="ce11">
            <text:p>556,92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5:0402059:352</text:p>
          </table:table-cell>
          <table:covered-table-cell/>
          <table:table-cell office:value-type="float" office:value="2533.44" table:style-name="ce11">
            <text:p>2533,44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5:0402059:353</text:p>
          </table:table-cell>
          <table:covered-table-cell/>
          <table:table-cell office:value-type="float" office:value="2695.42" table:style-name="ce11">
            <text:p>2695,42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5:0402059:354</text:p>
          </table:table-cell>
          <table:covered-table-cell/>
          <table:table-cell office:value-type="float" office:value="1068.3399999999999" table:style-name="ce11">
            <text:p>1068,34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5:0402059:355</text:p>
          </table:table-cell>
          <table:covered-table-cell/>
          <table:table-cell office:value-type="float" office:value="89.18" table:style-name="ce11">
            <text:p>89,18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5:0402059:356</text:p>
          </table:table-cell>
          <table:covered-table-cell/>
          <table:table-cell office:value-type="float" office:value="217926.8" table:style-name="ce11">
            <text:p>217926,8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5:1701002:942</text:p>
          </table:table-cell>
          <table:covered-table-cell/>
          <table:table-cell office:value-type="float" office:value="52393.440000000002" table:style-name="ce11">
            <text:p>52393,44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5:1701003:64</text:p>
          </table:table-cell>
          <table:covered-table-cell/>
          <table:table-cell office:value-type="float" office:value="405732.24" table:style-name="ce11">
            <text:p>405732,24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8:0601001:2</text:p>
          </table:table-cell>
          <table:covered-table-cell/>
          <table:table-cell office:value-type="float" office:value="46733.7" table:style-name="ce11">
            <text:p>46733,7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8:0601001:703</text:p>
          </table:table-cell>
          <table:covered-table-cell/>
          <table:table-cell office:value-type="float" office:value="10472.1" table:style-name="ce11">
            <text:p>10472,1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9:0502004:68</text:p>
          </table:table-cell>
          <table:covered-table-cell/>
          <table:table-cell office:value-type="float" office:value="40504.199999999997" table:style-name="ce11">
            <text:p>40504,2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9:0801016:3967</text:p>
          </table:table-cell>
          <table:covered-table-cell/>
          <table:table-cell office:value-type="float" office:value="45880.23" table:style-name="ce11">
            <text:p>45880,23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9:1001002:7500</text:p>
          </table:table-cell>
          <table:covered-table-cell/>
          <table:table-cell office:value-type="float" office:value="11483.98" table:style-name="ce11">
            <text:p>11483,98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9:1001002:7501</text:p>
          </table:table-cell>
          <table:covered-table-cell/>
          <table:table-cell office:value-type="float" office:value="10879.56" table:style-name="ce11">
            <text:p>10879,56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9:1001002:7502</text:p>
          </table:table-cell>
          <table:covered-table-cell/>
          <table:table-cell office:value-type="float" office:value="10275.14" table:style-name="ce11">
            <text:p>10275,14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9:1001002:7503</text:p>
          </table:table-cell>
          <table:covered-table-cell/>
          <table:table-cell office:value-type="float" office:value="15739.08" table:style-name="ce11">
            <text:p>15739,08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20:0602006:4222</text:p>
          </table:table-cell>
          <table:covered-table-cell/>
          <table:table-cell office:value-type="float" office:value="918946" table:style-name="ce11">
            <text:p>918946,00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20:0603001:1784</text:p>
          </table:table-cell>
          <table:covered-table-cell/>
          <table:table-cell office:value-type="float" office:value="28693.439999999999" table:style-name="ce11">
            <text:p>28693,44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20:0603001:50</text:p>
          </table:table-cell>
          <table:covered-table-cell/>
          <table:table-cell office:value-type="float" office:value="1519793.34" table:style-name="ce11">
            <text:p>1519793,34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20:0603004:2774</text:p>
          </table:table-cell>
          <table:covered-table-cell/>
          <table:table-cell office:value-type="float" office:value="27782.16" table:style-name="ce11">
            <text:p>27782,16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20:0608002:1003</text:p>
          </table:table-cell>
          <table:covered-table-cell/>
          <table:table-cell office:value-type="float" office:value="21252.92" table:style-name="ce11">
            <text:p>21252,92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number-columns-spanned="2" table:number-rows-spanned="1" table:style-name="ce20">
            <text:p>11:20:0801001:6736</text:p>
          </table:table-cell>
          <table:covered-table-cell/>
          <table:table-cell office:value-type="float" office:value="78279.41" table:style-name="ce13">
            <text:p>78279,41</text:p>
          </table:table-cell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7">
            <text:p>16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4:0401001:100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401001:1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401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27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30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6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66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68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68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68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68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68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68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68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7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77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85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6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1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1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20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24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2601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000000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000000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1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23:40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2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3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4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45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5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51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701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701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701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701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301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3010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3010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3010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301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301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301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3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301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3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4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4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4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4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401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40100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401004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401007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401007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401007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5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5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501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5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5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5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5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501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501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501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7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7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7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7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803009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808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809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809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809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809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809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809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809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809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809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6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6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6:0000000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6:0000000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6:040100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6:0401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6:39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6:4101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6:4101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6:4201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6:42010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6:4201007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6:4201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6:42010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7:0101005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7:420101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5:17010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5:1701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8:0602008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9:23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number-columns-spanned="3" table:number-rows-spanned="1" table:style-name="ce20">
            <text:p>11:19:23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5</text:p>
          </table:table-cell>
          <table:covered-table-cell/>
          <table:table-cell office:value-type="string" table:style-name="ce7">
            <text:p>16.06.2025</text:p>
          </table:table-cell>
          <table:table-cell table:number-columns-repeated="16377" table:style-name="ce1"/>
        </table:table-row>
        <table:table-row table:number-rows-repeated="3" table:style-name="ro1">
          <table:table-cell table:style-name="ce23"/>
          <table:table-cell table:number-columns-repeated="5" table:style-name="ce24"/>
          <table:table-cell table:style-name="ce2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2c 7c b6 2c 7e a7 c8 b8 70 d4 97 56 63 4b af d3 43 6b 81 b9 d9 c6 f4 a7 fb 67 9c 44 48 6a 01 c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3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7-01T13:20:17Z</meta:creation-date>
    <dc:date>2025-07-01T13:33:02Z</dc:date>
    <meta:print-date>2025-07-01T13:31:40Z</meta:print-date>
  </office:meta>
</office:document-meta>
</file>