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9испр</text:p>
          </table:table-cell>
          <table:table-cell table:number-columns-repeated="4" table:style-name="ce1"/>
          <table:table-cell office:value-type="string" table:style-name="ce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5:3162</text:p>
          </table:table-cell>
          <table:covered-table-cell/>
          <table:table-cell office:value-type="float" office:value="3416522.75" table:style-name="ce4">
            <text:p>3416522,75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1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1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1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1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1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1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11:3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11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11:3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11:3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11:3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11:3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11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11:3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11:3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11:3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11:3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11:3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11:31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11:3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11:3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11:3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11:32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11:3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11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11:32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1:3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11:3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11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11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11:32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11:3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1:32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11:32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11:3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11:32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11:32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11:32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11:3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11:32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11:32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11:3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11:32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11:32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11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11:32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11:32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11:32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11:32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11:3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11:32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11:3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1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11:33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11:3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4e ec b8 7b 62 8b 8d d0 06 bb 6c e7 26 30 66 a0 e5 60 f4 90 9e 75 2f 58 cf 76 c4 b7 78 2c 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30T12:12:34Z</meta:creation-date>
    <dc:date>2025-07-01T12:41:25Z</dc:date>
    <meta:print-date>2025-07-01T12:39:51Z</meta:print-date>
  </office:meta>
</office:document-meta>
</file>