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2</text:p>
          </table:table-cell>
          <table:table-cell table:number-columns-repeated="4" table:style-name="ce1"/>
          <table:table-cell office:value-type="string" table:style-name="ce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" table:style-name="ce4">
            <text:p>3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4:3301001:424</text:p>
          </table:table-cell>
          <table:covered-table-cell/>
          <table:table-cell office:value-type="float" office:value="84187.77" table:style-name="ce4">
            <text:p>84187,77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4:3401001:693</text:p>
          </table:table-cell>
          <table:covered-table-cell/>
          <table:table-cell office:value-type="float" office:value="149187.1" table:style-name="ce4">
            <text:p>149187,1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301001:654</text:p>
          </table:table-cell>
          <table:covered-table-cell/>
          <table:table-cell office:value-type="float" office:value="130547.56" table:style-name="ce4">
            <text:p>130547,56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301001:552</text:p>
          </table:table-cell>
          <table:covered-table-cell/>
          <table:table-cell office:value-type="float" office:value="628614.34" table:style-name="ce4">
            <text:p>628614,3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301001:417</text:p>
          </table:table-cell>
          <table:covered-table-cell/>
          <table:table-cell office:value-type="float" office:value="624605.31999999995" table:style-name="ce4">
            <text:p>624605,3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2017:979</text:p>
          </table:table-cell>
          <table:covered-table-cell/>
          <table:table-cell office:value-type="float" office:value="866822.17" table:style-name="ce4">
            <text:p>866822,17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2017:849</text:p>
          </table:table-cell>
          <table:covered-table-cell/>
          <table:table-cell office:value-type="float" office:value="812057.47" table:style-name="ce4">
            <text:p>812057,47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7:0101005:1555</text:p>
          </table:table-cell>
          <table:covered-table-cell/>
          <table:table-cell office:value-type="float" office:value="262556.32" table:style-name="ce4">
            <text:p>262556,3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5603001:616</text:p>
          </table:table-cell>
          <table:covered-table-cell/>
          <table:table-cell office:value-type="float" office:value="242060.48" table:style-name="ce4">
            <text:p>242060,4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601001:416</text:p>
          </table:table-cell>
          <table:covered-table-cell/>
          <table:table-cell office:value-type="float" office:value="35858.19" table:style-name="ce4">
            <text:p>35858,19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07:1178</text:p>
          </table:table-cell>
          <table:covered-table-cell/>
          <table:table-cell office:value-type="float" office:value="14651547.42" table:style-name="ce4">
            <text:p>14651547,4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11:108</text:p>
          </table:table-cell>
          <table:covered-table-cell/>
          <table:table-cell office:value-type="float" office:value="74251.539999999994" table:style-name="ce4">
            <text:p>74251,5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3:2343</text:p>
          </table:table-cell>
          <table:covered-table-cell/>
          <table:table-cell office:value-type="float" office:value="370600.5" table:style-name="ce4">
            <text:p>370600,5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1:3501004:1653</text:p>
          </table:table-cell>
          <table:covered-table-cell/>
          <table:table-cell office:value-type="float" office:value="943605.34" table:style-name="ce4">
            <text:p>943605,3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401007:2125</text:p>
          </table:table-cell>
          <table:covered-table-cell/>
          <table:table-cell office:value-type="float" office:value="973935.3" table:style-name="ce4">
            <text:p>973935,3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402020:703</text:p>
          </table:table-cell>
          <table:covered-table-cell/>
          <table:table-cell office:value-type="float" office:value="452952.4" table:style-name="ce4">
            <text:p>452952,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402018:579</text:p>
          </table:table-cell>
          <table:covered-table-cell/>
          <table:table-cell office:value-type="float" office:value="552403.80000000005" table:style-name="ce4">
            <text:p>552403,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000000:2821</text:p>
          </table:table-cell>
          <table:covered-table-cell/>
          <table:table-cell office:value-type="float" office:value="9469538.7599999998" table:style-name="ce4">
            <text:p>9469538,76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402020:704</text:p>
          </table:table-cell>
          <table:covered-table-cell/>
          <table:table-cell office:value-type="float" office:value="494457.59999999998" table:style-name="ce4">
            <text:p>494457,6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483</text:p>
          </table:table-cell>
          <table:covered-table-cell/>
          <table:table-cell office:value-type="float" office:value="1730876.94" table:style-name="ce4">
            <text:p>1730876,9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2001:884</text:p>
          </table:table-cell>
          <table:covered-table-cell/>
          <table:table-cell office:value-type="float" office:value="1385646.72" table:style-name="ce4">
            <text:p>1385646,7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3:2172</text:p>
          </table:table-cell>
          <table:covered-table-cell/>
          <table:table-cell office:value-type="float" office:value="57686.36" table:style-name="ce4">
            <text:p>57686,36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3:2173</text:p>
          </table:table-cell>
          <table:covered-table-cell/>
          <table:table-cell office:value-type="float" office:value="75916.81" table:style-name="ce4">
            <text:p>75916,81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201003:2170</text:p>
          </table:table-cell>
          <table:covered-table-cell/>
          <table:table-cell office:value-type="float" office:value="60811.58" table:style-name="ce4">
            <text:p>60811,5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201003:2171</text:p>
          </table:table-cell>
          <table:covered-table-cell/>
          <table:table-cell office:value-type="float" office:value="56384.18" table:style-name="ce4">
            <text:p>56384,1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5003:410</text:p>
          </table:table-cell>
          <table:covered-table-cell/>
          <table:table-cell office:value-type="float" office:value="2286.83" table:style-name="ce4">
            <text:p>2286,83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105013:169</text:p>
          </table:table-cell>
          <table:covered-table-cell/>
          <table:table-cell office:value-type="float" office:value="161105.72" table:style-name="ce4">
            <text:p>161105,7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1:206</text:p>
          </table:table-cell>
          <table:covered-table-cell/>
          <table:table-cell office:value-type="float" office:value="217766.68" table:style-name="ce4">
            <text:p>217766,6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1:335</text:p>
          </table:table-cell>
          <table:covered-table-cell/>
          <table:table-cell office:value-type="float" office:value="224906.57" table:style-name="ce4">
            <text:p>224906,57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7:2956</text:p>
          </table:table-cell>
          <table:covered-table-cell/>
          <table:table-cell office:value-type="float" office:value="90748.62" table:style-name="ce4">
            <text:p>90748,6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1:597</text:p>
          </table:table-cell>
          <table:covered-table-cell/>
          <table:table-cell office:value-type="float" office:value="227286.54" table:style-name="ce4">
            <text:p>227286,5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1527</text:p>
          </table:table-cell>
          <table:covered-table-cell/>
          <table:table-cell office:value-type="float" office:value="311628.90000000002" table:style-name="ce4">
            <text:p>311628,9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6:1630</text:p>
          </table:table-cell>
          <table:covered-table-cell/>
          <table:table-cell office:value-type="float" office:value="263358.98" table:style-name="ce4">
            <text:p>263358,9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1004:2201</text:p>
          </table:table-cell>
          <table:covered-table-cell/>
          <table:table-cell office:value-type="float" office:value="84461.32" table:style-name="ce4">
            <text:p>84461,32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1:198</text:p>
          </table:table-cell>
          <table:covered-table-cell/>
          <table:table-cell office:value-type="float" office:value="288633.90000000002" table:style-name="ce4">
            <text:p>288633,9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0901005:140</text:p>
          </table:table-cell>
          <table:covered-table-cell/>
          <table:table-cell office:value-type="float" office:value="15681.4" table:style-name="ce4">
            <text:p>15681,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606001:379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3010:5753</text:p>
          </table:table-cell>
          <table:covered-table-cell/>
          <table:table-cell office:value-type="float" office:value="309580.33" table:style-name="ce4">
            <text:p>309580,33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201011:236</text:p>
          </table:table-cell>
          <table:covered-table-cell/>
          <table:table-cell office:value-type="float" office:value="21112.14" table:style-name="ce4">
            <text:p>21112,1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11:239</text:p>
          </table:table-cell>
          <table:covered-table-cell/>
          <table:table-cell office:value-type="float" office:value="21255.759999999998" table:style-name="ce4">
            <text:p>21255,76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201011:237</text:p>
          </table:table-cell>
          <table:covered-table-cell/>
          <table:table-cell office:value-type="float" office:value="15762.3" table:style-name="ce4">
            <text:p>15762,3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11:238</text:p>
          </table:table-cell>
          <table:covered-table-cell/>
          <table:table-cell office:value-type="float" office:value="16121.35" table:style-name="ce4">
            <text:p>16121,35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4701002:396</text:p>
          </table:table-cell>
          <table:covered-table-cell/>
          <table:table-cell office:value-type="float" office:value="6469.58" table:style-name="ce4">
            <text:p>6469,58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0401001:11999</text:p>
          </table:table-cell>
          <table:covered-table-cell/>
          <table:table-cell office:value-type="float" office:value="197104" table:style-name="ce4">
            <text:p>197104</text:p>
          </table:table-cell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0101001:67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06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27: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1701009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401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4001:35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20: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2020: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26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6:120100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7009:8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2027: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06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04: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3101006: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4502027: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1001002:46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0000000:6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0000000:6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1:20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11:21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2005:30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6:1201003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6:1201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201003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201003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6:1201003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201003:15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6:1201003:15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4:11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4501043:7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0:4501043:5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1043:8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1003:6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7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2005:24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7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4501043:7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2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1004:15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4:11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11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4:11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11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11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11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1701009:3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4:11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11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11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11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11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11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11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11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4:11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4:11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4:11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11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11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11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11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11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11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11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5:170100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11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1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11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1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11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1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11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4:11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4:1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11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11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11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11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11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4:11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7004:20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1010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1008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7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1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11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11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11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11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11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1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11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501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1013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4001:2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5:25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34:1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4001:22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4001:2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1008:1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4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4001:2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01:2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3501004:6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1:11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3:29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4001:2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4001:2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4001:2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10:4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402019: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4001:2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5:38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6011:2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01:2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6007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2003:1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20:2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5:0102012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4001:22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2:1702005:30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1:3501004:6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4001:2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7:0402014:7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2005:5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35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40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1702004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4501043:7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4501043:7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4501043:8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4501043:9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201003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201003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201003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201003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6:1201003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201003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3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3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201003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6:1201003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6:1201003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6:12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6:1201003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6:1201003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6:1201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6:1201003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6:1201003:14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201003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6:1201003:14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3:14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3:1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201003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3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201003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201003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201003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201003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201003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20100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201003:15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201003:15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201003:15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201003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201003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201003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201003:15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201003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201003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201003:1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201003:1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20100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201003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201003:16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201003:16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201003:16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201003:16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201003:16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201003:16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201003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201003:16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201003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201003:16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201003:16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201003:16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201003:16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201003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201003:16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201003:16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201003:18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201003:18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201003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201003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201003:19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3:19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201003:20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201003:20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201003:2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201003:2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201003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201003:2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201003:2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201003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201003:2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201003:2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201003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201003:2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201003:2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201003:2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201003:7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0:4502027: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0:4501043:5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0:4501043:5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0:4501043:5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0:4501043:6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0:4501043:6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0:4501043:7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7:3101006: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0:4501043:5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0:4501043:5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0:4501043:5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0:4501043:5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0:4501043:6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0:4501043:6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0:4501043:9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0:4501043:9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7:0601001: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0:4502027: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0:4502027: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7:3101006: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0:45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0:45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3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0:4501014: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0:4501014: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0:4501014: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0:4501014:2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0:4501014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0:4501014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0:4501014:2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0:4501014: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0:4501014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0:4501014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0:4501014: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0:4501035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0:4501043: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0:4501043:5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0:4501043:5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0:4501043:5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0:4501043:5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0:4501043:6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4501043:6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0:4501043:6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4501043:7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4501043:7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0:4501043:7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0:4501043:7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0:4501043:7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0:4501043:7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0:4501043:7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0:4501043:7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0:4501043:7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0:4501043:7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0:4501043:7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0:4501043:78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0:4501043:7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4501043:7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0:4501043:7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0:4501043:7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0:4501043:7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0:4501043:8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0:4501043:8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0:4501043:9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0:4501043:5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0:4501043:5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0:4501043:6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0:4501043:7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0:4501043:7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0:4501043:7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0:4501043:8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0:4501043:8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0:4501043:8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0:4501043:8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0:4501043:7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0:4501043:7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0:450104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0:4501043:7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0:4501040:3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0:4501043:5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0:4501043:5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0:4501043:5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0:4501043:5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0:4501043:5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0:4501043:6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0:4501043:6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0:4501043:6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0:4501043:6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0:4501043:6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0:4501043:6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0:4501043:6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0:4501043:6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0:4501043:6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0:4501043:6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0:4501043:6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0:4501043:6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0:4501043:8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0:4501043:8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0:4501043:9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0:4501043:9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1001002:6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7:0401003:8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4:8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8004: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3.2025</text:p>
          </table:table-cell>
          <table:covered-table-cell/>
          <table:table-cell office:value-type="string" table:style-name="ce4">
            <text:p>24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d9 6f 19 e5 65 b9 3c 00 7c 32 02 dd 51 14 9f 41 fe 29 9a f2 b4 8b 85 1d fc 27 b3 34 61 2e f4 39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1T07:09:09Z</meta:creation-date>
    <dc:date>2025-04-01T11:36:11Z</dc:date>
    <meta:print-date>2025-04-01T07:08:34Z</meta:print-date>
  </office:meta>
</office:document-meta>
</file>