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194cm" fo:margin-left="-0.191cm" table:align="left" style:writing-mode="lr-tb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12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983cm" fo:keep-together="auto"/>
    </style:style>
    <style:style style:name="P1" style:family="paragraph" style:parent-style-name="ConsPlusTitle">
      <style:paragraph-properties fo:margin-left="0cm" fo:margin-right="0cm" fo:text-align="justify" style:justify-single-word="false" fo:text-indent="1.065cm" style:auto-text-indent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 style:list-style-name="WW8Num10">
      <style:paragraph-properties fo:text-align="justify" style:justify-single-word="false">
        <style:tab-stops>
          <style:tab-stop style:position="0.769cm"/>
          <style:tab-stop style:position="1.034cm"/>
          <style:tab-stop style:position="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69cm"/>
          <style:tab-stop style:position="1.034cm"/>
          <style:tab-stop style:position="2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yle6" style:list-style-name="WW8Num5">
      <style:paragraph-properties fo:margin-left="0cm" fo:margin-right="0cm" fo:line-height="100%" fo:text-indent="1.065cm" style:auto-text-indent="false">
        <style:tab-stops>
          <style:tab-stop style:position="2.147cm"/>
        </style:tab-stops>
      </style:paragraph-properties>
    </style:style>
    <style:style style:name="P7" style:family="paragraph" style:parent-style-name="Без_20_интервала">
      <style:paragraph-properties fo:text-align="center" style:justify-single-word="false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fo:font-size="13pt" fo:letter-spacing="-0.007cm" style:font-size-asian="13pt" style:font-size-complex="13pt"/>
    </style:style>
    <style:style style:name="T5" style:family="text">
      <style:text-properties fo:letter-spacing="-0.007cm"/>
    </style:style>
    <style:style style:name="T6" style:family="text">
      <style:text-properties fo:color="#000000" loext:opacity="100%" style:font-name="Times New Roman" fo:font-size="13pt" fo:letter-spacing="-0.007cm" fo:font-weight="normal" style:font-size-asian="13pt" style:font-weight-asian="normal" style:font-name-complex="Times New Roman" style:font-size-complex="13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Информация</text:h>
      <text:p text:style-name="P7"><text:span text:style-name="T2">о работе комиссии ГБУ РК «РУТИКО» по противодействию коррупции в 1 полугодии 2023 года</text:span><text:span text:style-name="T2"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Дата заседания комиссии </text:p>
          </table:table-cell>
          <table:table-cell table:style-name="Таблица1.A1" office:value-type="string">
            <text:p text:style-name="P9">Вопросы, рассмотренные на заседании комиссии <text:s/></text:p>
          </table:table-cell>
          <table:table-cell table:style-name="Таблица1.A1" office:value-type="string">
            <text:p text:style-name="P7"><text:span text:style-name="T3">Результаты работы комиссии/ Решение комиссии </text:span></text:p>
            <text:p text:style-name="P9"><text:s/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3">09.03.2023 г.</text:span></text:p>
          </table:table-cell>
          <table:table-cell table:style-name="Таблица1.A1" office:value-type="string">
            <text:p text:style-name="P1"><text:span text:style-name="T6">1. Рассмотрение и согласование отчета о выполнении в 1 полугодии мероприятий по противодействию коррупции.</text:span></text:p>
            <text:list text:style-name="WW8Num5">
              <text:list-item>
                <text:p text:style-name="P6"><text:span text:style-name="Font_20_Style22"><text:span text:style-name="T1">Рассмотрение уведомления </text:span></text:span><text:span text:style-name="T1">главного эксперта отдела учетно-технической документации </text:span><text:span text:style-name="Font_20_Style22"><text:span text:style-name="T1">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span><text:span text:style-name="T1"/></text:p>
              </text:list-item>
            </text:list>
            <text:p text:style-name="P1"><text:span text:style-name="Font_20_Style22"><text:span text:style-name="T6"/></text:span></text:p>
          </table:table-cell>
          <table:table-cell table:style-name="Таблица1.A1" office:value-type="string">
            <text:list text:style-name="WW8Num10">
              <text:list-item>
                <text:p text:style-name="P3"><text:span text:style-name="Font_20_Style22">Одобрен отчет о реализации «</text:span><text:a xlink:type="simple" xlink:href="http://rkbti.ru/protivodeystvie-korrupcii/npa/doc/Приказ%20№123-ОД%20от%2030.12.2020%20План%20мероп.%20по%20противодействию%20кор.%20на%202021-2023.pdf" office:target-frame-name="_blank" xlink:show="new" text:style-name="Internet_20_link" text:visited-style-name="Visited_20_Internet_20_Link"><text:span text:style-name="T5">Плана мероприятий по противодействию коррупции в государственном бюджетном учреждении Республики Коми «Республиканское учреждение технической инвентаризации и кадастровой оценки на 2021-2023 гг.</text:span></text:a><text:span text:style-name="T5">»</text:span><text:span text:style-name="Font_20_Style22"> за 2022 год.</text:span><text:span text:style-name="Font_20_Style22"/></text:p>
              </text:list-item>
              <text:list-item>
                <text:p text:style-name="P3"><text:span text:style-name="Font_20_Style22">При исполнении должностных обязанностей личная заинтересованность отсутствует и не может привести к конфликту интересов. Прямой подчинённости, подконтрольности не выявлено.</text:span><text:span text:style-name="Font_20_Style22"/></text:p>
              </text:list-item>
            </text:list>
            <text:p text:style-name="P4"><text:span text:style-name="Font_20_Style22"><text:span text:style-name="T4"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Style6" style:family="paragraph" style:parent-style-name="Standard">
      <style:paragraph-properties fo:margin-left="0cm" fo:margin-right="0cm" fo:line-height="0.547cm" fo:text-align="justify" style:justify-single-word="false" fo:orphans="0" fo:widows="0" fo:text-indent="1.258cm" style:auto-text-indent="false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margin-left="0cm" fo:margin-right="0cm" fo:line-height="0.572cm" fo:text-align="justify" style:justify-single-word="false" fo:orphans="0" fo:widows="0" fo:text-indent="0.889cm" style:auto-text-indent="false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69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01cm"/>
        </style:list-level-properties>
      </text:list-level-style-number>
      <text:list-level-style-number text:level="3" text:style-name="WW8Num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32cm"/>
        </style:list-level-properties>
      </text:list-level-style-number>
      <text:list-level-style-number text:level="4" text:style-name="WW8Num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599cm"/>
        </style:list-level-properties>
      </text:list-level-style-number>
      <text:list-level-style-number text:level="5" text:style-name="WW8Num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3cm"/>
        </style:list-level-properties>
      </text:list-level-style-number>
      <text:list-level-style-number text:level="6" text:style-name="WW8Num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696cm"/>
        </style:list-level-properties>
      </text:list-level-style-number>
      <text:list-level-style-number text:level="7" text:style-name="WW8Num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62cm"/>
        </style:list-level-properties>
      </text:list-level-style-number>
      <text:list-level-style-number text:level="8" text:style-name="WW8Num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793cm"/>
        </style:list-level-properties>
      </text:list-level-style-number>
      <text:list-level-style-number text:level="9" text:style-name="WW8Num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Ведущему специалисту-эксперту отдела</dc:title>
    <dc:subject/>
    <meta:keyword/>
    <meta:initial-creator>Руденкова</meta:initial-creator>
    <meta:creation-date>2022-07-21T11:14:00</meta:creation-date>
    <dc:creator>Шишнев Михаил Юрьевич</dc:creator>
    <dc:date>2023-07-17T17:04:00</dc:date>
    <meta:print-date>2017-07-25T16:59:00</meta:print-date>
    <meta:editing-cycles>9</meta:editing-cycles>
    <meta:editing-duration>PT38M</meta:editing-duration>
    <meta:document-statistic meta:table-count="1" meta:image-count="0" meta:object-count="0" meta:page-count="1" meta:paragraph-count="11" meta:word-count="117" meta:character-count="968" meta:non-whitespace-character-count="859"/>
    <meta:generator>LibreOffice/7.5.1.2$Windows_X86_64 LibreOffice_project/fcbaee479e84c6cd81291587d2ee68cba099e129</meta:generator>
  </office:meta>
</office:document-meta>
</file>