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34</text:p>
          </table:table-cell>
          <table:table-cell table:number-columns-repeated="4" table:style-name="ce2"/>
          <table:table-cell office:value-type="string" table:style-name="ce4">
            <text:p>3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19:0801020:2907</text:p>
          </table:table-cell>
          <table:covered-table-cell/>
          <table:table-cell office:value-type="float" office:value="25085.45" table:style-name="ce11">
            <text:p>25085,45</text:p>
          </table:table-cell>
          <table:table-cell office:value-type="string" table:number-columns-spanned="2" table:number-rows-spanned="1" table:style-name="ce18">
            <text:p>19.07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ef 2c bd e7 0e 36 ae 2b d7 98 42 ce 56 66 6d ad f0 d3 c5 86 b0 0b ca a1 2d fc 5e c1 7c 1f 49 9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заведующего отделом по кадастровой оценке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07-31T09:57:00Z</meta:creation-date>
    <dc:date>2023-07-31T09:59:42Z</dc:date>
    <meta:print-date>2023-07-31T09:56:32Z</meta:print-date>
  </office:meta>
</office:document-meta>
</file>