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33</text:p>
          </table:table-cell>
          <table:table-cell table:number-columns-repeated="4" table:style-name="ce2"/>
          <table:table-cell office:value-type="string" table:style-name="ce4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6" table:style-name="ce7">
            <text:p>4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101001:121</text:p>
          </table:table-cell>
          <table:covered-table-cell/>
          <table:table-cell office:value-type="float" office:value="76123.08" table:style-name="ce11">
            <text:p>76123,08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2:278</text:p>
          </table:table-cell>
          <table:covered-table-cell/>
          <table:table-cell office:value-type="float" office:value="53704" table:style-name="ce11">
            <text:p>53704,0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201001:460</text:p>
          </table:table-cell>
          <table:covered-table-cell/>
          <table:table-cell office:value-type="float" office:value="13160" table:style-name="ce11">
            <text:p>13160,0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45</text:p>
          </table:table-cell>
          <table:covered-table-cell/>
          <table:table-cell office:value-type="float" office:value="5563244.8799999999" table:style-name="ce11">
            <text:p>5563244,88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8725</text:p>
          </table:table-cell>
          <table:covered-table-cell/>
          <table:table-cell office:value-type="float" office:value="11070" table:style-name="ce11">
            <text:p>11070,0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8730</text:p>
          </table:table-cell>
          <table:covered-table-cell/>
          <table:table-cell office:value-type="float" office:value="11125.35" table:style-name="ce11">
            <text:p>11125,35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8754</text:p>
          </table:table-cell>
          <table:covered-table-cell/>
          <table:table-cell office:value-type="float" office:value="13339.35" table:style-name="ce11">
            <text:p>13339,35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8762</text:p>
          </table:table-cell>
          <table:covered-table-cell/>
          <table:table-cell office:value-type="float" office:value="13693.59" table:style-name="ce11">
            <text:p>13693,59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8781</text:p>
          </table:table-cell>
          <table:covered-table-cell/>
          <table:table-cell office:value-type="float" office:value="11058.93" table:style-name="ce11">
            <text:p>11058,93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48</text:p>
          </table:table-cell>
          <table:covered-table-cell/>
          <table:table-cell office:value-type="float" office:value="2940941.91" table:style-name="ce11">
            <text:p>2940941,91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6:49</text:p>
          </table:table-cell>
          <table:covered-table-cell/>
          <table:table-cell office:value-type="float" office:value="2352747.38" table:style-name="ce11">
            <text:p>2352747,38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3:4480</text:p>
          </table:table-cell>
          <table:covered-table-cell/>
          <table:table-cell office:value-type="float" office:value="94858.72" table:style-name="ce11">
            <text:p>94858,72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2:944</text:p>
          </table:table-cell>
          <table:covered-table-cell/>
          <table:table-cell office:value-type="float" office:value="590295.16" table:style-name="ce11">
            <text:p>590295,16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2:945</text:p>
          </table:table-cell>
          <table:covered-table-cell/>
          <table:table-cell office:value-type="float" office:value="770940.8" table:style-name="ce11">
            <text:p>770940,8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2:946</text:p>
          </table:table-cell>
          <table:covered-table-cell/>
          <table:table-cell office:value-type="float" office:value="79662.570000000007" table:style-name="ce11">
            <text:p>79662,57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2:947</text:p>
          </table:table-cell>
          <table:covered-table-cell/>
          <table:table-cell office:value-type="float" office:value="41392.199999999997" table:style-name="ce11">
            <text:p>41392,2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2:948</text:p>
          </table:table-cell>
          <table:covered-table-cell/>
          <table:table-cell office:value-type="float" office:value="237340.64" table:style-name="ce11">
            <text:p>237340,64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1:553</text:p>
          </table:table-cell>
          <table:covered-table-cell/>
          <table:table-cell office:value-type="float" office:value="618453.96" table:style-name="ce11">
            <text:p>618453,96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501004:227</text:p>
          </table:table-cell>
          <table:covered-table-cell/>
          <table:table-cell office:value-type="float" office:value="1508890.9" table:style-name="ce11">
            <text:p>1508890,9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5101001:91</text:p>
          </table:table-cell>
          <table:covered-table-cell/>
          <table:table-cell office:value-type="float" office:value="63835.98" table:style-name="ce11">
            <text:p>63835,98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201016:46</text:p>
          </table:table-cell>
          <table:covered-table-cell/>
          <table:table-cell office:value-type="float" office:value="446918.78" table:style-name="ce11">
            <text:p>446918,78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4401001:1118</text:p>
          </table:table-cell>
          <table:covered-table-cell/>
          <table:table-cell office:value-type="float" office:value="86200" table:style-name="ce11">
            <text:p>86200,0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5501002:6402</text:p>
          </table:table-cell>
          <table:covered-table-cell/>
          <table:table-cell office:value-type="float" office:value="17010" table:style-name="ce11">
            <text:p>17010,0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701001:2197</text:p>
          </table:table-cell>
          <table:covered-table-cell/>
          <table:table-cell office:value-type="float" office:value="33303.660000000003" table:style-name="ce11">
            <text:p>33303,66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901003:301</text:p>
          </table:table-cell>
          <table:covered-table-cell/>
          <table:table-cell office:value-type="float" office:value="117999.31" table:style-name="ce11">
            <text:p>117999,31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0000000:453</text:p>
          </table:table-cell>
          <table:covered-table-cell/>
          <table:table-cell office:value-type="float" office:value="716099.58" table:style-name="ce11">
            <text:p>716099,58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1:0000000:463</text:p>
          </table:table-cell>
          <table:covered-table-cell/>
          <table:table-cell office:value-type="float" office:value="268965.03000000003" table:style-name="ce11">
            <text:p>268965,03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2001005:1458</text:p>
          </table:table-cell>
          <table:covered-table-cell/>
          <table:table-cell office:value-type="float" office:value="7316.04" table:style-name="ce11">
            <text:p>7316,04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2001005:1459</text:p>
          </table:table-cell>
          <table:covered-table-cell/>
          <table:table-cell office:value-type="float" office:value="8029.8" table:style-name="ce11">
            <text:p>8029,8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17:321</text:p>
          </table:table-cell>
          <table:covered-table-cell/>
          <table:table-cell office:value-type="float" office:value="35226.36" table:style-name="ce11">
            <text:p>35226,36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17:322</text:p>
          </table:table-cell>
          <table:covered-table-cell/>
          <table:table-cell office:value-type="float" office:value="59186.52" table:style-name="ce11">
            <text:p>59186,52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17:323</text:p>
          </table:table-cell>
          <table:covered-table-cell/>
          <table:table-cell office:value-type="float" office:value="4035.96" table:style-name="ce11">
            <text:p>4035,96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17:324</text:p>
          </table:table-cell>
          <table:covered-table-cell/>
          <table:table-cell office:value-type="float" office:value="14511.04" table:style-name="ce11">
            <text:p>14511,04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7:1101001:180</text:p>
          </table:table-cell>
          <table:covered-table-cell/>
          <table:table-cell office:value-type="float" office:value="522.55999999999995" table:style-name="ce11">
            <text:p>522,56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7:1201001:107</text:p>
          </table:table-cell>
          <table:covered-table-cell/>
          <table:table-cell office:value-type="float" office:value="37573.589999999997" table:style-name="ce11">
            <text:p>37573,59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7:1201001:109</text:p>
          </table:table-cell>
          <table:covered-table-cell/>
          <table:table-cell office:value-type="float" office:value="38996.639999999999" table:style-name="ce11">
            <text:p>38996,64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1201001:323</text:p>
          </table:table-cell>
          <table:covered-table-cell/>
          <table:table-cell office:value-type="float" office:value="81564" table:style-name="ce11">
            <text:p>81564,0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1001002:7141</text:p>
          </table:table-cell>
          <table:covered-table-cell/>
          <table:table-cell office:value-type="float" office:value="32556.27" table:style-name="ce11">
            <text:p>32556,27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1001002:7142</text:p>
          </table:table-cell>
          <table:covered-table-cell/>
          <table:table-cell office:value-type="float" office:value="25234.77" table:style-name="ce11">
            <text:p>25234,77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4051</text:p>
          </table:table-cell>
          <table:covered-table-cell/>
          <table:table-cell office:value-type="float" office:value="989.56" table:style-name="ce11">
            <text:p>989,56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1003:250</text:p>
          </table:table-cell>
          <table:covered-table-cell/>
          <table:table-cell office:value-type="float" office:value="18783.3" table:style-name="ce11">
            <text:p>18783,3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0801001:6455</text:p>
          </table:table-cell>
          <table:covered-table-cell/>
          <table:table-cell office:value-type="float" office:value="58137.120000000003" table:style-name="ce13">
            <text:p>58137,12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7">
            <text:p>18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3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5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8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8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8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0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04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04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04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0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3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8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8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8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801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80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1801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8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1801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801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8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18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1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18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1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8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18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8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8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18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8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8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8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8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8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18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18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18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1801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1801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1801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1801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1801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18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18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1801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18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1801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18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1801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18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18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1801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1801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1801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1801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1801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1801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1801004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1801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18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1801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180100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180100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2:18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1801004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2:18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2:18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18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2:1801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1801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1801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1801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2:1801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2:1801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2:1801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2:1801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2:1801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2:1801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2:18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2:1801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2:1801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2:1801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2:1801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2:1801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2:1801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2:180100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2:18010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2:180100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2:1801004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2:1801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2:1801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2:1801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2:1801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2:18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2:19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0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12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1401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20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20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2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20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2001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20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20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20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20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20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2001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2001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20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20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20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20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2001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0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20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20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2001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2001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2001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001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2001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001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001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20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2001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2001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20010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20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2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2001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2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200101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8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09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1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49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6102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6102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6102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2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201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4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07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2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2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2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3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2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3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40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4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0101005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0101005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420102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420102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420102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50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60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20101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8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8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42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4501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9:5501002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5501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45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45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49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1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0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35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3501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1:3501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3501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3501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1:3501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1:35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35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1:35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1:35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1:35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1:3501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1:35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1:35010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1:35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1:35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1:3501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1:35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1:3501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1:35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1:3501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3501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3501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35010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35010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3501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35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35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350100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3501007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3501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350100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35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350100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35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35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3501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35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35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1:3501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1:3501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1:35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1:35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1:3501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1:35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3501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3501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3501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1:3501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1:350100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1:3501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1:350100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1:3501008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1:3501008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1:3501008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1:3501008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1:3501008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1:3501008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1:3501008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1:3501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1:3501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1:350100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1:350100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1:350100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1:3501009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1:3501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1:3501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1701005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170101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3:20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3:3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03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4:2001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4:2201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4:22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4:2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4:30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40205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2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2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0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04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6:170600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102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0102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7:1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7:1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1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1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7:12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7:1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7:12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7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7:1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12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12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7:12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1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12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12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7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12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7:12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7:1201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7:1201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7:1201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7:1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7:12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7:12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7:12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7:12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7:12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7:1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7:1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7:12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7:12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7:12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7:12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7:12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7:12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7:12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7:12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7:1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7:12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7:1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7:12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9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9:0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9:00000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9:0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04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080101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0801016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8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801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801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8010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80102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80102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80102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80102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80102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1001002:7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202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202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405008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6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6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6010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6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602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6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2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2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602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2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602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60201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602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6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602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608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608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608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608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608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608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608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608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6080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60801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60801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608010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608010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608010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608010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608010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9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9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number-columns-spanned="3" table:number-rows-spanned="1" table:style-name="ce20">
            <text:p>11:20:09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5 7f 67 a3 6f 82 bb 50 d5 12 1d bd 63 27 1b a2 b1 ca 17 07 fd 1b 74 50 c9 94 16 d4 c3 c4 09 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Елена Александровна Зубарева</dc:creator>
    <meta:creation-date>2023-07-31T09:46:08Z</meta:creation-date>
    <dc:date>2023-07-31T09:55:34Z</dc:date>
    <meta:print-date>2023-07-31T09:45:56Z</meta:print-date>
  </office:meta>
</office:document-meta>
</file>