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2</text:p>
          </table:table-cell>
          <table:table-cell table:number-columns-repeated="4" table:style-name="ce2"/>
          <table:table-cell office:value-type="string" table:style-name="ce4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701001:2056</text:p>
          </table:table-cell>
          <table:covered-table-cell/>
          <table:table-cell office:value-type="float" office:value="24079.8" table:style-name="ce11">
            <text:p>24079,8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0:0000000:4</text:p>
          </table:table-cell>
          <table:covered-table-cell/>
          <table:table-cell office:value-type="float" office:value="3256206.72" table:style-name="ce11">
            <text:p>3256206,72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0:0501001:744</text:p>
          </table:table-cell>
          <table:covered-table-cell/>
          <table:table-cell office:value-type="float" office:value="17437.68" table:style-name="ce11">
            <text:p>17437,68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15:0402044:146</text:p>
          </table:table-cell>
          <table:covered-table-cell/>
          <table:table-cell office:value-type="float" office:value="3759725.3" table:style-name="ce13">
            <text:p>3759725,30</text:p>
          </table:table-cell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2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11:15:1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b fd 4e 64 a3 55 c4 09 26 e0 15 91 0f 7c 6f 19 5e 2f 1e bf 31 3d 52 53 5a 6d 98 d0 3e d1 39 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7-31T08:35:01Z</meta:creation-date>
    <dc:date>2023-07-31T08:45:48Z</dc:date>
    <meta:print-date>2023-07-31T08:34:18Z</meta:print-date>
  </office:meta>
</office:document-meta>
</file>