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table:style-name="ce3"/>
          <table:table-cell office:value-type="string" table:style-name="ce4">
            <text:p>№АОКС-11/2023/000179</text:p>
          </table:table-cell>
          <table:table-cell table:number-columns-repeated="4" table:style-name="ce2"/>
          <table:table-cell office:value-type="string" table:style-name="ce4">
            <text:p>31.05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2" table:style-name="ce6">
            <text:p>62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131" table:style-name="ce7">
            <text:p>113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1:5901002:412</text:p>
          </table:table-cell>
          <table:covered-table-cell/>
          <table:table-cell office:value-type="float" office:value="7833.28" table:style-name="ce11">
            <text:p>7833,28</text:p>
          </table:table-cell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17.05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4:0401001:10065</text:p>
          </table:table-cell>
          <table:covered-table-cell/>
          <table:table-cell office:value-type="float" office:value="7318996.25" table:style-name="ce11">
            <text:p>7318996,25</text:p>
          </table:table-cell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17.05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4:0401001:1163</text:p>
          </table:table-cell>
          <table:covered-table-cell/>
          <table:table-cell office:value-type="float" office:value="4595378.26" table:style-name="ce11">
            <text:p>4595378,26</text:p>
          </table:table-cell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17.05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4:0801001:116</text:p>
          </table:table-cell>
          <table:covered-table-cell/>
          <table:table-cell office:value-type="float" office:value="243777.6" table:style-name="ce11">
            <text:p>243777,60</text:p>
          </table:table-cell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17.05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4:0801001:199</text:p>
          </table:table-cell>
          <table:covered-table-cell/>
          <table:table-cell office:value-type="float" office:value="142877.79999999999" table:style-name="ce11">
            <text:p>142877,80</text:p>
          </table:table-cell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17.05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4:0801001:209</text:p>
          </table:table-cell>
          <table:covered-table-cell/>
          <table:table-cell office:value-type="float" office:value="102054.24" table:style-name="ce11">
            <text:p>102054,24</text:p>
          </table:table-cell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17.05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4:0801001:32</text:p>
          </table:table-cell>
          <table:covered-table-cell/>
          <table:table-cell office:value-type="float" office:value="84772.6" table:style-name="ce11">
            <text:p>84772,60</text:p>
          </table:table-cell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17.05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4:0801001:35</text:p>
          </table:table-cell>
          <table:covered-table-cell/>
          <table:table-cell office:value-type="float" office:value="94862.94" table:style-name="ce11">
            <text:p>94862,94</text:p>
          </table:table-cell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17.05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4:0801001:36</text:p>
          </table:table-cell>
          <table:covered-table-cell/>
          <table:table-cell office:value-type="float" office:value="84701.63" table:style-name="ce11">
            <text:p>84701,63</text:p>
          </table:table-cell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17.05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4:0801001:37</text:p>
          </table:table-cell>
          <table:covered-table-cell/>
          <table:table-cell office:value-type="float" office:value="111173.72" table:style-name="ce11">
            <text:p>111173,72</text:p>
          </table:table-cell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17.05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4:0801001:38</text:p>
          </table:table-cell>
          <table:covered-table-cell/>
          <table:table-cell office:value-type="float" office:value="96581.6" table:style-name="ce11">
            <text:p>96581,60</text:p>
          </table:table-cell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17.05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4:0801001:39</text:p>
          </table:table-cell>
          <table:covered-table-cell/>
          <table:table-cell office:value-type="float" office:value="135901.29" table:style-name="ce11">
            <text:p>135901,29</text:p>
          </table:table-cell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17.05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4:0801001:40</text:p>
          </table:table-cell>
          <table:covered-table-cell/>
          <table:table-cell office:value-type="float" office:value="109365.86" table:style-name="ce11">
            <text:p>109365,86</text:p>
          </table:table-cell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17.05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4:0801001:43</text:p>
          </table:table-cell>
          <table:covered-table-cell/>
          <table:table-cell office:value-type="float" office:value="168975.63" table:style-name="ce11">
            <text:p>168975,63</text:p>
          </table:table-cell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17.05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4:0801001:44</text:p>
          </table:table-cell>
          <table:covered-table-cell/>
          <table:table-cell office:value-type="float" office:value="108673.18" table:style-name="ce11">
            <text:p>108673,18</text:p>
          </table:table-cell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17.05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04:0801001:51</text:p>
          </table:table-cell>
          <table:covered-table-cell/>
          <table:table-cell office:value-type="float" office:value="262706.03999999998" table:style-name="ce11">
            <text:p>262706,04</text:p>
          </table:table-cell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17.05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04:0801001:69</text:p>
          </table:table-cell>
          <table:covered-table-cell/>
          <table:table-cell office:value-type="float" office:value="30222.720000000001" table:style-name="ce11">
            <text:p>30222,72</text:p>
          </table:table-cell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17.05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04:0801001:70</text:p>
          </table:table-cell>
          <table:covered-table-cell/>
          <table:table-cell office:value-type="float" office:value="46296.36" table:style-name="ce11">
            <text:p>46296,36</text:p>
          </table:table-cell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17.05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04:0801001:71</text:p>
          </table:table-cell>
          <table:covered-table-cell/>
          <table:table-cell office:value-type="float" office:value="20457.36" table:style-name="ce11">
            <text:p>20457,36</text:p>
          </table:table-cell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17.05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04:0801001:89</text:p>
          </table:table-cell>
          <table:covered-table-cell/>
          <table:table-cell office:value-type="float" office:value="84233" table:style-name="ce11">
            <text:p>84233,00</text:p>
          </table:table-cell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17.05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04:2501002:170</text:p>
          </table:table-cell>
          <table:covered-table-cell/>
          <table:table-cell office:value-type="float" office:value="1328943.51" table:style-name="ce11">
            <text:p>1328943,51</text:p>
          </table:table-cell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17.05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05:0105023:21</text:p>
          </table:table-cell>
          <table:covered-table-cell/>
          <table:table-cell office:value-type="float" office:value="12699079.560000001" table:style-name="ce11">
            <text:p>12699079,56</text:p>
          </table:table-cell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17.05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05:0105023:2878</text:p>
          </table:table-cell>
          <table:covered-table-cell/>
          <table:table-cell office:value-type="float" office:value="6490988.7000000002" table:style-name="ce11">
            <text:p>6490988,70</text:p>
          </table:table-cell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17.05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05:0201023:290</text:p>
          </table:table-cell>
          <table:covered-table-cell/>
          <table:table-cell office:value-type="float" office:value="2614490.04" table:style-name="ce11">
            <text:p>2614490,04</text:p>
          </table:table-cell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17.05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06:3501005:245</text:p>
          </table:table-cell>
          <table:covered-table-cell/>
          <table:table-cell office:value-type="float" office:value="14845" table:style-name="ce11">
            <text:p>14845,00</text:p>
          </table:table-cell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17.05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07:4701001:245</text:p>
          </table:table-cell>
          <table:covered-table-cell/>
          <table:table-cell office:value-type="float" office:value="17760.599999999999" table:style-name="ce11">
            <text:p>17760,60</text:p>
          </table:table-cell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17.05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08:0101001:6697</text:p>
          </table:table-cell>
          <table:covered-table-cell/>
          <table:table-cell office:value-type="float" office:value="17.84" table:style-name="ce11">
            <text:p>17,84</text:p>
          </table:table-cell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17.05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08:0101001:6698</text:p>
          </table:table-cell>
          <table:covered-table-cell/>
          <table:table-cell office:value-type="float" office:value="73375.92" table:style-name="ce11">
            <text:p>73375,92</text:p>
          </table:table-cell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17.05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08:0201015:556</text:p>
          </table:table-cell>
          <table:covered-table-cell/>
          <table:table-cell office:value-type="float" office:value="25602.85" table:style-name="ce11">
            <text:p>25602,85</text:p>
          </table:table-cell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17.05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09:1201001:2917</text:p>
          </table:table-cell>
          <table:covered-table-cell/>
          <table:table-cell office:value-type="float" office:value="8011.59" table:style-name="ce11">
            <text:p>8011,59</text:p>
          </table:table-cell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17.05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09:1201001:2918</text:p>
          </table:table-cell>
          <table:covered-table-cell/>
          <table:table-cell office:value-type="float" office:value="9394.56" table:style-name="ce11">
            <text:p>9394,56</text:p>
          </table:table-cell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17.05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09:1201001:2919</text:p>
          </table:table-cell>
          <table:covered-table-cell/>
          <table:table-cell office:value-type="float" office:value="7939" table:style-name="ce11">
            <text:p>7939,00</text:p>
          </table:table-cell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17.05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11:09:1201001:2920</text:p>
          </table:table-cell>
          <table:covered-table-cell/>
          <table:table-cell office:value-type="float" office:value="9394.56" table:style-name="ce11">
            <text:p>9394,56</text:p>
          </table:table-cell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17.05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11:09:1601001:708</text:p>
          </table:table-cell>
          <table:covered-table-cell/>
          <table:table-cell office:value-type="float" office:value="8365.2800000000007" table:style-name="ce11">
            <text:p>8365,28</text:p>
          </table:table-cell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17.05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11:12:1701013:111</text:p>
          </table:table-cell>
          <table:covered-table-cell/>
          <table:table-cell office:value-type="float" office:value="410810.6" table:style-name="ce11">
            <text:p>410810,60</text:p>
          </table:table-cell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17.05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11:12:1701013:2397</text:p>
          </table:table-cell>
          <table:covered-table-cell/>
          <table:table-cell office:value-type="float" office:value="409035.73" table:style-name="ce11">
            <text:p>409035,73</text:p>
          </table:table-cell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17.05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11:12:1702004:2073</text:p>
          </table:table-cell>
          <table:covered-table-cell/>
          <table:table-cell office:value-type="float" office:value="40125.69" table:style-name="ce11">
            <text:p>40125,69</text:p>
          </table:table-cell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17.05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11:13:2401001:133</text:p>
          </table:table-cell>
          <table:covered-table-cell/>
          <table:table-cell office:value-type="float" office:value="21906.959999999999" table:style-name="ce11">
            <text:p>21906,96</text:p>
          </table:table-cell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17.05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11:14:2001005:53</text:p>
          </table:table-cell>
          <table:covered-table-cell/>
          <table:table-cell office:value-type="float" office:value="54825" table:style-name="ce11">
            <text:p>54825,00</text:p>
          </table:table-cell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17.05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11:14:2001008:519</text:p>
          </table:table-cell>
          <table:covered-table-cell/>
          <table:table-cell office:value-type="float" office:value="134395.56" table:style-name="ce11">
            <text:p>134395,56</text:p>
          </table:table-cell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17.05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11:15:0000000:3801</text:p>
          </table:table-cell>
          <table:covered-table-cell/>
          <table:table-cell office:value-type="float" office:value="196209.66" table:style-name="ce11">
            <text:p>196209,66</text:p>
          </table:table-cell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17.05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11:15:0101013:493</text:p>
          </table:table-cell>
          <table:covered-table-cell/>
          <table:table-cell office:value-type="float" office:value="2660937.5099999998" table:style-name="ce11">
            <text:p>2660937,51</text:p>
          </table:table-cell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17.05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11:15:0201010:144</text:p>
          </table:table-cell>
          <table:covered-table-cell/>
          <table:table-cell office:value-type="float" office:value="34503" table:style-name="ce11">
            <text:p>34503,00</text:p>
          </table:table-cell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17.05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11:15:0201010:145</text:p>
          </table:table-cell>
          <table:covered-table-cell/>
          <table:table-cell office:value-type="float" office:value="2478150" table:style-name="ce11">
            <text:p>2478150,00</text:p>
          </table:table-cell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17.05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11:15:0201010:146</text:p>
          </table:table-cell>
          <table:covered-table-cell/>
          <table:table-cell office:value-type="float" office:value="506137" table:style-name="ce11">
            <text:p>506137,00</text:p>
          </table:table-cell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17.05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11:15:0301007:42</text:p>
          </table:table-cell>
          <table:covered-table-cell/>
          <table:table-cell office:value-type="float" office:value="11278.68" table:style-name="ce11">
            <text:p>11278,68</text:p>
          </table:table-cell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17.05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11:15:0301007:43</text:p>
          </table:table-cell>
          <table:covered-table-cell/>
          <table:table-cell office:value-type="float" office:value="104548.05" table:style-name="ce11">
            <text:p>104548,05</text:p>
          </table:table-cell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17.05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11:15:0301020:189</text:p>
          </table:table-cell>
          <table:covered-table-cell/>
          <table:table-cell office:value-type="float" office:value="241985.1" table:style-name="ce11">
            <text:p>241985,10</text:p>
          </table:table-cell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17.05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11:15:0301020:190</text:p>
          </table:table-cell>
          <table:covered-table-cell/>
          <table:table-cell office:value-type="float" office:value="137610" table:style-name="ce11">
            <text:p>137610,00</text:p>
          </table:table-cell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17.05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11:15:0301020:191</text:p>
          </table:table-cell>
          <table:covered-table-cell/>
          <table:table-cell office:value-type="float" office:value="580140" table:style-name="ce11">
            <text:p>580140,00</text:p>
          </table:table-cell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17.05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11:15:0301020:192</text:p>
          </table:table-cell>
          <table:covered-table-cell/>
          <table:table-cell office:value-type="float" office:value="887400" table:style-name="ce11">
            <text:p>887400,00</text:p>
          </table:table-cell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17.05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11:15:0701002:4</text:p>
          </table:table-cell>
          <table:covered-table-cell/>
          <table:table-cell office:value-type="float" office:value="47514.06" table:style-name="ce11">
            <text:p>47514,06</text:p>
          </table:table-cell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17.05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11:15:0801001:82</text:p>
          </table:table-cell>
          <table:covered-table-cell/>
          <table:table-cell office:value-type="float" office:value="79529.240000000005" table:style-name="ce11">
            <text:p>79529,24</text:p>
          </table:table-cell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17.05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11:15:1001001:252</text:p>
          </table:table-cell>
          <table:covered-table-cell/>
          <table:table-cell office:value-type="float" office:value="40296" table:style-name="ce11">
            <text:p>40296,00</text:p>
          </table:table-cell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17.05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11:15:1301001:120</text:p>
          </table:table-cell>
          <table:covered-table-cell/>
          <table:table-cell office:value-type="float" office:value="60453" table:style-name="ce11">
            <text:p>60453,00</text:p>
          </table:table-cell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17.05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11:15:1301001:35</text:p>
          </table:table-cell>
          <table:covered-table-cell/>
          <table:table-cell office:value-type="float" office:value="34241.129999999997" table:style-name="ce11">
            <text:p>34241,13</text:p>
          </table:table-cell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17.05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11:19:0801006:1645</text:p>
          </table:table-cell>
          <table:covered-table-cell/>
          <table:table-cell office:value-type="float" office:value="802342.40000000002" table:style-name="ce11">
            <text:p>802342,40</text:p>
          </table:table-cell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17.05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11:19:0801011:432</text:p>
          </table:table-cell>
          <table:covered-table-cell/>
          <table:table-cell office:value-type="float" office:value="307148" table:style-name="ce11">
            <text:p>307148,00</text:p>
          </table:table-cell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17.05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11:19:0801011:433</text:p>
          </table:table-cell>
          <table:covered-table-cell/>
          <table:table-cell office:value-type="float" office:value="369625.65" table:style-name="ce11">
            <text:p>369625,65</text:p>
          </table:table-cell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17.05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11:20:0401001:4021</text:p>
          </table:table-cell>
          <table:covered-table-cell/>
          <table:table-cell office:value-type="float" office:value="105.82" table:style-name="ce11">
            <text:p>105,82</text:p>
          </table:table-cell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17.05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11:20:0401001:4022</text:p>
          </table:table-cell>
          <table:covered-table-cell/>
          <table:table-cell office:value-type="float" office:value="231.66" table:style-name="ce11">
            <text:p>231,66</text:p>
          </table:table-cell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17.05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2">
            <text:p>62</text:p>
          </table:table-cell>
          <table:table-cell office:value-type="string" table:number-columns-spanned="2" table:number-rows-spanned="1" table:style-name="ce20">
            <text:p>11:20:0405001:1610</text:p>
          </table:table-cell>
          <table:covered-table-cell/>
          <table:table-cell office:value-type="float" office:value="113667.84" table:style-name="ce13">
            <text:p>113667,84</text:p>
          </table:table-cell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7">
            <text:p>17.05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5401001:50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1:5901006:22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2:1801001:111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2:1801001:29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2:1801001:57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2:1801001:61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2:1801001:61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2:1801001:62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2:1801001:62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2:1801001:62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2:1801004:106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3:0000000:1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3:0000000:29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3:0000000:30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3:0101001:84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3:0201001:13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3:0201001:13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3:0201001:22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3:0201001:41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3:0201001:41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3:0201001:41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3:0201001:43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3:0201001:44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3:0201001:44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3:1001002:2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3:1301001:17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3:1301001:33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3:1801002: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3:2001005:19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3:2001005:19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3:2001005:20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3:2001005:23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3:2001005:24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3:2001005:69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3:2001013:1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3:2001013:2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3:2001013:6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3:2001013:9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3:2001014:26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3:2001014:29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3:2001014:30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3:2001014:34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3:2001014:34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3:2701001:5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3:2701001:5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3:5001001:17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3:5101001:19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3:5301001:17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3:5301001:5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3:5301002: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3:5301002:1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3:5301002:36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3:5501001:25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3:5501001:25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3:58010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4:0000000:3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4:0000000:3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4:0000000:59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4:0301001:105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4:0301001:114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4:0301001:30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4:0301001:30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4:0301001:31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4:0301001:66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4:0301001:66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4:0301001:75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4:0301001:8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4:0401001:997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4:0401001:997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4:0801001:5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4:1001004:11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4:1001008:95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4:1001011:1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4:1001023:5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4:1001023:7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4:1002001:18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4:1701004:17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4:24010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04:2401001:20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04:2401001:35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04:2401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04:2401001:6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04:2401002:2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04:2501002:1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04:3601003:7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04:3601004:33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04:3601004:33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04:4901003:27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05:0000000:10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05:0000000:50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05:0000000:7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05:0000000:85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05:0101002:13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05:0101002:13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05:0101002:1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05:0101002:78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05:0101003:1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05:0101003:36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05:0101004:28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05:0101005:3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05:0102009:40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05:0103008:179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05:0103008:25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05:0103008:649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05:0103010:1003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05:0104001:129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05:0104002:46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05:0105001:12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05:0105001:136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05:0105001:136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05:0105001:13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05:0105001:137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05:0105001:13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05:0105001:14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05:0105001:14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05:0105001:142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05:0105001:14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05:0105001:175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05:0105001:3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05:0105001:3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05:0105001:7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05:0105001:8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05:0105001:95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05:0105003:222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05:0105003:230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05:0105003:236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05:0105003:3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05:0105017:338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05:0105018: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05:0105018:3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05:0105018:68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05:0105018:7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05:0105018:8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05:0105023: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05:0105023:287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05:0105023:3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05:0105023:4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05:0105023:66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05:0105025:2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05:0105025:4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05:0105026:37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05:0105026:52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05:0105026:80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05:0105026:87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05:0106017:27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05:0106017:3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05:0106017:3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05:0106017:4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05:0106017:4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05:0106017: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05:0107004:16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05:0107004:204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11:05:0107004:381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11:05:0107006:3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11:05:0107017:64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11:05:0108001:11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11:05:0108001:15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11:05:0108001:63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11:05:0108001:73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11:05:0108001:73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11:05:0201001:104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11:05:02010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11:05:02010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11:05:0201001:3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11:05:0201004:9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11:05:0401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11:05:0401001:7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11:05:0401003:1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11:05:0401003:50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11:05:0401003:50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11:05:0401003:84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11:05:0401003:87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11:05:0401006:6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11:05:0401007:100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11:05:0401007:106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11:05:0401007:107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11:05:0401007:112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11:05:0401007:126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11:05:0401007:126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11:05:0401007:130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11:05:0401007:133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11:05:0401007:134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11:05:0401007:156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11:05:0401007:161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11:05:0401007:167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11:05:0401007:171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11:05:0401007:172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11:05:0401007:178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11:05:0401007:179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11:05:0401007:179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11:05:0401007:179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11:05:0401007:181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11:05:0401007:181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11:05:0401007:181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11:05:0401007:181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11:05:0401007:185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11:05:0401007:62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11:05:0401007:62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11:05:0401007:78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11:05:0401007:80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11:05:0401007:84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11:05:0401007:85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11:05:0401007:86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11:05:0401007:86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11:05:0401007:87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11:05:0401007:87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11:05:0401007:88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11:05:0401007:89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11:05:0401007:90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11:05:0401007:91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11:05:0401007:91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11:05:0401007:92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11:05:0401007:92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11:05:0401007:94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11:05:0401007:94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11:05:0401007:94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11:05:0401007:95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11:05:0401007:96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11:05:0401007:98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11:05:0401007:98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11:05:05010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11:05:05010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11:05:05010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11:05:05010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11:05:05010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11:05:0501001:27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11:05:05010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11:05:05010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11:05:0501001:3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11:05:05010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11:05:0501001:4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11:05:0501001:5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11:05:0501001:5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11:05:0501001:56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11:05:0501001:56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11:05:0501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11:05:0501001:6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11:05:0501004:33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11:05:0501005:12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11:05:0501005:28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11:05:0501005:29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11:05:0501005:30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11:05:0501005:32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11:05:0501005:4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11:05:0803019:2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11:05:0804001:3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11:06:0601004:10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11:06:1701002:2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11:06:2101004:30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11:06:3501007: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11:06:3601006:4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11:06:3901003:4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11:06:3901004:5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11:06:3901005:25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11:06:3901007: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11:06:4001001:13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11:06:4201003: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11:06:4201004:13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11:06:4301002:47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11:07:0000000:12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11:07:0000000:12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11:07:0000000:1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11:07:0101003:9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11:07:1001001:19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11:07:1001002:14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11:07:1201001:19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11:07:1301001:8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11:07:1301005:14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11:07:1301005:17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11:07:1401001:47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11:07:1401001:49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11:07:1401006:32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11:07:1401007:6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11:07:1401007:7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11:07:16010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11:07:1601001:22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11:07:1601001:25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11:07:1601001:41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11:07:1701001:36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11:07:3101002:18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11:07:3101002: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11:07:3101005: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11:07:4201020:31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11:07:4201020:39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11:07:4201020:70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11:07:4601002:16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11:07:4801001:15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11:07:4801001:15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11:07:6301001:14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11:08:02010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11:08:02010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11:08:02010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11:08:0201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11:08:0201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11:08:02010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11:08:02010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11:08:02010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11:08:0201001:28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11:08:02010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11:08:02010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11:08:0201001:3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11:08:0201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11:08:02010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11:08:02010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11:08:0201001:4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11:08:0201001:4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11:08:0201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11:08:0201001:5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11:08:0201001:5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11:08:0201001:5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11:08:0201001:5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11:08:0201001:5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11:08:0201001:5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11:08:0201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11:08:0201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11:08:0201009:4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11:08:0201009:56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11:08:0201009:5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11:08:0201009:6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11:08:0201012:1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11:08:0201012:1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11:08:0201012:1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11:08:0201012: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11:08:0201012:6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11:08:0201012:6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11:08:0201012:6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11:08:0201012:6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11:08:0201012:6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11:08:0201012:6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11:08:0201012:6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11:08:0201012:6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11:08:0201012:6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11:08:0201012:6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11:08:0201012:7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11:08:0201013: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11:08:0201013:1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11:08:0201013:1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11:08:0201013: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11:08:0201013:2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11:08:0201013:2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11:08:0201013:21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11:08:0201013:2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11:08:0201013:2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11:08:0201013:2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11:08:0201013:2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11:08:0201013:2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11:08:0201013:2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11:08:0201013:2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11:08:0201013: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11:08:0201013:3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11:08:0201013:3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11:08:0201013:3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11:08:0201013:3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11:08:0201013: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11:08:0201013:4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11:08:0201013: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11:08:0201013: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11:08:0201013: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11:08:0201013:8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11:08:0201013:8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11:08:0201014:1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11:08:0201014:3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11:08:0201014:3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11:08:0201014:3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11:08:0201014:3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11:08:0201014:3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11:08:0201014:4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11:08:0201014:4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11:08:0201014:4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11:08:0201014:4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11:08:0201017: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11:08:0201017:1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11:08:0201017:1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11:08:0201017:2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11:08:0201017:2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11:08:0201017: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11:08:0201017: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11:08:0201017: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11:08:0201018:1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11:08:0201018:11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11:08:0201018:15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11:08:0201018:161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11:08:0201018:194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11:08:0201018:194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11:08:0201018:3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11:08:0201018:4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11:08:0201018:4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11:08:0201018:4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11:08:0201018:5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11:08:0201018: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11:08:0201018: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11:08:0201018:9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11:08:0201019:10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11:08:0201019:4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11:08:0201019:4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11:08:0201019:4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11:08:0201025:10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11:08:0201025:2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11:08:0201025:2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11:08:0201025:2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11:08:0201025:2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11:08:0201025:2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11:08:0201025: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11:08:0201025: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11:08:0201025: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11:08:0201025:8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11:08:0801004:150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11:08:2401001:32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11:08:2401001:55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11:08:4501001:29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11:08:4801001:37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11:08:4801001:98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11:09:0000000:4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11:09:0101001:42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11:09:0401002:96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11:09:1201001:171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11:09:1201001:268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11:09:1201001:45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11:09:1201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11:09:5601001:38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11:09:5601001:38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11:10:1001001:20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11:10:1001001:6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11:10:4502010:68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11:10:4502010:68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11:10:4502010:69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11:10:4502045:5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11:11:0000000:3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11:11:0000000:45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11:11:2001001:34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11:11:2101001:23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11:11:2101001:40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11:11:2101001:44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11:11:2101001:44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11:11:2101001:47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11:11:2101001:62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11:11:2101001:62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11:11:3501004:49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11:11:3501004:49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11:12:0201001:246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11:12:0201001:270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11:12:0201001:271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11:12:0201001:280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11:12:0201001:281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11:12:1701004:119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11:12:1701004:20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11:12:1701004:278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11:12:1701004:80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11:12:1701005:13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11:12:1701005:16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11:12:1701005:16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11:12:1701005:18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11:12:1701005:35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11:12:1701005:57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11:12:1701005:64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11:12:1701007:1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11:12:1701007:2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11:12:1701008: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11:12:1701008:148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11:12:1701008:149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11:12:1701008:27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11:12:1701008:3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11:12:1701008:3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11:12:1701008:4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11:12:1701013:10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11:12:1701013:108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11:12:1701013:109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11:12:1701013:11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11:12:1701013:11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11:12:1701013:178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11:12:1701013:241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11:12:1701013:2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11:12:1701013:3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11:12:1701013:9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11:12:1702003:8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11:12:2301001:8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11:14:0000000:12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11:14:0000000:1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11:14:0000000:2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11:14:0000000:2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11:14:0000000:26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11:14:0000000:26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11:14:0201001:105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11:14:0201001:51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11:14:0301001:71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11:14:0301001:72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11:14:0301001:72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11:14:1101001:26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11:14:1101001:26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11:14:1101001:29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11:14:1101001:30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11:14:1101001:36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11:14:11010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11:14:1101001:53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11:14:1301001:16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11:14:1301001:20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11:14:1301001:22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11:14:1301001:27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11:14:1701001:59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11:14:2001005:10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11:14:2001005:13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11:14:2001005:27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11:14:2001005:42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11:14:2001005:52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11:14:2001005:5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11:14:2001005:66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11:14:2001005:67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11:14:2001006:12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11:14:2001006:18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11:14:2001006: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11:14:2001006: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11:14:2001006:8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11:14:2001006:8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11:14:2001006:9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11:14:2201001:7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11:14:2201002:17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11:14:2201003: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11:14:2201003:13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11:14:2201003:20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11:14:2201003:40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11:14:2201003:41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11:14:2201003:5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11:14:2201003:62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11:14:2201003:6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11:14:2201003:64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11:14:2201005:16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11:15:0000000:12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11:15:0000000:12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11:15:0000000:1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11:15:0000000:262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11:15:0000000:305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11:15:0000000:3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11:15:0000000:318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11:15:0000000:320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11:15:0000000:334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11:15:0000000:5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11:15:0000000:6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0">
            <text:p>11:15:0101008: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0">
            <text:p>11:15:0101008:28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0">
            <text:p>11:15:0101008:28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0">
            <text:p>11:15:0101008:29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0">
            <text:p>11:15:0101008: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0">
            <text:p>11:15:0101008: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0">
            <text:p>11:15:0101008:7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0">
            <text:p>11:15:0101008:8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0">
            <text:p>11:15:0101008:8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0">
            <text:p>11:15:0101008:8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0">
            <text:p>11:15:0101009:31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0">
            <text:p>11:15:0101009:31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0">
            <text:p>11:15:0101009:3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0">
            <text:p>11:15:0101009:9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0">
            <text:p>11:15:0101010: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0">
            <text:p>11:15:0101010:1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0">
            <text:p>11:15:0101010:10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0">
            <text:p>11:15:0101010:1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0">
            <text:p>11:15:0101010:1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0">
            <text:p>11:15:0101010:16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0">
            <text:p>11:15:0101010:42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0">
            <text:p>11:15:0101010:5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0">
            <text:p>11:15:0101010:5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0">
            <text:p>11:15:0101010: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0">
            <text:p>11:15:0101010: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0">
            <text:p>11:15:0101012:1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0">
            <text:p>11:15:0101012:8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0">
            <text:p>11:15:0101013:1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0">
            <text:p>11:15:0101013:19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0">
            <text:p>11:15:0101013:20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0">
            <text:p>11:15:0101013:2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0">
            <text:p>11:15:0101013:24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0">
            <text:p>11:15:0101013:2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0">
            <text:p>11:15:0101013:25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0">
            <text:p>11:15:0101013:4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0">
            <text:p>11:15:0101013:4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0">
            <text:p>11:15:0101013:47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0">
            <text:p>11:15:0101013:47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0">
            <text:p>11:15:0101013: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0">
            <text:p>11:15:0101016:12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0">
            <text:p>11:15:0101016:20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0">
            <text:p>11:15:0101016:2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0">
            <text:p>11:15:0101016:3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0">
            <text:p>11:15:0101016:46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0">
            <text:p>11:15:0101016:47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0">
            <text:p>11:15:0101016:8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0">
            <text:p>11:15:0101016:9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0">
            <text:p>11:15:0101017:1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0">
            <text:p>11:15:0101017:1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0">
            <text:p>11:15:0101017:1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0">
            <text:p>11:15:0101017:2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0">
            <text:p>11:15:0101017:2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0">
            <text:p>11:15:0101017:2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0">
            <text:p>11:15:0101017:27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0">
            <text:p>11:15:0101017: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0">
            <text:p>11:15:0101017: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0">
            <text:p>11:15:0101017: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0">
            <text:p>11:15:0101018: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0">
            <text:p>11:15:0101018:4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0">
            <text:p>11:15:0101020:1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0">
            <text:p>11:15:0101020: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0">
            <text:p>11:15:0101020:21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0">
            <text:p>11:15:0101020:22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0">
            <text:p>11:15:0101020:22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0">
            <text:p>11:15:0101020:5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0">
            <text:p>11:15:0101020:6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0">
            <text:p>11:15:0101020:7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0">
            <text:p>11:15:0101020:7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0">
            <text:p>11:15:0101020:9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0">
            <text:p>11:15:0101020:9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0">
            <text:p>11:15:0102007:133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0">
            <text:p>11:15:0102007:3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0">
            <text:p>11:15:0102007:43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0">
            <text:p>11:15:0102007:88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0">
            <text:p>11:15:0102007:9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0">
            <text:p>11:15:0102010:1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0">
            <text:p>11:15:0102010:10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0">
            <text:p>11:15:0102010:108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0">
            <text:p>11:15:0102010:110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0">
            <text:p>11:15:0102010:11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0">
            <text:p>11:15:0102010:11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0">
            <text:p>11:15:0102010:115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0">
            <text:p>11:15:0102010:1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0">
            <text:p>11:15:0102010:121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0">
            <text:p>11:15:0102010:122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0">
            <text:p>11:15:0102010:13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0">
            <text:p>11:15:0102010:138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0">
            <text:p>11:15:0102010:139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0">
            <text:p>11:15:0102010:139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0">
            <text:p>11:15:0102010:142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0">
            <text:p>11:15:0102010:142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0">
            <text:p>11:15:0102010:143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0">
            <text:p>11:15:0102010:143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0">
            <text:p>11:15:0102010:1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0">
            <text:p>11:15:0102010:1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0">
            <text:p>11:15:0102010:1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0">
            <text:p>11:15:0102010:2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0">
            <text:p>11:15:0102010:2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0">
            <text:p>11:15:0102010:3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0">
            <text:p>11:15:0102010:3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0">
            <text:p>11:15:0102010:43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0">
            <text:p>11:15:0102010:51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0">
            <text:p>11:15:0102010:52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20">
            <text:p>11:15:0102010:52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20">
            <text:p>11:15:0102010:6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20">
            <text:p>11:15:0102010:6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20">
            <text:p>11:15:0102010:6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20">
            <text:p>11:15:0102010:6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20">
            <text:p>11:15:0102010:6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20">
            <text:p>11:15:0102010:7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20">
            <text:p>11:15:0102010:8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20">
            <text:p>11:15:0102010:8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20">
            <text:p>11:15:0102010:8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20">
            <text:p>11:15:0102010:8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20">
            <text:p>11:15:0102010:87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20">
            <text:p>11:15:0102011:4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20">
            <text:p>11:15:0102012:1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20">
            <text:p>11:15:0102012:2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20">
            <text:p>11:15:0102012:3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20">
            <text:p>11:15:0102012:3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20">
            <text:p>11:15:0102012:4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20">
            <text:p>11:15:0102014:1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20">
            <text:p>11:15:0102014:1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20">
            <text:p>11:15:0102014:1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20">
            <text:p>11:15:0102014:1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20">
            <text:p>11:15:0102014:2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20">
            <text:p>11:15:0102017:45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20">
            <text:p>11:15:0102017:45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20">
            <text:p>11:15:0102017:55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20">
            <text:p>11:15:0102017: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20">
            <text:p>11:15:0103001:14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20">
            <text:p>11:15:01030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20">
            <text:p>11:15:0103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20">
            <text:p>11:15:0103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20">
            <text:p>11:15:0103004:21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20">
            <text:p>11:15:0103004:21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20">
            <text:p>11:15:0103004:5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20">
            <text:p>11:15:0103010:4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20">
            <text:p>11:15:0103012:15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20">
            <text:p>11:15:0104001:15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20">
            <text:p>11:15:0105001:11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20">
            <text:p>11:15:0105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20">
            <text:p>11:15:0105003:11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20">
            <text:p>11:15:0105004: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20">
            <text:p>11:15:0105004: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20">
            <text:p>11:15:0105004: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20">
            <text:p>11:15:0105004: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20">
            <text:p>11:15:0105004: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20">
            <text:p>11:15:0105005:20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20">
            <text:p>11:15:0105005: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20">
            <text:p>11:15:0105005: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20">
            <text:p>11:15:0105005: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20">
            <text:p>11:15:0105005: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20">
            <text:p>11:15:0105005: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20">
            <text:p>11:15:0105005: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20">
            <text:p>11:15:0105006:18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20">
            <text:p>11:15:0105006:18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20">
            <text:p>11:15:0105006:19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20">
            <text:p>11:15:0105006:19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20">
            <text:p>11:15:0105006: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20">
            <text:p>11:15:0105006:5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20">
            <text:p>11:15:0105007:11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20">
            <text:p>11:15:0105007:12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20">
            <text:p>11:15:0105020: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20">
            <text:p>11:15:0201012:12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20">
            <text:p>11:15:0201012:12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20">
            <text:p>11:15:0201012:12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20">
            <text:p>11:15:0201012:12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20">
            <text:p>11:15:0201012:12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20">
            <text:p>11:15:0201012:13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20">
            <text:p>11:15:0201012: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20">
            <text:p>11:15:0201015: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20">
            <text:p>11:15:0402004:41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20">
            <text:p>11:15:0402004:41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20">
            <text:p>11:15:0402020:39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20">
            <text:p>11:15:0801001:104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20">
            <text:p>11:15:0801001:105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20">
            <text:p>11:15:0801001:106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20">
            <text:p>11:15:0801001:110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20">
            <text:p>11:15:0801001:110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20">
            <text:p>11:15:0801001:11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20">
            <text:p>11:15:0801001:11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20">
            <text:p>11:15:08010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20">
            <text:p>11:15:0801001:15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20">
            <text:p>11:15:0801001:17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20">
            <text:p>11:15:0801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20">
            <text:p>11:15:08010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20">
            <text:p>11:15:0801001:7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20">
            <text:p>11:15:0801001:71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20">
            <text:p>11:15:0801001:71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20">
            <text:p>11:15:0801001:73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20">
            <text:p>11:15:0801001:77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20">
            <text:p>11:15:0801001:84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20">
            <text:p>11:15:0801001:85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20">
            <text:p>11:15:0801001:91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20">
            <text:p>11:15:0801001:92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20">
            <text:p>11:15:0801001:92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20">
            <text:p>11:15:1001001:24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20">
            <text:p>11:15:1001001:24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20">
            <text:p>11:15:1001001:25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20">
            <text:p>11:15:1001001:29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20">
            <text:p>11:15:1001001:40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20">
            <text:p>11:15:1001001:41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20">
            <text:p>11:15:1001001:41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20">
            <text:p>11:15:1001001:42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20">
            <text:p>11:15:1001001:4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20">
            <text:p>11:15:10010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20">
            <text:p>11:15:1001001:6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20">
            <text:p>11:15:1001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20">
            <text:p>11:15:1101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20">
            <text:p>11:15:1101001:10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20">
            <text:p>11:15:1101001:18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20">
            <text:p>11:15:1101001:31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20">
            <text:p>11:15:1101001:31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20">
            <text:p>11:15:1101001:31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20">
            <text:p>11:15:1101001:31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20">
            <text:p>11:15:1101001:31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20">
            <text:p>11:15:1101001:31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20">
            <text:p>11:15:1101001:32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20">
            <text:p>11:15:1101001:33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20">
            <text:p>11:15:1101001:5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20">
            <text:p>11:15:1101001:7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20">
            <text:p>11:15:1101001:7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20">
            <text:p>11:15:1101001:7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20">
            <text:p>11:15:13010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20">
            <text:p>11:15:1301001:10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20">
            <text:p>11:15:1301001:10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20">
            <text:p>11:15:13010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20">
            <text:p>11:15:13010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20">
            <text:p>11:15:1301001:13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20">
            <text:p>11:15:13010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20">
            <text:p>11:15:1301001:14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20">
            <text:p>11:15:13010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20">
            <text:p>11:15:1301001:24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20">
            <text:p>11:15:1301001:25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20">
            <text:p>11:15:13010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20">
            <text:p>11:15:1301001:36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20">
            <text:p>11:15:1301001:36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20">
            <text:p>11:15:1301001:36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20">
            <text:p>11:15:1301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20">
            <text:p>11:15:1301001:43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20">
            <text:p>11:15:1301001:48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20">
            <text:p>11:15:1301001:50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20">
            <text:p>11:15:1301001:50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20">
            <text:p>11:15:1301001:50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20">
            <text:p>11:15:1301001:50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20">
            <text:p>11:15:1301001:51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20">
            <text:p>11:15:1301001:51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20">
            <text:p>11:15:1301001:51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20">
            <text:p>11:15:1301001:5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20">
            <text:p>11:15:1301001:5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20">
            <text:p>11:15:1301001:63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20">
            <text:p>11:15:1301001:65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20">
            <text:p>11:15:1301001:65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20">
            <text:p>11:15:1301001:66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20">
            <text:p>11:15:1301001:7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20">
            <text:p>11:15:1501001:27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20">
            <text:p>11:15:1501001:27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20">
            <text:p>11:15:1501001:28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20">
            <text:p>11:15:1501001:33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20">
            <text:p>11:15:1501001:33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20">
            <text:p>11:15:1501001:34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20">
            <text:p>11:15:1501001:35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20">
            <text:p>11:15:1501001:35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20">
            <text:p>11:15:1501001:35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20">
            <text:p>11:15:1501001:35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20">
            <text:p>11:15:1501001:40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20">
            <text:p>11:15:1501001:41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20">
            <text:p>11:15:1501001:42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20">
            <text:p>11:15:1501001:4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20">
            <text:p>11:15:1501001:55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20">
            <text:p>11:15:1501001:55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20">
            <text:p>11:15:1501001:57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20">
            <text:p>11:15:1501001:57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20">
            <text:p>11:15:1601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20">
            <text:p>11:15:1601001:108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20">
            <text:p>11:15:1601001:110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20">
            <text:p>11:15:1601001:111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20">
            <text:p>11:15:1601001:111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20">
            <text:p>11:15:1601001:112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20">
            <text:p>11:15:16010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20">
            <text:p>11:15:1601001:12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20">
            <text:p>11:15:1601001:12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20">
            <text:p>11:15:1601001:12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20">
            <text:p>11:15:1601001:12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20">
            <text:p>11:15:1601001:12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20">
            <text:p>11:15:1601001:13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20">
            <text:p>11:15:1601001:14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20">
            <text:p>11:15:16010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20">
            <text:p>11:15:1601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20">
            <text:p>11:15:1601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20">
            <text:p>11:15:1601001:42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20">
            <text:p>11:15:1601001:43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20">
            <text:p>11:15:1601001:44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20">
            <text:p>11:15:1601001:44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20">
            <text:p>11:15:1601001:45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20">
            <text:p>11:15:1601001:46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20">
            <text:p>11:15:1601001:5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20">
            <text:p>11:15:1601001:58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20">
            <text:p>11:15:1601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20">
            <text:p>11:15:1601001:6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20">
            <text:p>11:15:1601001:6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20">
            <text:p>11:15:1601001:68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3" table:number-rows-spanned="1" table:style-name="ce20">
            <text:p>11:15:1601001:69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3" table:number-rows-spanned="1" table:style-name="ce20">
            <text:p>11:15:1601001:7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3" table:number-rows-spanned="1" table:style-name="ce20">
            <text:p>11:15:1601001:7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3" table:number-rows-spanned="1" table:style-name="ce20">
            <text:p>11:15:1601001:76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3" table:number-rows-spanned="1" table:style-name="ce20">
            <text:p>11:15:1601001:77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3" table:number-rows-spanned="1" table:style-name="ce20">
            <text:p>11:15:1601001:85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3" table:number-rows-spanned="1" table:style-name="ce20">
            <text:p>11:15:1601001:86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3" table:number-rows-spanned="1" table:style-name="ce20">
            <text:p>11:15:1601001: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3" table:number-rows-spanned="1" table:style-name="ce20">
            <text:p>11:15:1701001:15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3" table:number-rows-spanned="1" table:style-name="ce20">
            <text:p>11:15:1701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3" table:number-rows-spanned="1" table:style-name="ce20">
            <text:p>11:15:1701001:36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3" table:number-rows-spanned="1" table:style-name="ce20">
            <text:p>11:15:1701001:36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3" table:number-rows-spanned="1" table:style-name="ce20">
            <text:p>11:15:17010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3" table:number-rows-spanned="1" table:style-name="ce20">
            <text:p>11:15:1701001:44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3" table:number-rows-spanned="1" table:style-name="ce20">
            <text:p>11:15:1701001:57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3" table:number-rows-spanned="1" table:style-name="ce20">
            <text:p>11:15:1701002:10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3" table:number-rows-spanned="1" table:style-name="ce20">
            <text:p>11:15:1701002:12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3" table:number-rows-spanned="1" table:style-name="ce20">
            <text:p>11:15:1701002:1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3" table:number-rows-spanned="1" table:style-name="ce20">
            <text:p>11:15:1701002:15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3" table:number-rows-spanned="1" table:style-name="ce20">
            <text:p>11:15:1701002:16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number-columns-spanned="3" table:number-rows-spanned="1" table:style-name="ce20">
            <text:p>11:15:1701002:16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number-columns-spanned="3" table:number-rows-spanned="1" table:style-name="ce20">
            <text:p>11:15:1701002:36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number-columns-spanned="3" table:number-rows-spanned="1" table:style-name="ce20">
            <text:p>11:15:1701002:37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number-columns-spanned="3" table:number-rows-spanned="1" table:style-name="ce20">
            <text:p>11:15:1701002:39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number-columns-spanned="3" table:number-rows-spanned="1" table:style-name="ce20">
            <text:p>11:15:1701002:39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number-columns-spanned="3" table:number-rows-spanned="1" table:style-name="ce20">
            <text:p>11:15:1701002:39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number-columns-spanned="3" table:number-rows-spanned="1" table:style-name="ce20">
            <text:p>11:15:1701002:40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number-columns-spanned="3" table:number-rows-spanned="1" table:style-name="ce20">
            <text:p>11:15:1701002:41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number-columns-spanned="3" table:number-rows-spanned="1" table:style-name="ce20">
            <text:p>11:15:1701002:4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number-columns-spanned="3" table:number-rows-spanned="1" table:style-name="ce20">
            <text:p>11:15:1701002:48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number-columns-spanned="3" table:number-rows-spanned="1" table:style-name="ce20">
            <text:p>11:15:1701002:53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number-columns-spanned="3" table:number-rows-spanned="1" table:style-name="ce20">
            <text:p>11:15:1701002:54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number-columns-spanned="3" table:number-rows-spanned="1" table:style-name="ce20">
            <text:p>11:15:1701002:54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number-columns-spanned="3" table:number-rows-spanned="1" table:style-name="ce20">
            <text:p>11:15:1701002:62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number-columns-spanned="3" table:number-rows-spanned="1" table:style-name="ce20">
            <text:p>11:15:1701002:68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number-columns-spanned="3" table:number-rows-spanned="1" table:style-name="ce20">
            <text:p>11:15:1701002:69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number-columns-spanned="3" table:number-rows-spanned="1" table:style-name="ce20">
            <text:p>11:15:1701002:71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number-columns-spanned="3" table:number-rows-spanned="1" table:style-name="ce20">
            <text:p>11:15:1701002:72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number-columns-spanned="3" table:number-rows-spanned="1" table:style-name="ce20">
            <text:p>11:15:1701002:73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number-columns-spanned="3" table:number-rows-spanned="1" table:style-name="ce20">
            <text:p>11:15:1701002:73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number-columns-spanned="3" table:number-rows-spanned="1" table:style-name="ce20">
            <text:p>11:15:1701002:74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number-columns-spanned="3" table:number-rows-spanned="1" table:style-name="ce20">
            <text:p>11:15:1701002:75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number-columns-spanned="3" table:number-rows-spanned="1" table:style-name="ce20">
            <text:p>11:15:1701002:75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number-columns-spanned="3" table:number-rows-spanned="1" table:style-name="ce20">
            <text:p>11:15:1701002:88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number-columns-spanned="3" table:number-rows-spanned="1" table:style-name="ce20">
            <text:p>11:15:1701002:88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number-columns-spanned="3" table:number-rows-spanned="1" table:style-name="ce20">
            <text:p>11:15:1701002:89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number-columns-spanned="3" table:number-rows-spanned="1" table:style-name="ce20">
            <text:p>11:15:1701002:90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number-columns-spanned="3" table:number-rows-spanned="1" table:style-name="ce20">
            <text:p>11:15:1701002:90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number-columns-spanned="3" table:number-rows-spanned="1" table:style-name="ce20">
            <text:p>11:15:1701002:9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number-columns-spanned="3" table:number-rows-spanned="1" table:style-name="ce20">
            <text:p>11:15:1701002:9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number-columns-spanned="3" table:number-rows-spanned="1" table:style-name="ce20">
            <text:p>11:15:1701004:7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number-columns-spanned="3" table:number-rows-spanned="1" table:style-name="ce20">
            <text:p>11:15:1801001:10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number-columns-spanned="3" table:number-rows-spanned="1" table:style-name="ce20">
            <text:p>11:15:1801001:10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number-columns-spanned="3" table:number-rows-spanned="1" table:style-name="ce20">
            <text:p>11:15:1801001:10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number-columns-spanned="3" table:number-rows-spanned="1" table:style-name="ce20">
            <text:p>11:15:1801001:11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number-columns-spanned="3" table:number-rows-spanned="1" table:style-name="ce20">
            <text:p>11:15:1801001:12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number-columns-spanned="3" table:number-rows-spanned="1" table:style-name="ce20">
            <text:p>11:15:1801001:13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number-columns-spanned="3" table:number-rows-spanned="1" table:style-name="ce20">
            <text:p>11:15:1801001:13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number-columns-spanned="3" table:number-rows-spanned="1" table:style-name="ce20">
            <text:p>11:15:1801001:32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number-columns-spanned="3" table:number-rows-spanned="1" table:style-name="ce20">
            <text:p>11:15:1801001:32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number-columns-spanned="3" table:number-rows-spanned="1" table:style-name="ce20">
            <text:p>11:15:1801001:32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number-columns-spanned="3" table:number-rows-spanned="1" table:style-name="ce20">
            <text:p>11:15:1801001:34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number-columns-spanned="3" table:number-rows-spanned="1" table:style-name="ce20">
            <text:p>11:15:1801001:34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number-columns-spanned="3" table:number-rows-spanned="1" table:style-name="ce20">
            <text:p>11:15:1801001:36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number-columns-spanned="3" table:number-rows-spanned="1" table:style-name="ce20">
            <text:p>11:15:1801001:3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number-columns-spanned="3" table:number-rows-spanned="1" table:style-name="ce20">
            <text:p>11:15:1801001:39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number-columns-spanned="3" table:number-rows-spanned="1" table:style-name="ce20">
            <text:p>11:15:1801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number-columns-spanned="3" table:number-rows-spanned="1" table:style-name="ce20">
            <text:p>11:15:1801001:49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number-columns-spanned="3" table:number-rows-spanned="1" table:style-name="ce20">
            <text:p>11:15:1801001:51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number-columns-spanned="3" table:number-rows-spanned="1" table:style-name="ce20">
            <text:p>11:15:1801001:51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number-columns-spanned="3" table:number-rows-spanned="1" table:style-name="ce20">
            <text:p>11:15:1801001:52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number-columns-spanned="3" table:number-rows-spanned="1" table:style-name="ce20">
            <text:p>11:15:1801001:52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number-columns-spanned="3" table:number-rows-spanned="1" table:style-name="ce20">
            <text:p>11:15:1801001:53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number-columns-spanned="3" table:number-rows-spanned="1" table:style-name="ce20">
            <text:p>11:15:1801001:5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number-columns-spanned="3" table:number-rows-spanned="1" table:style-name="ce20">
            <text:p>11:15:1801001:56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number-columns-spanned="3" table:number-rows-spanned="1" table:style-name="ce20">
            <text:p>11:15:1801001:57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number-columns-spanned="3" table:number-rows-spanned="1" table:style-name="ce20">
            <text:p>11:15:1801001:58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number-columns-spanned="3" table:number-rows-spanned="1" table:style-name="ce20">
            <text:p>11:15:1801001:58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number-columns-spanned="3" table:number-rows-spanned="1" table:style-name="ce20">
            <text:p>11:15:1801001:58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number-columns-spanned="3" table:number-rows-spanned="1" table:style-name="ce20">
            <text:p>11:15:1801001:59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number-columns-spanned="3" table:number-rows-spanned="1" table:style-name="ce20">
            <text:p>11:15:1801001:59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number-columns-spanned="3" table:number-rows-spanned="1" table:style-name="ce20">
            <text:p>11:15:1801001:6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number-columns-spanned="3" table:number-rows-spanned="1" table:style-name="ce20">
            <text:p>11:15:1801001:72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number-columns-spanned="3" table:number-rows-spanned="1" table:style-name="ce20">
            <text:p>11:15:1801001:77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number-columns-spanned="3" table:number-rows-spanned="1" table:style-name="ce20">
            <text:p>11:15:1801001:9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number-columns-spanned="3" table:number-rows-spanned="1" table:style-name="ce20">
            <text:p>11:16:1701007:10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number-columns-spanned="3" table:number-rows-spanned="1" table:style-name="ce20">
            <text:p>11:17:0402011:33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number-columns-spanned="3" table:number-rows-spanned="1" table:style-name="ce20">
            <text:p>11:17:0416003:7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number-columns-spanned="3" table:number-rows-spanned="1" table:style-name="ce20">
            <text:p>11:18:0602007:29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number-columns-spanned="3" table:number-rows-spanned="1" table:style-name="ce20">
            <text:p>11:18:0602010:718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number-columns-spanned="3" table:number-rows-spanned="1" table:style-name="ce20">
            <text:p>11:18:0611001:15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number-columns-spanned="3" table:number-rows-spanned="1" table:style-name="ce20">
            <text:p>11:19:0101001:460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number-columns-spanned="3" table:number-rows-spanned="1" table:style-name="ce20">
            <text:p>11:19:0504022:4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number-columns-spanned="3" table:number-rows-spanned="1" table:style-name="ce20">
            <text:p>11:19:0801006:164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number-columns-spanned="3" table:number-rows-spanned="1" table:style-name="ce20">
            <text:p>11:19:0801012:116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number-columns-spanned="3" table:number-rows-spanned="1" table:style-name="ce20">
            <text:p>11:19:0801012:117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number-columns-spanned="3" table:number-rows-spanned="1" table:style-name="ce20">
            <text:p>11:19:0801012:117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number-columns-spanned="3" table:number-rows-spanned="1" table:style-name="ce20">
            <text:p>11:19:0801012:117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number-columns-spanned="3" table:number-rows-spanned="1" table:style-name="ce20">
            <text:p>11:19:0801012:119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number-columns-spanned="3" table:number-rows-spanned="1" table:style-name="ce20">
            <text:p>11:19:0801016:315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number-columns-spanned="3" table:number-rows-spanned="1" table:style-name="ce20">
            <text:p>11:19:1001002:638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number-columns-spanned="3" table:number-rows-spanned="1" table:style-name="ce20">
            <text:p>11:19:1001002:655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number-columns-spanned="3" table:number-rows-spanned="1" table:style-name="ce20">
            <text:p>11:19:2201001:100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number-columns-spanned="3" table:number-rows-spanned="1" table:style-name="ce20">
            <text:p>11:19:2201001:21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number-columns-spanned="3" table:number-rows-spanned="1" table:style-name="ce20">
            <text:p>11:19:2201001:23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number-columns-spanned="3" table:number-rows-spanned="1" table:style-name="ce20">
            <text:p>11:19:2201001:28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number-columns-spanned="3" table:number-rows-spanned="1" table:style-name="ce20">
            <text:p>11:19:2201001:97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number-columns-spanned="3" table:number-rows-spanned="1" table:style-name="ce20">
            <text:p>11:19:2801001:89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number-columns-spanned="3" table:number-rows-spanned="1" table:style-name="ce20">
            <text:p>11:19:2901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number-columns-spanned="3" table:number-rows-spanned="1" table:style-name="ce20">
            <text:p>11:20:0000000:129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number-columns-spanned="3" table:number-rows-spanned="1" table:style-name="ce20">
            <text:p>11:20:0000000:138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number-columns-spanned="3" table:number-rows-spanned="1" table:style-name="ce20">
            <text:p>11:20:0000000:3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number-columns-spanned="3" table:number-rows-spanned="1" table:style-name="ce20">
            <text:p>11:20:0000000:46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number-columns-spanned="3" table:number-rows-spanned="1" table:style-name="ce20">
            <text:p>11:20:0000000:48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number-columns-spanned="3" table:number-rows-spanned="1" table:style-name="ce20">
            <text:p>11:20:0000000:48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number-columns-spanned="3" table:number-rows-spanned="1" table:style-name="ce20">
            <text:p>11:20:0000000:84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number-columns-spanned="3" table:number-rows-spanned="1" table:style-name="ce20">
            <text:p>11:20:0000000:89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number-columns-spanned="3" table:number-rows-spanned="1" table:style-name="ce20">
            <text:p>11:20:0601002:1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number-columns-spanned="3" table:number-rows-spanned="1" table:style-name="ce20">
            <text:p>11:20:0601002:80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number-columns-spanned="3" table:number-rows-spanned="1" table:style-name="ce20">
            <text:p>11:20:0601002:80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number-columns-spanned="3" table:number-rows-spanned="1" table:style-name="ce20">
            <text:p>11:20:0601002:81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number-columns-spanned="3" table:number-rows-spanned="1" table:style-name="ce20">
            <text:p>11:20:0601004:102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number-columns-spanned="3" table:number-rows-spanned="1" table:style-name="ce20">
            <text:p>11:20:0601007:16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number-columns-spanned="3" table:number-rows-spanned="1" table:style-name="ce20">
            <text:p>11:20:0601007:17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number-columns-spanned="3" table:number-rows-spanned="1" table:style-name="ce20">
            <text:p>11:20:0601007:239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number-columns-spanned="3" table:number-rows-spanned="1" table:style-name="ce20">
            <text:p>11:20:0601007:240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number-columns-spanned="3" table:number-rows-spanned="1" table:style-name="ce20">
            <text:p>11:20:0602003:20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number-columns-spanned="3" table:number-rows-spanned="1" table:style-name="ce20">
            <text:p>11:20:0602003:20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number-columns-spanned="3" table:number-rows-spanned="1" table:style-name="ce20">
            <text:p>11:20:0602003:6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number-columns-spanned="3" table:number-rows-spanned="1" table:style-name="ce20">
            <text:p>11:20:0602003:6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number-columns-spanned="3" table:number-rows-spanned="1" table:style-name="ce20">
            <text:p>11:20:0602006:11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number-columns-spanned="3" table:number-rows-spanned="1" table:style-name="ce20">
            <text:p>11:20:0602006: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number-columns-spanned="3" table:number-rows-spanned="1" table:style-name="ce20">
            <text:p>11:20:0602006:336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number-columns-spanned="3" table:number-rows-spanned="1" table:style-name="ce20">
            <text:p>11:20:0602006:6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number-columns-spanned="3" table:number-rows-spanned="1" table:style-name="ce20">
            <text:p>11:20:0602006:6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number-columns-spanned="3" table:number-rows-spanned="1" table:style-name="ce20">
            <text:p>11:20:0602006:6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number-columns-spanned="3" table:number-rows-spanned="1" table:style-name="ce20">
            <text:p>11:20:0602006:8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number-columns-spanned="3" table:number-rows-spanned="1" table:style-name="ce20">
            <text:p>11:20:0602007:15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number-columns-spanned="3" table:number-rows-spanned="1" table:style-name="ce20">
            <text:p>11:20:0602007:15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number-columns-spanned="3" table:number-rows-spanned="1" table:style-name="ce20">
            <text:p>11:20:0602007:15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number-columns-spanned="3" table:number-rows-spanned="1" table:style-name="ce20">
            <text:p>11:20:0602007:15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number-columns-spanned="3" table:number-rows-spanned="1" table:style-name="ce20">
            <text:p>11:20:0602007:15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number-columns-spanned="3" table:number-rows-spanned="1" table:style-name="ce20">
            <text:p>11:20:0602007:18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number-columns-spanned="3" table:number-rows-spanned="1" table:style-name="ce20">
            <text:p>11:20:0602007:19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number-columns-spanned="3" table:number-rows-spanned="1" table:style-name="ce20">
            <text:p>11:20:0602007:21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number-columns-spanned="3" table:number-rows-spanned="1" table:style-name="ce20">
            <text:p>11:20:0602007:219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number-columns-spanned="3" table:number-rows-spanned="1" table:style-name="ce20">
            <text:p>11:20:0602007:22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number-columns-spanned="3" table:number-rows-spanned="1" table:style-name="ce20">
            <text:p>11:20:0602007:370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number-columns-spanned="3" table:number-rows-spanned="1" table:style-name="ce20">
            <text:p>11:20:0602007:377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number-columns-spanned="3" table:number-rows-spanned="1" table:style-name="ce20">
            <text:p>11:20:0602007:383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number-columns-spanned="3" table:number-rows-spanned="1" table:style-name="ce20">
            <text:p>11:20:0602007:383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number-columns-spanned="3" table:number-rows-spanned="1" table:style-name="ce20">
            <text:p>11:20:0602007:383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number-columns-spanned="3" table:number-rows-spanned="1" table:style-name="ce20">
            <text:p>11:20:0602007:383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number-columns-spanned="3" table:number-rows-spanned="1" table:style-name="ce20">
            <text:p>11:20:0602007:427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number-columns-spanned="3" table:number-rows-spanned="1" table:style-name="ce20">
            <text:p>11:20:0602007:428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number-columns-spanned="3" table:number-rows-spanned="1" table:style-name="ce20">
            <text:p>11:20:0602007:436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number-columns-spanned="3" table:number-rows-spanned="1" table:style-name="ce20">
            <text:p>11:20:0602008:1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number-columns-spanned="3" table:number-rows-spanned="1" table:style-name="ce20">
            <text:p>11:20:0602008:15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number-columns-spanned="3" table:number-rows-spanned="1" table:style-name="ce20">
            <text:p>11:20:0602008:15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number-columns-spanned="3" table:number-rows-spanned="1" table:style-name="ce20">
            <text:p>11:20:0602008:15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number-columns-spanned="3" table:number-rows-spanned="1" table:style-name="ce20">
            <text:p>11:20:0602008:15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number-columns-spanned="3" table:number-rows-spanned="1" table:style-name="ce20">
            <text:p>11:20:0602008:16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number-columns-spanned="3" table:number-rows-spanned="1" table:style-name="ce20">
            <text:p>11:20:0602008:17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number-columns-spanned="3" table:number-rows-spanned="1" table:style-name="ce20">
            <text:p>11:20:0602008:18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number-columns-spanned="3" table:number-rows-spanned="1" table:style-name="ce20">
            <text:p>11:20:0602008:18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number-columns-spanned="3" table:number-rows-spanned="1" table:style-name="ce20">
            <text:p>11:20:0602008:18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number-columns-spanned="3" table:number-rows-spanned="1" table:style-name="ce20">
            <text:p>11:20:0602008:18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number-columns-spanned="3" table:number-rows-spanned="1" table:style-name="ce20">
            <text:p>11:20:0602008:19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number-columns-spanned="3" table:number-rows-spanned="1" table:style-name="ce20">
            <text:p>11:20:0602008:251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number-columns-spanned="3" table:number-rows-spanned="1" table:style-name="ce20">
            <text:p>11:20:0602008:300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number-columns-spanned="3" table:number-rows-spanned="1" table:style-name="ce20">
            <text:p>11:20:0602008:301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number-columns-spanned="3" table:number-rows-spanned="1" table:style-name="ce20">
            <text:p>11:20:0602008:301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number-columns-spanned="3" table:number-rows-spanned="1" table:style-name="ce20">
            <text:p>11:20:0602008:301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number-columns-spanned="3" table:number-rows-spanned="1" table:style-name="ce20">
            <text:p>11:20:0602008:301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number-columns-spanned="3" table:number-rows-spanned="1" table:style-name="ce20">
            <text:p>11:20:0602008:301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number-columns-spanned="3" table:number-rows-spanned="1" table:style-name="ce20">
            <text:p>11:20:0602008:302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number-columns-spanned="3" table:number-rows-spanned="1" table:style-name="ce20">
            <text:p>11:20:0602008:302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number-columns-spanned="3" table:number-rows-spanned="1" table:style-name="ce20">
            <text:p>11:20:0602008:302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number-columns-spanned="3" table:number-rows-spanned="1" table:style-name="ce20">
            <text:p>11:20:0602008:302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number-columns-spanned="3" table:number-rows-spanned="1" table:style-name="ce20">
            <text:p>11:20:0602010:13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number-columns-spanned="3" table:number-rows-spanned="1" table:style-name="ce20">
            <text:p>11:20:0602010:258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number-columns-spanned="3" table:number-rows-spanned="1" table:style-name="ce20">
            <text:p>11:20:0602010:386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number-columns-spanned="3" table:number-rows-spanned="1" table:style-name="ce20">
            <text:p>11:20:0602010:4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number-columns-spanned="3" table:number-rows-spanned="1" table:style-name="ce20">
            <text:p>11:20:0602010:432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number-columns-spanned="3" table:number-rows-spanned="1" table:style-name="ce20">
            <text:p>11:20:0602010:433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number-columns-spanned="3" table:number-rows-spanned="1" table:style-name="ce20">
            <text:p>11:20:0602010:433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number-columns-spanned="3" table:number-rows-spanned="1" table:style-name="ce20">
            <text:p>11:20:0602010:434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number-columns-spanned="3" table:number-rows-spanned="1" table:style-name="ce20">
            <text:p>11:20:0602010:434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number-columns-spanned="3" table:number-rows-spanned="1" table:style-name="ce20">
            <text:p>11:20:0602010:435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number-columns-spanned="3" table:number-rows-spanned="1" table:style-name="ce20">
            <text:p>11:20:0602010:5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number-columns-spanned="3" table:number-rows-spanned="1" table:style-name="ce20">
            <text:p>11:20:0602010:5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number-columns-spanned="3" table:number-rows-spanned="1" table:style-name="ce20">
            <text:p>11:20:0602010:5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number-columns-spanned="3" table:number-rows-spanned="1" table:style-name="ce20">
            <text:p>11:20:0602010:6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number-columns-spanned="3" table:number-rows-spanned="1" table:style-name="ce20">
            <text:p>11:20:0602010:6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number-columns-spanned="3" table:number-rows-spanned="1" table:style-name="ce20">
            <text:p>11:20:0602012:11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number-columns-spanned="3" table:number-rows-spanned="1" table:style-name="ce20">
            <text:p>11:20:0602012:11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number-columns-spanned="3" table:number-rows-spanned="1" table:style-name="ce20">
            <text:p>11:20:0602012:1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number-columns-spanned="3" table:number-rows-spanned="1" table:style-name="ce20">
            <text:p>11:20:0602012:18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number-columns-spanned="3" table:number-rows-spanned="1" table:style-name="ce20">
            <text:p>11:20:0602012:18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number-columns-spanned="3" table:number-rows-spanned="1" table:style-name="ce20">
            <text:p>11:20:0602012:4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number-columns-spanned="3" table:number-rows-spanned="1" table:style-name="ce20">
            <text:p>11:20:0602012: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number-columns-spanned="3" table:number-rows-spanned="1" table:style-name="ce20">
            <text:p>11:20:0602013:2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number-columns-spanned="3" table:number-rows-spanned="1" table:style-name="ce20">
            <text:p>11:20:0602013:2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number-columns-spanned="3" table:number-rows-spanned="1" table:style-name="ce20">
            <text:p>11:20:0602013:2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number-columns-spanned="3" table:number-rows-spanned="1" table:style-name="ce20">
            <text:p>11:20:0602013:280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number-columns-spanned="3" table:number-rows-spanned="1" table:style-name="ce20">
            <text:p>11:20:0602013:280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number-columns-spanned="3" table:number-rows-spanned="1" table:style-name="ce20">
            <text:p>11:20:0602013:280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number-columns-spanned="3" table:number-rows-spanned="1" table:style-name="ce20">
            <text:p>11:20:0602013:280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number-columns-spanned="3" table:number-rows-spanned="1" table:style-name="ce20">
            <text:p>11:20:0602013:280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number-columns-spanned="3" table:number-rows-spanned="1" table:style-name="ce20">
            <text:p>11:20:0602013:281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number-columns-spanned="3" table:number-rows-spanned="1" table:style-name="ce20">
            <text:p>11:20:0602013:281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number-columns-spanned="3" table:number-rows-spanned="1" table:style-name="ce20">
            <text:p>11:20:0602013:281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number-columns-spanned="3" table:number-rows-spanned="1" table:style-name="ce20">
            <text:p>11:20:0602013:5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number-columns-spanned="3" table:number-rows-spanned="1" table:style-name="ce20">
            <text:p>11:20:0602013:5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number-columns-spanned="3" table:number-rows-spanned="1" table:style-name="ce20">
            <text:p>11:20:0602013:6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number-columns-spanned="3" table:number-rows-spanned="1" table:style-name="ce20">
            <text:p>11:20:0602013:6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number-columns-spanned="3" table:number-rows-spanned="1" table:style-name="ce20">
            <text:p>11:20:0602013:8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number-columns-spanned="3" table:number-rows-spanned="1" table:style-name="ce20">
            <text:p>11:20:0602013:9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number-columns-spanned="3" table:number-rows-spanned="1" table:style-name="ce20">
            <text:p>11:20:0602019:1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number-columns-spanned="3" table:number-rows-spanned="1" table:style-name="ce20">
            <text:p>11:20:0602019:126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number-columns-spanned="3" table:number-rows-spanned="1" table:style-name="ce20">
            <text:p>11:20:0602019:3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number-columns-spanned="3" table:number-rows-spanned="1" table:style-name="ce20">
            <text:p>11:20:0602019:4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number-columns-spanned="3" table:number-rows-spanned="1" table:style-name="ce20">
            <text:p>11:20:0602019:4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number-columns-spanned="3" table:number-rows-spanned="1" table:style-name="ce20">
            <text:p>11:20:0602019:4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number-columns-spanned="3" table:number-rows-spanned="1" table:style-name="ce20">
            <text:p>11:20:0602019:95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number-columns-spanned="3" table:number-rows-spanned="1" table:style-name="ce20">
            <text:p>11:20:0602020:5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number-columns-spanned="3" table:number-rows-spanned="1" table:style-name="ce20">
            <text:p>11:20:0603001:13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number-columns-spanned="3" table:number-rows-spanned="1" table:style-name="ce20">
            <text:p>11:20:0603004:220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number-columns-spanned="3" table:number-rows-spanned="1" table:style-name="ce20">
            <text:p>11:20:0603004:234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number-columns-spanned="3" table:number-rows-spanned="1" table:style-name="ce20">
            <text:p>11:20:0606002:1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number-columns-spanned="3" table:number-rows-spanned="1" table:style-name="ce20">
            <text:p>11:20:0606002:20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number-columns-spanned="3" table:number-rows-spanned="1" table:style-name="ce20">
            <text:p>11:20:0606002:32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number-columns-spanned="3" table:number-rows-spanned="1" table:style-name="ce20">
            <text:p>11:20:0606003:20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number-columns-spanned="3" table:number-rows-spanned="1" table:style-name="ce20">
            <text:p>11:20:0606004:31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number-columns-spanned="3" table:number-rows-spanned="1" table:style-name="ce20">
            <text:p>11:20:0606006:18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number-columns-spanned="3" table:number-rows-spanned="1" table:style-name="ce20">
            <text:p>11:20:0606006:21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number-columns-spanned="3" table:number-rows-spanned="1" table:style-name="ce20">
            <text:p>11:20:0606006:22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number-columns-spanned="3" table:number-rows-spanned="1" table:style-name="ce20">
            <text:p>11:20:0606006:37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number-columns-spanned="3" table:number-rows-spanned="1" table:style-name="ce20">
            <text:p>11:20:0606007:15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number-columns-spanned="3" table:number-rows-spanned="1" table:style-name="ce20">
            <text:p>11:20:0606007:46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number-columns-spanned="3" table:number-rows-spanned="1" table:style-name="ce20">
            <text:p>11:20:0606009: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number-columns-spanned="3" table:number-rows-spanned="1" table:style-name="ce20">
            <text:p>11:20:0606009:6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number-columns-spanned="3" table:number-rows-spanned="1" table:style-name="ce20">
            <text:p>11:20:0607001:53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number-columns-spanned="3" table:number-rows-spanned="1" table:style-name="ce20">
            <text:p>11:20:0607001:71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number-columns-spanned="3" table:number-rows-spanned="1" table:style-name="ce20">
            <text:p>11:20:0607001:71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number-columns-spanned="3" table:number-rows-spanned="1" table:style-name="ce20">
            <text:p>11:20:0607002:105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number-columns-spanned="3" table:number-rows-spanned="1" table:style-name="ce20">
            <text:p>11:20:0607002:106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number-columns-spanned="3" table:number-rows-spanned="1" table:style-name="ce20">
            <text:p>11:20:0607002:106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number-columns-spanned="3" table:number-rows-spanned="1" table:style-name="ce20">
            <text:p>11:20:0607002:107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number-columns-spanned="3" table:number-rows-spanned="1" table:style-name="ce20">
            <text:p>11:20:0607002:108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number-columns-spanned="3" table:number-rows-spanned="1" table:style-name="ce20">
            <text:p>11:20:0607002:109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number-columns-spanned="3" table:number-rows-spanned="1" table:style-name="ce20">
            <text:p>11:20:0607002:109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number-columns-spanned="3" table:number-rows-spanned="1" table:style-name="ce20">
            <text:p>11:20:0607002:110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number-columns-spanned="3" table:number-rows-spanned="1" table:style-name="ce20">
            <text:p>11:20:0607002:111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number-columns-spanned="3" table:number-rows-spanned="1" table:style-name="ce20">
            <text:p>11:20:0607002:111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number-columns-spanned="3" table:number-rows-spanned="1" table:style-name="ce20">
            <text:p>11:20:0607002:115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number-columns-spanned="3" table:number-rows-spanned="1" table:style-name="ce20">
            <text:p>11:20:0607002:2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number-columns-spanned="3" table:number-rows-spanned="1" table:style-name="ce20">
            <text:p>11:20:0607002:32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number-columns-spanned="3" table:number-rows-spanned="1" table:style-name="ce20">
            <text:p>11:20:0607002:33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number-columns-spanned="3" table:number-rows-spanned="1" table:style-name="ce20">
            <text:p>11:20:0607002:34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number-columns-spanned="3" table:number-rows-spanned="1" table:style-name="ce20">
            <text:p>11:20:0607002:34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number-columns-spanned="3" table:number-rows-spanned="1" table:style-name="ce20">
            <text:p>11:20:0607002:34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number-columns-spanned="3" table:number-rows-spanned="1" table:style-name="ce20">
            <text:p>11:20:0607002:58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number-columns-spanned="3" table:number-rows-spanned="1" table:style-name="ce20">
            <text:p>11:20:0607002:58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number-columns-spanned="3" table:number-rows-spanned="1" table:style-name="ce20">
            <text:p>11:20:0607002:58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number-columns-spanned="3" table:number-rows-spanned="1" table:style-name="ce20">
            <text:p>11:20:0607002:58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number-columns-spanned="3" table:number-rows-spanned="1" table:style-name="ce20">
            <text:p>11:20:0607002:58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number-columns-spanned="3" table:number-rows-spanned="1" table:style-name="ce20">
            <text:p>11:20:0607002:84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number-columns-spanned="3" table:number-rows-spanned="1" table:style-name="ce20">
            <text:p>11:20:0607002:87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number-columns-spanned="3" table:number-rows-spanned="1" table:style-name="ce20">
            <text:p>11:20:0607002:90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number-columns-spanned="3" table:number-rows-spanned="1" table:style-name="ce20">
            <text:p>11:20:0607002:90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number-columns-spanned="3" table:number-rows-spanned="1" table:style-name="ce20">
            <text:p>11:20:0607002:91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number-columns-spanned="3" table:number-rows-spanned="1" table:style-name="ce20">
            <text:p>11:20:0607002:92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number-columns-spanned="3" table:number-rows-spanned="1" table:style-name="ce20">
            <text:p>11:20:0607002:94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number-columns-spanned="3" table:number-rows-spanned="1" table:style-name="ce20">
            <text:p>11:20:0607003:115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number-columns-spanned="3" table:number-rows-spanned="1" table:style-name="ce20">
            <text:p>11:20:0607003:20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number-columns-spanned="3" table:number-rows-spanned="1" table:style-name="ce20">
            <text:p>11:20:0607003:21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number-columns-spanned="3" table:number-rows-spanned="1" table:style-name="ce20">
            <text:p>11:20:0608007:35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number-columns-spanned="3" table:number-rows-spanned="1" table:style-name="ce20">
            <text:p>11:20:0608010:11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number-columns-spanned="3" table:number-rows-spanned="1" table:style-name="ce20">
            <text:p>11:20:0608010:17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number-columns-spanned="3" table:number-rows-spanned="1" table:style-name="ce20">
            <text:p>11:20:0608010:243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number-columns-spanned="3" table:number-rows-spanned="1" table:style-name="ce20">
            <text:p>11:20:0608010:403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number-columns-spanned="3" table:number-rows-spanned="1" table:style-name="ce20">
            <text:p>11:20:0701001:58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number-columns-spanned="3" table:number-rows-spanned="1" table:style-name="ce20">
            <text:p>11:20:0701001:61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number-columns-spanned="3" table:number-rows-spanned="1" table:style-name="ce20">
            <text:p>11:20:0801001:48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number-columns-spanned="3" table:number-rows-spanned="1" table:style-name="ce20">
            <text:p>11:20:0801001:538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number-columns-spanned="3" table:number-rows-spanned="1" table:style-name="ce20">
            <text:p>11:20:0901001:475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number-columns-spanned="3" table:number-rows-spanned="1" table:style-name="ce20">
            <text:p>11:20:1001003:10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number-columns-spanned="3" table:number-rows-spanned="1" table:style-name="ce20">
            <text:p>11:20:1001003:28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number-columns-spanned="3" table:number-rows-spanned="1" table:style-name="ce20">
            <text:p>11:20:1001003:28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2">
            <text:p>1131</text:p>
          </table:table-cell>
          <table:table-cell office:value-type="string" table:number-columns-spanned="3" table:number-rows-spanned="1" table:style-name="ce20">
            <text:p>11:20:14010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6">
            <text:p>04 20 95 aa 57 c5 39 56 2a 04 a8 eb 21 97 05 52 27 89 78 3f a8 9a 59 c3 47 fa 3a c9 15 e7 a5 93 14 20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1">
            <text:p>Заведующий группой по работе с заявителями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Братенкова Мария Геннадье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3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7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угак Марина Юрьевна</meta:initial-creator>
    <dc:creator>Мария Геннадьевна Братенкова</dc:creator>
    <meta:creation-date>2023-05-31T07:44:28Z</meta:creation-date>
    <dc:date>2023-05-31T13:29:22Z</dc:date>
    <meta:print-date>2023-05-31T13:28:54Z</meta:print-date>
  </office:meta>
</office:document-meta>
</file>