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05</text:p>
          </table:table-cell>
          <table:table-cell table:number-columns-repeated="4" table:style-name="ce2"/>
          <table:table-cell office:value-type="string" table:style-name="ce4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" table:style-name="ce7">
            <text:p>2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601003:409</text:p>
          </table:table-cell>
          <table:covered-table-cell/>
          <table:table-cell office:value-type="float" office:value="75580.72" table:style-name="ce11">
            <text:p>75580,7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501001:1327</text:p>
          </table:table-cell>
          <table:covered-table-cell/>
          <table:table-cell office:value-type="float" office:value="40980.720000000001" table:style-name="ce11">
            <text:p>40980,7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501001:1328</text:p>
          </table:table-cell>
          <table:covered-table-cell/>
          <table:table-cell office:value-type="float" office:value="48099.78" table:style-name="ce11">
            <text:p>48099,7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1:1762</text:p>
          </table:table-cell>
          <table:covered-table-cell/>
          <table:table-cell office:value-type="float" office:value="12700.62" table:style-name="ce11">
            <text:p>12700,6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2:55</text:p>
          </table:table-cell>
          <table:covered-table-cell/>
          <table:table-cell office:value-type="float" office:value="119339.52" table:style-name="ce11">
            <text:p>119339,5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2201001:15</text:p>
          </table:table-cell>
          <table:covered-table-cell/>
          <table:table-cell office:value-type="float" office:value="195148.95" table:style-name="ce11">
            <text:p>195148,9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4:1199</text:p>
          </table:table-cell>
          <table:covered-table-cell/>
          <table:table-cell office:value-type="float" office:value="830002.14" table:style-name="ce11">
            <text:p>830002,14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4:1207</text:p>
          </table:table-cell>
          <table:covered-table-cell/>
          <table:table-cell office:value-type="float" office:value="922548.88" table:style-name="ce11">
            <text:p>922548,8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4:1328</text:p>
          </table:table-cell>
          <table:covered-table-cell/>
          <table:table-cell office:value-type="float" office:value="538506.51" table:style-name="ce11">
            <text:p>538506,51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4:1348</text:p>
          </table:table-cell>
          <table:covered-table-cell/>
          <table:table-cell office:value-type="float" office:value="840840" table:style-name="ce11">
            <text:p>840840,0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4:1349</text:p>
          </table:table-cell>
          <table:covered-table-cell/>
          <table:table-cell office:value-type="float" office:value="1129550.25" table:style-name="ce11">
            <text:p>1129550,2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4:1350</text:p>
          </table:table-cell>
          <table:covered-table-cell/>
          <table:table-cell office:value-type="float" office:value="1048460.16" table:style-name="ce11">
            <text:p>1048460,1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4:1352</text:p>
          </table:table-cell>
          <table:covered-table-cell/>
          <table:table-cell office:value-type="float" office:value="499711.75" table:style-name="ce11">
            <text:p>499711,7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4:1355</text:p>
          </table:table-cell>
          <table:covered-table-cell/>
          <table:table-cell office:value-type="float" office:value="1115008.3999999999" table:style-name="ce11">
            <text:p>1115008,4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4:1356</text:p>
          </table:table-cell>
          <table:covered-table-cell/>
          <table:table-cell office:value-type="float" office:value="1206035.52" table:style-name="ce11">
            <text:p>1206035,5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04:1357</text:p>
          </table:table-cell>
          <table:covered-table-cell/>
          <table:table-cell office:value-type="float" office:value="77066.42" table:style-name="ce11">
            <text:p>77066,4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4:1358</text:p>
          </table:table-cell>
          <table:covered-table-cell/>
          <table:table-cell office:value-type="float" office:value="738892.96" table:style-name="ce11">
            <text:p>738892,9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04:1360</text:p>
          </table:table-cell>
          <table:covered-table-cell/>
          <table:table-cell office:value-type="float" office:value="747337.5" table:style-name="ce11">
            <text:p>747337,5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3004:1361</text:p>
          </table:table-cell>
          <table:covered-table-cell/>
          <table:table-cell office:value-type="float" office:value="1096153.2" table:style-name="ce11">
            <text:p>1096153,2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3004:1365</text:p>
          </table:table-cell>
          <table:covered-table-cell/>
          <table:table-cell office:value-type="float" office:value="2167723.89" table:style-name="ce11">
            <text:p>2167723,89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04:1366</text:p>
          </table:table-cell>
          <table:covered-table-cell/>
          <table:table-cell office:value-type="float" office:value="2093334.89" table:style-name="ce11">
            <text:p>2093334,89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3004:1368</text:p>
          </table:table-cell>
          <table:covered-table-cell/>
          <table:table-cell office:value-type="float" office:value="1030636.21" table:style-name="ce11">
            <text:p>1030636,21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3004:1369</text:p>
          </table:table-cell>
          <table:covered-table-cell/>
          <table:table-cell office:value-type="float" office:value="844668.9" table:style-name="ce11">
            <text:p>844668,9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3004:1370</text:p>
          </table:table-cell>
          <table:covered-table-cell/>
          <table:table-cell office:value-type="float" office:value="768169.81" table:style-name="ce11">
            <text:p>768169,81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3004:1372</text:p>
          </table:table-cell>
          <table:covered-table-cell/>
          <table:table-cell office:value-type="float" office:value="382229.26" table:style-name="ce11">
            <text:p>382229,2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3004:15</text:p>
          </table:table-cell>
          <table:covered-table-cell/>
          <table:table-cell office:value-type="float" office:value="22908.16" table:style-name="ce11">
            <text:p>22908,1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3004:19</text:p>
          </table:table-cell>
          <table:covered-table-cell/>
          <table:table-cell office:value-type="float" office:value="1361861.5" table:style-name="ce11">
            <text:p>1361861,5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3004:20</text:p>
          </table:table-cell>
          <table:covered-table-cell/>
          <table:table-cell office:value-type="float" office:value="565230.96" table:style-name="ce11">
            <text:p>565230,9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3004:26</text:p>
          </table:table-cell>
          <table:covered-table-cell/>
          <table:table-cell office:value-type="float" office:value="655937.52" table:style-name="ce11">
            <text:p>655937,5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3004:3</text:p>
          </table:table-cell>
          <table:covered-table-cell/>
          <table:table-cell office:value-type="float" office:value="1210455.8" table:style-name="ce11">
            <text:p>1210455,8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3004:32</text:p>
          </table:table-cell>
          <table:covered-table-cell/>
          <table:table-cell office:value-type="float" office:value="164651.04" table:style-name="ce11">
            <text:p>164651,04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3004:34</text:p>
          </table:table-cell>
          <table:covered-table-cell/>
          <table:table-cell office:value-type="float" office:value="464418" table:style-name="ce11">
            <text:p>464418,0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3004:4</text:p>
          </table:table-cell>
          <table:covered-table-cell/>
          <table:table-cell office:value-type="float" office:value="555466.67000000004" table:style-name="ce11">
            <text:p>555466,67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3004:42</text:p>
          </table:table-cell>
          <table:covered-table-cell/>
          <table:table-cell office:value-type="float" office:value="614428.65" table:style-name="ce11">
            <text:p>614428,6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3004:43</text:p>
          </table:table-cell>
          <table:covered-table-cell/>
          <table:table-cell office:value-type="float" office:value="443722.07" table:style-name="ce11">
            <text:p>443722,07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3004:46</text:p>
          </table:table-cell>
          <table:covered-table-cell/>
          <table:table-cell office:value-type="float" office:value="10571905.039999999" table:style-name="ce11">
            <text:p>10571905,04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3004:49</text:p>
          </table:table-cell>
          <table:covered-table-cell/>
          <table:table-cell office:value-type="float" office:value="455190.15" table:style-name="ce11">
            <text:p>455190,1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3004:55</text:p>
          </table:table-cell>
          <table:covered-table-cell/>
          <table:table-cell office:value-type="float" office:value="660474.66" table:style-name="ce11">
            <text:p>660474,6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3004:57</text:p>
          </table:table-cell>
          <table:covered-table-cell/>
          <table:table-cell office:value-type="float" office:value="474926.76" table:style-name="ce11">
            <text:p>474926,7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3004:62</text:p>
          </table:table-cell>
          <table:covered-table-cell/>
          <table:table-cell office:value-type="float" office:value="459149.28" table:style-name="ce11">
            <text:p>459149,2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3004:63</text:p>
          </table:table-cell>
          <table:covered-table-cell/>
          <table:table-cell office:value-type="float" office:value="1257932.76" table:style-name="ce11">
            <text:p>1257932,7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3004:64</text:p>
          </table:table-cell>
          <table:covered-table-cell/>
          <table:table-cell office:value-type="float" office:value="1234114.3999999999" table:style-name="ce11">
            <text:p>1234114,4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3004:66</text:p>
          </table:table-cell>
          <table:covered-table-cell/>
          <table:table-cell office:value-type="float" office:value="1445174.94" table:style-name="ce11">
            <text:p>1445174,94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3004:901</text:p>
          </table:table-cell>
          <table:covered-table-cell/>
          <table:table-cell office:value-type="float" office:value="622350.80000000005" table:style-name="ce11">
            <text:p>622350,8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3004:910</text:p>
          </table:table-cell>
          <table:covered-table-cell/>
          <table:table-cell office:value-type="float" office:value="1484586.18" table:style-name="ce11">
            <text:p>1484586,1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3004:917</text:p>
          </table:table-cell>
          <table:covered-table-cell/>
          <table:table-cell office:value-type="float" office:value="711380.8" table:style-name="ce11">
            <text:p>711380,8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7010:10</text:p>
          </table:table-cell>
          <table:covered-table-cell/>
          <table:table-cell office:value-type="float" office:value="683612" table:style-name="ce11">
            <text:p>683612,0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7010:13</text:p>
          </table:table-cell>
          <table:covered-table-cell/>
          <table:table-cell office:value-type="float" office:value="34053.75" table:style-name="ce11">
            <text:p>34053,7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7010:153</text:p>
          </table:table-cell>
          <table:covered-table-cell/>
          <table:table-cell office:value-type="float" office:value="1204736.28" table:style-name="ce11">
            <text:p>1204736,2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7010:177</text:p>
          </table:table-cell>
          <table:covered-table-cell/>
          <table:table-cell office:value-type="float" office:value="890627.58" table:style-name="ce11">
            <text:p>890627,5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7010:18</text:p>
          </table:table-cell>
          <table:covered-table-cell/>
          <table:table-cell office:value-type="float" office:value="721642.78" table:style-name="ce11">
            <text:p>721642,7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7010:183</text:p>
          </table:table-cell>
          <table:covered-table-cell/>
          <table:table-cell office:value-type="float" office:value="650710.86" table:style-name="ce11">
            <text:p>650710,8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7010:184</text:p>
          </table:table-cell>
          <table:covered-table-cell/>
          <table:table-cell office:value-type="float" office:value="585603" table:style-name="ce11">
            <text:p>585603,0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7010:187</text:p>
          </table:table-cell>
          <table:covered-table-cell/>
          <table:table-cell office:value-type="float" office:value="597604.68000000005" table:style-name="ce11">
            <text:p>597604,6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7010:188</text:p>
          </table:table-cell>
          <table:covered-table-cell/>
          <table:table-cell office:value-type="float" office:value="589604.36" table:style-name="ce11">
            <text:p>589604,3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7010:2</text:p>
          </table:table-cell>
          <table:covered-table-cell/>
          <table:table-cell office:value-type="float" office:value="570334.80000000005" table:style-name="ce11">
            <text:p>570334,8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7010:22</text:p>
          </table:table-cell>
          <table:covered-table-cell/>
          <table:table-cell office:value-type="float" office:value="1282636.3" table:style-name="ce11">
            <text:p>1282636,3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7010:3</text:p>
          </table:table-cell>
          <table:covered-table-cell/>
          <table:table-cell office:value-type="float" office:value="885416.5" table:style-name="ce11">
            <text:p>885416,5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7010:329</text:p>
          </table:table-cell>
          <table:covered-table-cell/>
          <table:table-cell office:value-type="float" office:value="1266544.23" table:style-name="ce11">
            <text:p>1266544,23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7010:330</text:p>
          </table:table-cell>
          <table:covered-table-cell/>
          <table:table-cell office:value-type="float" office:value="7212024" table:style-name="ce11">
            <text:p>7212024,0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7010:331</text:p>
          </table:table-cell>
          <table:covered-table-cell/>
          <table:table-cell office:value-type="float" office:value="899021.75" table:style-name="ce11">
            <text:p>899021,7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7010:332</text:p>
          </table:table-cell>
          <table:covered-table-cell/>
          <table:table-cell office:value-type="float" office:value="29096.36" table:style-name="ce11">
            <text:p>29096,3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7010:333</text:p>
          </table:table-cell>
          <table:covered-table-cell/>
          <table:table-cell office:value-type="float" office:value="37221.54" table:style-name="ce11">
            <text:p>37221,54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7010:38</text:p>
          </table:table-cell>
          <table:covered-table-cell/>
          <table:table-cell office:value-type="float" office:value="675023.1" table:style-name="ce11">
            <text:p>675023,1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7010:46</text:p>
          </table:table-cell>
          <table:covered-table-cell/>
          <table:table-cell office:value-type="float" office:value="624654.4" table:style-name="ce11">
            <text:p>624654,4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7010:49</text:p>
          </table:table-cell>
          <table:covered-table-cell/>
          <table:table-cell office:value-type="float" office:value="1002581.16" table:style-name="ce11">
            <text:p>1002581,1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7010:51</text:p>
          </table:table-cell>
          <table:covered-table-cell/>
          <table:table-cell office:value-type="float" office:value="915138" table:style-name="ce11">
            <text:p>915138,0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7010:52</text:p>
          </table:table-cell>
          <table:covered-table-cell/>
          <table:table-cell office:value-type="float" office:value="909207.52" table:style-name="ce11">
            <text:p>909207,5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7010:58</text:p>
          </table:table-cell>
          <table:covered-table-cell/>
          <table:table-cell office:value-type="float" office:value="929196.18" table:style-name="ce11">
            <text:p>929196,1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7010:63</text:p>
          </table:table-cell>
          <table:covered-table-cell/>
          <table:table-cell office:value-type="float" office:value="481276.46" table:style-name="ce11">
            <text:p>481276,4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7010:64</text:p>
          </table:table-cell>
          <table:covered-table-cell/>
          <table:table-cell office:value-type="float" office:value="898070.42" table:style-name="ce11">
            <text:p>898070,4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7010:70</text:p>
          </table:table-cell>
          <table:covered-table-cell/>
          <table:table-cell office:value-type="float" office:value="904010.4" table:style-name="ce11">
            <text:p>904010,4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7010:78</text:p>
          </table:table-cell>
          <table:covered-table-cell/>
          <table:table-cell office:value-type="float" office:value="816377.4" table:style-name="ce11">
            <text:p>816377,4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7010:83</text:p>
          </table:table-cell>
          <table:covered-table-cell/>
          <table:table-cell office:value-type="float" office:value="857022.12" table:style-name="ce11">
            <text:p>857022,1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7010:84</text:p>
          </table:table-cell>
          <table:covered-table-cell/>
          <table:table-cell office:value-type="float" office:value="792128.3" table:style-name="ce11">
            <text:p>792128,3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501001:10</text:p>
          </table:table-cell>
          <table:covered-table-cell/>
          <table:table-cell office:value-type="float" office:value="409125.6" table:style-name="ce11">
            <text:p>409125,6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501001:11</text:p>
          </table:table-cell>
          <table:covered-table-cell/>
          <table:table-cell office:value-type="float" office:value="272619.27" table:style-name="ce11">
            <text:p>272619,27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501001:13</text:p>
          </table:table-cell>
          <table:covered-table-cell/>
          <table:table-cell office:value-type="float" office:value="585166.36" table:style-name="ce11">
            <text:p>585166,3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501001:16</text:p>
          </table:table-cell>
          <table:covered-table-cell/>
          <table:table-cell office:value-type="float" office:value="286387.92" table:style-name="ce11">
            <text:p>286387,9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501001:20</text:p>
          </table:table-cell>
          <table:covered-table-cell/>
          <table:table-cell office:value-type="float" office:value="788939.7" table:style-name="ce11">
            <text:p>788939,7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501001:26</text:p>
          </table:table-cell>
          <table:covered-table-cell/>
          <table:table-cell office:value-type="float" office:value="2172733.41" table:style-name="ce11">
            <text:p>2172733,41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501001:27</text:p>
          </table:table-cell>
          <table:covered-table-cell/>
          <table:table-cell office:value-type="float" office:value="1230523.92" table:style-name="ce11">
            <text:p>1230523,9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501001:277</text:p>
          </table:table-cell>
          <table:covered-table-cell/>
          <table:table-cell office:value-type="float" office:value="157356" table:style-name="ce11">
            <text:p>157356,0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501001:279</text:p>
          </table:table-cell>
          <table:covered-table-cell/>
          <table:table-cell office:value-type="float" office:value="528322.77" table:style-name="ce11">
            <text:p>528322,77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501001:30</text:p>
          </table:table-cell>
          <table:covered-table-cell/>
          <table:table-cell office:value-type="float" office:value="663670.80000000005" table:style-name="ce11">
            <text:p>663670,8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501001:39</text:p>
          </table:table-cell>
          <table:covered-table-cell/>
          <table:table-cell office:value-type="float" office:value="29096.36" table:style-name="ce11">
            <text:p>29096,3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501001:48</text:p>
          </table:table-cell>
          <table:covered-table-cell/>
          <table:table-cell office:value-type="float" office:value="1408286" table:style-name="ce11">
            <text:p>1408286,0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501001:50</text:p>
          </table:table-cell>
          <table:covered-table-cell/>
          <table:table-cell office:value-type="float" office:value="1111167.72" table:style-name="ce11">
            <text:p>1111167,7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501001:555</text:p>
          </table:table-cell>
          <table:covered-table-cell/>
          <table:table-cell office:value-type="float" office:value="1674009.21" table:style-name="ce11">
            <text:p>1674009,21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501001:561</text:p>
          </table:table-cell>
          <table:covered-table-cell/>
          <table:table-cell office:value-type="float" office:value="1836824.4" table:style-name="ce11">
            <text:p>1836824,4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501001:565</text:p>
          </table:table-cell>
          <table:covered-table-cell/>
          <table:table-cell office:value-type="float" office:value="323826.71000000002" table:style-name="ce11">
            <text:p>323826,71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0:0000000:642</text:p>
          </table:table-cell>
          <table:covered-table-cell/>
          <table:table-cell office:value-type="float" office:value="131476.96" table:style-name="ce11">
            <text:p>131476,9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2:1201005:391</text:p>
          </table:table-cell>
          <table:covered-table-cell/>
          <table:table-cell office:value-type="float" office:value="40926.74" table:style-name="ce11">
            <text:p>40926,74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73620482" table:style-name="ce11">
            <text:p>47273620482,0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5:0000000:3758</text:p>
          </table:table-cell>
          <table:covered-table-cell/>
          <table:table-cell office:value-type="float" office:value="511001.4" table:style-name="ce11">
            <text:p>511001,4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5:0000000:3759</text:p>
          </table:table-cell>
          <table:covered-table-cell/>
          <table:table-cell office:value-type="float" office:value="55713.35" table:style-name="ce11">
            <text:p>55713,3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5:0105007:121</text:p>
          </table:table-cell>
          <table:covered-table-cell/>
          <table:table-cell office:value-type="float" office:value="317.79000000000002" table:style-name="ce11">
            <text:p>317,79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5:0105027:168</text:p>
          </table:table-cell>
          <table:covered-table-cell/>
          <table:table-cell office:value-type="float" office:value="237.05" table:style-name="ce11">
            <text:p>237,0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5:0105027:169</text:p>
          </table:table-cell>
          <table:covered-table-cell/>
          <table:table-cell office:value-type="float" office:value="446.95" table:style-name="ce11">
            <text:p>446,9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5:0301013:173</text:p>
          </table:table-cell>
          <table:covered-table-cell/>
          <table:table-cell office:value-type="float" office:value="15800" table:style-name="ce11">
            <text:p>15800,0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5:0301028:232</text:p>
          </table:table-cell>
          <table:covered-table-cell/>
          <table:table-cell office:value-type="float" office:value="1095359.3999999999" table:style-name="ce11">
            <text:p>1095359,4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5:0301028:248</text:p>
          </table:table-cell>
          <table:covered-table-cell/>
          <table:table-cell office:value-type="float" office:value="6559.8" table:style-name="ce11">
            <text:p>6559,8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5:0301028:249</text:p>
          </table:table-cell>
          <table:covered-table-cell/>
          <table:table-cell office:value-type="float" office:value="1369.5" table:style-name="ce11">
            <text:p>1369,5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5:0402017:312</text:p>
          </table:table-cell>
          <table:covered-table-cell/>
          <table:table-cell office:value-type="float" office:value="9219.6" table:style-name="ce11">
            <text:p>9219,6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5:0402019:312</text:p>
          </table:table-cell>
          <table:covered-table-cell/>
          <table:table-cell office:value-type="float" office:value="606.05999999999995" table:style-name="ce11">
            <text:p>606,0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5:0402028:150</text:p>
          </table:table-cell>
          <table:covered-table-cell/>
          <table:table-cell office:value-type="float" office:value="55855.68" table:style-name="ce11">
            <text:p>55855,6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5:0402028:151</text:p>
          </table:table-cell>
          <table:covered-table-cell/>
          <table:table-cell office:value-type="float" office:value="121.94" table:style-name="ce11">
            <text:p>121,94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5:0402030:192</text:p>
          </table:table-cell>
          <table:covered-table-cell/>
          <table:table-cell office:value-type="float" office:value="7971.6" table:style-name="ce11">
            <text:p>7971,6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5:1701003:1139</text:p>
          </table:table-cell>
          <table:covered-table-cell/>
          <table:table-cell office:value-type="float" office:value="82397.7" table:style-name="ce11">
            <text:p>82397,70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9:0101001:5070</text:p>
          </table:table-cell>
          <table:covered-table-cell/>
          <table:table-cell office:value-type="float" office:value="612.36" table:style-name="ce11">
            <text:p>612,3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9:0801016:3790</text:p>
          </table:table-cell>
          <table:covered-table-cell/>
          <table:table-cell office:value-type="float" office:value="6483.12" table:style-name="ce11">
            <text:p>6483,1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9:0801016:3791</text:p>
          </table:table-cell>
          <table:covered-table-cell/>
          <table:table-cell office:value-type="float" office:value="6367.35" table:style-name="ce11">
            <text:p>6367,35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7017446.71" table:style-name="ce11">
            <text:p>1347017446,71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20:0401001:3033</text:p>
          </table:table-cell>
          <table:covered-table-cell/>
          <table:table-cell office:value-type="float" office:value="550279.22" table:style-name="ce11">
            <text:p>550279,22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20:0401001:3894</text:p>
          </table:table-cell>
          <table:covered-table-cell/>
          <table:table-cell office:value-type="float" office:value="96202.26" table:style-name="ce11">
            <text:p>96202,26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20:0401001:3895</text:p>
          </table:table-cell>
          <table:covered-table-cell/>
          <table:table-cell office:value-type="float" office:value="6556.28" table:style-name="ce11">
            <text:p>6556,28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20:0401001:3896</text:p>
          </table:table-cell>
          <table:covered-table-cell/>
          <table:table-cell office:value-type="float" office:value="9420.84" table:style-name="ce11">
            <text:p>9420,84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20">
            <text:p>11:20:0603003:61</text:p>
          </table:table-cell>
          <table:covered-table-cell/>
          <table:table-cell office:value-type="float" office:value="7170365.6399999997" table:style-name="ce13">
            <text:p>7170365,64</text:p>
          </table:table-cell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0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3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3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3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3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3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3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7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7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7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7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7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7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7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7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7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7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7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7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7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7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7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7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7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7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7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7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7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7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7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7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7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7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7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7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7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7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7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7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7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7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7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7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7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7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701007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7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7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701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7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7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7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7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7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7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701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7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7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7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2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2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2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22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2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2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2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2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24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24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24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2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4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4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3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6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6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601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6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601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6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4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42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42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4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49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49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49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5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5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57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6102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4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4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4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4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4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4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4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4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4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4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4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4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4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4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4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4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4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4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4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4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4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4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4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4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4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4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4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4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4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4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4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4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4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4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4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4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4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4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1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2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0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390100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8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3701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1:0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1:17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1:17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2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2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102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1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1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1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3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3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3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402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4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801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202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202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202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202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202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202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202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3" table:number-rows-spanned="1" table:style-name="ce20">
            <text:p>11:20:0405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4c 86 2f 45 e0 bd a8 a5 64 aa 8c c9 d2 28 24 91 ce e1 7d fb 2d 80 91 ba 4e 29 fd 49 ff c1 51 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4-01T07:51:51Z</meta:creation-date>
    <dc:date>2023-04-01T10:50:27Z</dc:date>
    <meta:print-date>2023-04-01T07:50:48Z</meta:print-date>
  </office:meta>
</office:document-meta>
</file>