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73испр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3:301</text:p>
          </table:table-cell>
          <table:covered-table-cell/>
          <table:table-cell office:value-type="float" office:value="799.14" table:style-name="ce11">
            <text:p>799,1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4001:3342</text:p>
          </table:table-cell>
          <table:covered-table-cell/>
          <table:table-cell office:value-type="float" office:value="189633.6" table:style-name="ce11">
            <text:p>189633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4001:3344</text:p>
          </table:table-cell>
          <table:covered-table-cell/>
          <table:table-cell office:value-type="float" office:value="273492" table:style-name="ce11">
            <text:p>273492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6:1704013:607</text:p>
          </table:table-cell>
          <table:covered-table-cell/>
          <table:table-cell office:value-type="float" office:value="71676.800000000003" table:style-name="ce11">
            <text:p>71676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8:0601005:533</text:p>
          </table:table-cell>
          <table:covered-table-cell/>
          <table:table-cell office:value-type="float" office:value="31349.1" table:style-name="ce11">
            <text:p>31349,1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8:0604002:569</text:p>
          </table:table-cell>
          <table:covered-table-cell/>
          <table:table-cell office:value-type="float" office:value="9135.24" table:style-name="ce11">
            <text:p>9135,2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11:18:0611001:409</text:p>
          </table:table-cell>
          <table:covered-table-cell/>
          <table:table-cell office:value-type="float" office:value="43659.9" table:style-name="ce13">
            <text:p>43659,9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11:11:17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f 55 0d ba 97 6c d6 13 de 37 38 9a 52 64 37 4a 62 90 c3 b4 80 3c 03 e6 d1 35 a6 44 f4 2f 59 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31T12:56:47Z</meta:creation-date>
    <dc:date>2023-03-31T13:08:17Z</dc:date>
    <meta:print-date>2023-03-31T13:08:08Z</meta:print-date>
  </office:meta>
</office:document-meta>
</file>