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 table:visibility="collapse"/>
        <table:table-column table:style-name="co5" table:number-columns-repeated="1005" table:default-cell-style-name="ce2"/>
        <table:table-column table:style-name="co6" table:number-columns-repeated="9" table:default-cell-style-name="ce3"/>
        <table:table-column table:style-name="co5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20</text:p>
          </table:table-cell>
          <table:table-cell table:number-columns-repeated="4" table:style-name="ce2"/>
          <table:table-cell office:value-type="string" table:style-name="ce5">
            <text:p>31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8">
            <text:p>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3" table:style-name="ce8">
            <text:p>4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20:0602010:4427</text:p>
          </table:table-cell>
          <table:covered-table-cell/>
          <table:table-cell office:value-type="float" office:value="246527.92" table:style-name="ce8">
            <text:p>246527,9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20:0602010:4428</text:p>
          </table:table-cell>
          <table:covered-table-cell/>
          <table:table-cell office:value-type="float" office:value="1353387.96" table:style-name="ce8">
            <text:p>1353387,9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05:0104001:3522</text:p>
          </table:table-cell>
          <table:covered-table-cell/>
          <table:table-cell office:value-type="float" office:value="1224372.67" table:style-name="ce8">
            <text:p>1224372,6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05:0104001:3515</text:p>
          </table:table-cell>
          <table:covered-table-cell/>
          <table:table-cell office:value-type="float" office:value="1189220.52" table:style-name="ce8">
            <text:p>1189220,5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05:0104001:3520</text:p>
          </table:table-cell>
          <table:covered-table-cell/>
          <table:table-cell office:value-type="float" office:value="1168051.19" table:style-name="ce8">
            <text:p>1168051,1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05:0104001:3521</text:p>
          </table:table-cell>
          <table:covered-table-cell/>
          <table:table-cell office:value-type="float" office:value="1259363.03" table:style-name="ce8">
            <text:p>1259363,03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5:0104001:3523</text:p>
          </table:table-cell>
          <table:covered-table-cell/>
          <table:table-cell office:value-type="float" office:value="1132639.1499999999" table:style-name="ce8">
            <text:p>1132639,1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5:0104001:3528</text:p>
          </table:table-cell>
          <table:covered-table-cell/>
          <table:table-cell office:value-type="float" office:value="1245386.3400000001" table:style-name="ce8">
            <text:p>1245386,3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5:0104001:3516</text:p>
          </table:table-cell>
          <table:covered-table-cell/>
          <table:table-cell office:value-type="float" office:value="1168051.19" table:style-name="ce8">
            <text:p>1168051,1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5:0104001:3525</text:p>
          </table:table-cell>
          <table:covered-table-cell/>
          <table:table-cell office:value-type="float" office:value="1520061.27" table:style-name="ce8">
            <text:p>1520061,2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05:0104001:3518</text:p>
          </table:table-cell>
          <table:covered-table-cell/>
          <table:table-cell office:value-type="float" office:value="924013.68" table:style-name="ce8">
            <text:p>924013,68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05:0104001:3519</text:p>
          </table:table-cell>
          <table:covered-table-cell/>
          <table:table-cell office:value-type="float" office:value="1196263.82" table:style-name="ce8">
            <text:p>1196263,8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5:0104001:3524</text:p>
          </table:table-cell>
          <table:covered-table-cell/>
          <table:table-cell office:value-type="float" office:value="1168051.19" table:style-name="ce8">
            <text:p>1168051,1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05:0104001:3526</text:p>
          </table:table-cell>
          <table:covered-table-cell/>
          <table:table-cell office:value-type="float" office:value="1196263.82" table:style-name="ce8">
            <text:p>1196263,8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5:0104001:3517</text:p>
          </table:table-cell>
          <table:covered-table-cell/>
          <table:table-cell office:value-type="float" office:value="1513317.9" table:style-name="ce8">
            <text:p>1513317,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05:0104001:3527</text:p>
          </table:table-cell>
          <table:covered-table-cell/>
          <table:table-cell office:value-type="float" office:value="1168051.19" table:style-name="ce8">
            <text:p>1168051,1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4:2801001:239</text:p>
          </table:table-cell>
          <table:covered-table-cell/>
          <table:table-cell office:value-type="float" office:value="169553.63" table:style-name="ce8">
            <text:p>169553,63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04:3201001:100</text:p>
          </table:table-cell>
          <table:covered-table-cell/>
          <table:table-cell office:value-type="float" office:value="23613.15" table:style-name="ce8">
            <text:p>23613,1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4:2801001:238</text:p>
          </table:table-cell>
          <table:covered-table-cell/>
          <table:table-cell office:value-type="float" office:value="25445.599999999999" table:style-name="ce8">
            <text:p>25445,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4:3201001:167</text:p>
          </table:table-cell>
          <table:covered-table-cell/>
          <table:table-cell office:value-type="float" office:value="23739.83" table:style-name="ce8">
            <text:p>23739,83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18:0602009:708</text:p>
          </table:table-cell>
          <table:covered-table-cell/>
          <table:table-cell office:value-type="float" office:value="469066.36" table:style-name="ce8">
            <text:p>469066,3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12:3401001:1724</text:p>
          </table:table-cell>
          <table:covered-table-cell/>
          <table:table-cell office:value-type="float" office:value="130298.02" table:style-name="ce8">
            <text:p>130298,0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15:0102017:2888</text:p>
          </table:table-cell>
          <table:covered-table-cell/>
          <table:table-cell office:value-type="float" office:value="294119.26" table:style-name="ce8">
            <text:p>294119,2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15:0102017:2889</text:p>
          </table:table-cell>
          <table:covered-table-cell/>
          <table:table-cell office:value-type="float" office:value="411242.4" table:style-name="ce8">
            <text:p>411242,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15:0102017:2887</text:p>
          </table:table-cell>
          <table:covered-table-cell/>
          <table:table-cell office:value-type="float" office:value="455631.22" table:style-name="ce8">
            <text:p>455631,2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11:3101001:279</text:p>
          </table:table-cell>
          <table:covered-table-cell/>
          <table:table-cell office:value-type="float" office:value="22273.02" table:style-name="ce8">
            <text:p>22273,0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1:3101001:278</text:p>
          </table:table-cell>
          <table:covered-table-cell/>
          <table:table-cell office:value-type="float" office:value="44951" table:style-name="ce8">
            <text:p>44951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20:0701001:1976</text:p>
          </table:table-cell>
          <table:covered-table-cell/>
          <table:table-cell office:value-type="float" office:value="468581.32" table:style-name="ce8">
            <text:p>468581,3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20:0901001:4805</text:p>
          </table:table-cell>
          <table:covered-table-cell/>
          <table:table-cell office:value-type="float" office:value="1027523.35" table:style-name="ce8">
            <text:p>1027523,3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20:1401001:1074</text:p>
          </table:table-cell>
          <table:covered-table-cell/>
          <table:table-cell office:value-type="float" office:value="290591.64" table:style-name="ce8">
            <text:p>290591,6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05:0201019:3604</text:p>
          </table:table-cell>
          <table:covered-table-cell/>
          <table:table-cell office:value-type="float" office:value="806181.07" table:style-name="ce8">
            <text:p>806181,0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05:0201019:3600</text:p>
          </table:table-cell>
          <table:covered-table-cell/>
          <table:table-cell office:value-type="float" office:value="1118378.6399999999" table:style-name="ce8">
            <text:p>1118378,6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05:0201019:3603</text:p>
          </table:table-cell>
          <table:covered-table-cell/>
          <table:table-cell office:value-type="float" office:value="640202.62" table:style-name="ce8">
            <text:p>640202,6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05:0201019:3601</text:p>
          </table:table-cell>
          <table:covered-table-cell/>
          <table:table-cell office:value-type="float" office:value="596732.06999999995" table:style-name="ce8">
            <text:p>596732,0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5:0201019:3598</text:p>
          </table:table-cell>
          <table:covered-table-cell/>
          <table:table-cell office:value-type="float" office:value="707384.37" table:style-name="ce8">
            <text:p>707384,3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05:0201019:3605</text:p>
          </table:table-cell>
          <table:covered-table-cell/>
          <table:table-cell office:value-type="float" office:value="1098619.3" table:style-name="ce8">
            <text:p>1098619,3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05:0201019:3599</text:p>
          </table:table-cell>
          <table:covered-table-cell/>
          <table:table-cell office:value-type="float" office:value="1276453.3600000001" table:style-name="ce8">
            <text:p>1276453,3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05:0201019:3602</text:p>
          </table:table-cell>
          <table:covered-table-cell/>
          <table:table-cell office:value-type="float" office:value="596732.06999999995" table:style-name="ce8">
            <text:p>596732,0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05:0107020:1998</text:p>
          </table:table-cell>
          <table:covered-table-cell/>
          <table:table-cell office:value-type="float" office:value="8993.92" table:style-name="ce8">
            <text:p>8993,9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05:0401013:554</text:p>
          </table:table-cell>
          <table:covered-table-cell/>
          <table:table-cell office:value-type="float" office:value="809805.23" table:style-name="ce8">
            <text:p>809805,23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20:0601004:1456</text:p>
          </table:table-cell>
          <table:covered-table-cell/>
          <table:table-cell office:value-type="float" office:value="1779887.93" table:style-name="ce8">
            <text:p>1779887,93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05:0401004:808</text:p>
          </table:table-cell>
          <table:covered-table-cell/>
          <table:table-cell office:value-type="float" office:value="1667269.87" table:style-name="ce8">
            <text:p>1667269,8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04:5606001:430</text:p>
          </table:table-cell>
          <table:covered-table-cell/>
          <table:table-cell office:value-type="float" office:value="619897.66" table:style-name="ce8">
            <text:p>619897,6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04:2801001:231</text:p>
          </table:table-cell>
          <table:covered-table-cell/>
          <table:table-cell office:value-type="float" office:value="356461.95" table:style-name="ce8">
            <text:p>356461,9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01:5901009:934</text:p>
          </table:table-cell>
          <table:covered-table-cell/>
          <table:table-cell office:value-type="float" office:value="1368430" table:style-name="ce8">
            <text:p>1368430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05:0401002:956</text:p>
          </table:table-cell>
          <table:covered-table-cell/>
          <table:table-cell office:value-type="float" office:value="2827370.24" table:style-name="ce8">
            <text:p>2827370,2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03:2001001:308</text:p>
          </table:table-cell>
          <table:covered-table-cell/>
          <table:table-cell office:value-type="float" office:value="1313626.2" table:style-name="ce8">
            <text:p>1313626,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05:0501005:719</text:p>
          </table:table-cell>
          <table:covered-table-cell/>
          <table:table-cell office:value-type="float" office:value="1561349.35" table:style-name="ce8">
            <text:p>1561349,3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19:2801001:122</text:p>
          </table:table-cell>
          <table:covered-table-cell/>
          <table:table-cell office:value-type="float" office:value="291888.02" table:style-name="ce8">
            <text:p>291888,0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12:2901001:231</text:p>
          </table:table-cell>
          <table:covered-table-cell/>
          <table:table-cell office:value-type="float" office:value="217452.89" table:style-name="ce8">
            <text:p>217452,8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12:3901001:580</text:p>
          </table:table-cell>
          <table:covered-table-cell/>
          <table:table-cell office:value-type="float" office:value="174367.84" table:style-name="ce8">
            <text:p>174367,8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12:3301001:268</text:p>
          </table:table-cell>
          <table:covered-table-cell/>
          <table:table-cell office:value-type="float" office:value="159702.39000000001" table:style-name="ce8">
            <text:p>159702,3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09:0401003:1731</text:p>
          </table:table-cell>
          <table:covered-table-cell/>
          <table:table-cell office:value-type="float" office:value="1031326.04" table:style-name="ce8">
            <text:p>1031326,0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11:15:0105002:174</text:p>
          </table:table-cell>
          <table:covered-table-cell/>
          <table:table-cell office:value-type="float" office:value="379067.64" table:style-name="ce8">
            <text:p>379067,6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20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11:08:0201029:551</text:p>
          </table:table-cell>
          <table:covered-table-cell/>
          <table:table-cell office:value-type="float" office:value="1968293.97" table:style-name="ce8">
            <text:p>1968293,9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11:04:2801001:327</text:p>
          </table:table-cell>
          <table:covered-table-cell/>
          <table:table-cell office:value-type="float" office:value="7322.49" table:style-name="ce8">
            <text:p>7322,4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11:05:0105021:7259</text:p>
          </table:table-cell>
          <table:covered-table-cell/>
          <table:table-cell office:value-type="float" office:value="253309.65" table:style-name="ce8">
            <text:p>253309,6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11:15:0105002:173</text:p>
          </table:table-cell>
          <table:covered-table-cell/>
          <table:table-cell office:value-type="float" office:value="201024.17" table:style-name="ce8">
            <text:p>201024,1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11:15:0105013:168</text:p>
          </table:table-cell>
          <table:covered-table-cell/>
          <table:table-cell office:value-type="float" office:value="166474.9" table:style-name="ce8">
            <text:p>166474,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11:03:2001001:545</text:p>
          </table:table-cell>
          <table:covered-table-cell/>
          <table:table-cell office:value-type="float" office:value="609416.87" table:style-name="ce8">
            <text:p>609416,87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11:03:2001001:546</text:p>
          </table:table-cell>
          <table:covered-table-cell/>
          <table:table-cell office:value-type="float" office:value="477994.5" table:style-name="ce8">
            <text:p>477994,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11:03:2001001:547</text:p>
          </table:table-cell>
          <table:covered-table-cell/>
          <table:table-cell office:value-type="float" office:value="615222.81000000006" table:style-name="ce8">
            <text:p>615222,81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11:03:2001001:548</text:p>
          </table:table-cell>
          <table:covered-table-cell/>
          <table:table-cell office:value-type="float" office:value="507331.75" table:style-name="ce8">
            <text:p>507331,7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11:03:2001001:549</text:p>
          </table:table-cell>
          <table:covered-table-cell/>
          <table:table-cell office:value-type="float" office:value="491128.89" table:style-name="ce8">
            <text:p>491128,8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11:03:2001001:550</text:p>
          </table:table-cell>
          <table:covered-table-cell/>
          <table:table-cell office:value-type="float" office:value="523297.88" table:style-name="ce8">
            <text:p>523297,88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11:03:2001001:551</text:p>
          </table:table-cell>
          <table:covered-table-cell/>
          <table:table-cell office:value-type="float" office:value="477994.5" table:style-name="ce8">
            <text:p>477994,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11:03:2001001:552</text:p>
          </table:table-cell>
          <table:covered-table-cell/>
          <table:table-cell office:value-type="float" office:value="492216.49" table:style-name="ce8">
            <text:p>492216,49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19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17:040201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15:0101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11:35010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15:02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11:3501005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11:3501005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11:3501005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11:3501005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11:3501005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11:3501005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11:3501005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11:3501005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11:3501005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11:3501005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11:3501005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08:020102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12:0000000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12:0000000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12:0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12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12:0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12:0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12:01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12:01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12:01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12:01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12:0101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12:0101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12:0101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12:0101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12:34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12:3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12:34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15:000000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15:000000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15:0000000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15:0000000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15:0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15:0000000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15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15:0104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15:0104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15:04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15:040203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15:040203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15:0402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15:0402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15:08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15:16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05:010603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05:010603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05:010600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19:0801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20:0607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20:060201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20:0602012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05:0106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20:1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05:0105012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20:0606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20:0607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19:08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20:0602007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20:0607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20:06070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05:0103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11:3501005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20:0607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05:0103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20:0606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20:0607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05:0106049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11:3501005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20:0607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20:06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20:0602009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20:0606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20:06070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20:0607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20:0607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08:02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05:0106046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03:20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01:590101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20:0602003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20:0603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20:0607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08:0101001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05:0103010:10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03:200101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03:200101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03:200101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12:170101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12:1701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18:0602010:6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12:1701010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12:17010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18:0602007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18:060200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02:21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05:0105015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05:020101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05:020101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05:0201022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12:1701006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15:0102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15:0102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15:010200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15:010201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16:1704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16:1704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16:1704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16:1704001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16:1704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16:17040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16:170400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16:1704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16:170400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16:17040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16:17040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16:17040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19:0801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19:080102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19:1001002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20:0605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15:16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15:16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15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15:1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15:0402069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15:16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15:08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15:16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15:16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15:16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15:08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15:17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15:16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15:16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15:16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15:16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15:16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15:16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0">
            <text:p>11:15:16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0">
            <text:p>11:15:16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0">
            <text:p>11:12:1703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0">
            <text:p>11:15:06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0">
            <text:p>11:15:0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0">
            <text:p>11:13:2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0">
            <text:p>11:12:34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0">
            <text:p>11:12:3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0">
            <text:p>11:12:3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0">
            <text:p>11:15:0101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0">
            <text:p>11:15:16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0">
            <text:p>11:15:16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0">
            <text:p>11:15:16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0">
            <text:p>11:15:16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0">
            <text:p>11:15:01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0">
            <text:p>11:15:0000000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0">
            <text:p>11:15:0000000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0">
            <text:p>11:12:3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0">
            <text:p>11:12:34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0">
            <text:p>11:15:01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0">
            <text:p>11:12:2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0">
            <text:p>11:15:0801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0">
            <text:p>11:13:0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0">
            <text:p>11:14:19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0">
            <text:p>11:12:39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0">
            <text:p>11:12:1703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0">
            <text:p>11:12:1703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0">
            <text:p>11:12:39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0">
            <text:p>11:12:3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0">
            <text:p>11:13:2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0">
            <text:p>11:15:01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0">
            <text:p>11:15:06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0">
            <text:p>11:15:1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0">
            <text:p>11:15:17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0">
            <text:p>11:15:0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0">
            <text:p>11:15:16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0">
            <text:p>11:15:16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0">
            <text:p>11:15:16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0">
            <text:p>11:15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0">
            <text:p>11:15:16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0">
            <text:p>11:15:16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0">
            <text:p>11:15:16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0">
            <text:p>11:15:16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0">
            <text:p>11:12:3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0">
            <text:p>11:15:08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0">
            <text:p>11:15:01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0">
            <text:p>11:14:25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0">
            <text:p>11:13:23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0">
            <text:p>11:15:0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0">
            <text:p>11:15:0102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0">
            <text:p>11:12:1703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0">
            <text:p>11:15:01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0">
            <text:p>11:12:3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0">
            <text:p>11:15:01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0">
            <text:p>11:12:2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20">
            <text:p>11:12:2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20">
            <text:p>11:15:0101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20">
            <text:p>11:15:010201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20">
            <text:p>11:15:08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20">
            <text:p>11:15:06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20">
            <text:p>11:15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20">
            <text:p>11:12:34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20">
            <text:p>11:15:01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20">
            <text:p>11:15:01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20">
            <text:p>11:12:31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20">
            <text:p>11:14:2001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20">
            <text:p>11:12:3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20">
            <text:p>11:15:01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20">
            <text:p>11:15:0000000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20">
            <text:p>11:13:2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20">
            <text:p>11:12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20">
            <text:p>11:12:39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20">
            <text:p>11:15:0101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20">
            <text:p>11:15:01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20">
            <text:p>11:15:08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20">
            <text:p>11:15:0101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20">
            <text:p>11:13:23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20">
            <text:p>11:15:01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20">
            <text:p>11:14:2001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20">
            <text:p>11:12:39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20">
            <text:p>11:15:01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20">
            <text:p>11:13:23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20">
            <text:p>11:12:34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20">
            <text:p>11:15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20">
            <text:p>11:15:08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20">
            <text:p>11:15:16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20">
            <text:p>11:15:16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20">
            <text:p>11:15:16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20">
            <text:p>11:15:16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20">
            <text:p>11:15:17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20">
            <text:p>11:15:16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20">
            <text:p>11:15:16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20">
            <text:p>11:15:08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20">
            <text:p>11:15:16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20">
            <text:p>11:15:16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20">
            <text:p>11:15:16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20">
            <text:p>11:15:16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20">
            <text:p>11:15:16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20">
            <text:p>11:15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20">
            <text:p>11:15:16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20">
            <text:p>11:15:16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20">
            <text:p>11:15:08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20">
            <text:p>11:15:08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20">
            <text:p>11:15:15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20">
            <text:p>11:15:16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20">
            <text:p>11:15:16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20">
            <text:p>11:15:16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20">
            <text:p>11:15:16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20">
            <text:p>11:15:16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20">
            <text:p>11:15:16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20">
            <text:p>11:15:1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20">
            <text:p>11:15:16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20">
            <text:p>11:15:16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20">
            <text:p>11:15:17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20">
            <text:p>11:15:1701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20">
            <text:p>11:15:16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20">
            <text:p>11:15:16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20">
            <text:p>11:15:17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20">
            <text:p>11:15:1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20">
            <text:p>11:15:1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20">
            <text:p>11:15:1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20">
            <text:p>11:15:08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20">
            <text:p>11:15:17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20">
            <text:p>11:15:16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20">
            <text:p>11:15:16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20">
            <text:p>11:15:08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20">
            <text:p>11:15:16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20">
            <text:p>11:15:16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20">
            <text:p>11:15:16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20">
            <text:p>11:15:1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20">
            <text:p>11:15:16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20">
            <text:p>11:15:1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20">
            <text:p>11:15:16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20">
            <text:p>11:15:08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20">
            <text:p>11:15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20">
            <text:p>11:15:16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20">
            <text:p>11:15:16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20">
            <text:p>11:15:08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20">
            <text:p>11:15:16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20">
            <text:p>11:15:16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20">
            <text:p>11:15:16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20">
            <text:p>11:15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20">
            <text:p>11:15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20">
            <text:p>11:15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20">
            <text:p>11:15:16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20">
            <text:p>11:20:0607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20">
            <text:p>11:15:010201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20">
            <text:p>11:15:0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20">
            <text:p>11:15:0102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20">
            <text:p>11:14:20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20">
            <text:p>11:14:2001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20">
            <text:p>11:14:09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20">
            <text:p>11:12:31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20">
            <text:p>11:12:3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20">
            <text:p>11:15:0000000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20">
            <text:p>11:15:0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20">
            <text:p>11:12:3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20">
            <text:p>11:14:2001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20">
            <text:p>11:13:23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20">
            <text:p>11:12:3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20">
            <text:p>11:14:200100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20">
            <text:p>11:15:0101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20">
            <text:p>11:12:34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20">
            <text:p>11:12:39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20">
            <text:p>11:15:01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20">
            <text:p>11:20:0607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20">
            <text:p>11:15:0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20">
            <text:p>11:15:0101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20">
            <text:p>11:12:3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20">
            <text:p>11:15:0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20">
            <text:p>11:15:01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20">
            <text:p>11:15:01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20">
            <text:p>11:15:0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20">
            <text:p>11:15:01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20">
            <text:p>11:15:08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20">
            <text:p>11:14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20">
            <text:p>11:12:1703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20">
            <text:p>11:12:2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20">
            <text:p>11:12:3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20">
            <text:p>11:12:1702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20">
            <text:p>11:08:0101001:6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20">
            <text:p>11:05:0105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20">
            <text:p>11:20:0801001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20">
            <text:p>11:20:0607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20">
            <text:p>11:20:0405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20">
            <text:p>11:19:1001002:7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20">
            <text:p>11:03:200101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20">
            <text:p>11:03:200101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20">
            <text:p>11:03:200101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20">
            <text:p>11:03:200101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20">
            <text:p>11:05:0107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20">
            <text:p>11:03:200101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20">
            <text:p>11:03:200101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20">
            <text:p>11:03:200101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20">
            <text:p>11:04:0401001:8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20">
            <text:p>11:03:200101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20">
            <text:p>11:20:0606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20">
            <text:p>11:20:0606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20">
            <text:p>11:20:0607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20">
            <text:p>11:05:020201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20">
            <text:p>11:20:0607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20">
            <text:p>11:20:0606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20">
            <text:p>11:20:0607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20">
            <text:p>11:20:0607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20">
            <text:p>11:20:08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20">
            <text:p>11:03:200101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20">
            <text:p>11:03:200101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20">
            <text:p>11:03:200101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20">
            <text:p>11:03:200101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20">
            <text:p>11:04:0401001:8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20">
            <text:p>11:03:200101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20">
            <text:p>11:03:200101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20">
            <text:p>11:03:200101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20">
            <text:p>11:20:0607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20">
            <text:p>11:20:0606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20">
            <text:p>11:20:0607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20">
            <text:p>11:20:0607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20">
            <text:p>11:20:0607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20">
            <text:p>11:05:020202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20">
            <text:p>11:20:0606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20">
            <text:p>11:03:200101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20">
            <text:p>11:16:1706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20">
            <text:p>11:03:200101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20">
            <text:p>11:20:0405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20">
            <text:p>11:20:0405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20">
            <text:p>11:20:0606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20">
            <text:p>11:20:0607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20">
            <text:p>11:20:0606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20">
            <text:p>11:02:17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20">
            <text:p>11:03:200101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20">
            <text:p>11:03:2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20">
            <text:p>11:04:0401001:8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20">
            <text:p>11:20:0606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20">
            <text:p>11:05:02020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20">
            <text:p>11:20:0607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20">
            <text:p>11:20:0607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20">
            <text:p>11:20:0607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20">
            <text:p>11:20:0606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20">
            <text:p>11:20:0607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20">
            <text:p>11:20:0606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20">
            <text:p>11:20:20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20">
            <text:p>11:20:0607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20">
            <text:p>11:20:0606005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20">
            <text:p>11:20:0606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20">
            <text:p>11:20:0606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20">
            <text:p>11:20:0607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20">
            <text:p>11:03:200101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20">
            <text:p>11:03:200101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20">
            <text:p>11:03:200101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20">
            <text:p>11:03:200101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20">
            <text:p>11:20:0405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20">
            <text:p>11:03:200101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20">
            <text:p>11:03:200101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20">
            <text:p>11:03:200101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20">
            <text:p>11:05:06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20">
            <text:p>11:11:24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20">
            <text:p>11:15:0000000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20">
            <text:p>11:15:040203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20">
            <text:p>11:15:040203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20">
            <text:p>11:03:200101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20">
            <text:p>11:05:0104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20">
            <text:p>11:05:02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20">
            <text:p>11:12:1701008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20">
            <text:p>11:12:170101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20">
            <text:p>11:12:34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20">
            <text:p>11:12:34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20">
            <text:p>11:12:34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20">
            <text:p>11:12:34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20">
            <text:p>11:12:34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20">
            <text:p>11:15:01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20">
            <text:p>11:15:010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20">
            <text:p>11:15:0104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20">
            <text:p>11:15:01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20">
            <text:p>11:15:01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20">
            <text:p>11:15:010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20">
            <text:p>11:15:0104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20">
            <text:p>11:15:010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20">
            <text:p>11:20:060201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20">
            <text:p>11:20:09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20">
            <text:p>11:04:2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20">
            <text:p>11:04:2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20">
            <text:p>11:04:3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20">
            <text:p>11:04:3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20">
            <text:p>11:04:3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20">
            <text:p>11:04:3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20">
            <text:p>11:04:3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20">
            <text:p>11:04:3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20">
            <text:p>11:04:28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20">
            <text:p>11:04:28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20">
            <text:p>11:04:28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20">
            <text:p>11:04:28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20">
            <text:p>11:20:0607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20">
            <text:p>11:20:0607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20">
            <text:p>11:20:0607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20">
            <text:p>11:20:0607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20">
            <text:p>11:20:0607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20">
            <text:p>11:20:0607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20">
            <text:p>11:20:0607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20">
            <text:p>11:20:0607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20">
            <text:p>11:20:0607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20">
            <text:p>11:20:0607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20">
            <text:p>11:20:0607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20">
            <text:p>11:20:0607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20">
            <text:p>11:20:0607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20">
            <text:p>11:04:3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20">
            <text:p>11:04:3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20">
            <text:p>11:04:3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20">
            <text:p>11:04:3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20">
            <text:p>11:04:3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20">
            <text:p>11:04:3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20">
            <text:p>11:01:4701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20">
            <text:p>11:04:50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20">
            <text:p>11:05:0103010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20">
            <text:p>11:05:010501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20">
            <text:p>11:05:010501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20">
            <text:p>11:05:010604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20">
            <text:p>11:05:0107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20">
            <text:p>11:12:17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20">
            <text:p>11:12:1701003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20">
            <text:p>11:12:17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20">
            <text:p>11:12:1701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20">
            <text:p>11:12:1701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20">
            <text:p>11:12:170100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20">
            <text:p>11:12:1701007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20">
            <text:p>11:16:1701007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20">
            <text:p>11:16:1704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20">
            <text:p>11:16:1704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20">
            <text:p>11:16:1704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20">
            <text:p>11:19:08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20">
            <text:p>11:19:1001002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20">
            <text:p>11:20:0602007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20">
            <text:p>11:20:0603004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20">
            <text:p>11:20:0603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20">
            <text:p>11:05:010603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20">
            <text:p>11:19:1001002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20">
            <text:p>11:20:0602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20">
            <text:p>11:20:0602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20">
            <text:p>11:20:0602006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20">
            <text:p>11:12:170101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20">
            <text:p>11:20:0701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fc 56 00 61 5e 0e 16 df 2a 06 25 04 41 20 1a 03 be ec 08 09 3d 31 0a 72 43 9d 0d 5c 21 a7 d2 ac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9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31T13:20:59Z</dc:date>
    <meta:print-date>2024-01-31T13:18:56Z</meta:print-date>
    <meta:editing-cycles>10</meta:editing-cycles>
  </office:meta>
</office:document-meta>
</file>