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19</text:p>
          </table:table-cell>
          <table:table-cell table:number-columns-repeated="4" table:style-name="ce2"/>
          <table:table-cell office:value-type="string" table:style-name="ce4">
            <text:p>30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" table:style-name="ce6">
            <text:p>2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4" table:style-name="ce7">
            <text:p>39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901005:827</text:p>
          </table:table-cell>
          <table:covered-table-cell/>
          <table:table-cell office:value-type="float" office:value="21512.04" table:style-name="ce11">
            <text:p>21512,0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6001001:778</text:p>
          </table:table-cell>
          <table:covered-table-cell/>
          <table:table-cell office:value-type="float" office:value="35780.42" table:style-name="ce11">
            <text:p>35780,4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21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6101001:138</text:p>
          </table:table-cell>
          <table:covered-table-cell/>
          <table:table-cell office:value-type="float" office:value="56496" table:style-name="ce11">
            <text:p>56496,00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105021:7260</text:p>
          </table:table-cell>
          <table:covered-table-cell/>
          <table:table-cell office:value-type="float" office:value="33674.9" table:style-name="ce11">
            <text:p>33674,90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5:0201011:540</text:p>
          </table:table-cell>
          <table:covered-table-cell/>
          <table:table-cell office:value-type="float" office:value="66791.95" table:style-name="ce11">
            <text:p>66791,9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12:1702007:1360</text:p>
          </table:table-cell>
          <table:covered-table-cell/>
          <table:table-cell office:value-type="float" office:value="37357.050000000003" table:style-name="ce11">
            <text:p>37357,0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12:1702007:1361</text:p>
          </table:table-cell>
          <table:covered-table-cell/>
          <table:table-cell office:value-type="float" office:value="22646.75" table:style-name="ce11">
            <text:p>22646,7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5:0000000:22</text:p>
          </table:table-cell>
          <table:covered-table-cell/>
          <table:table-cell office:value-type="float" office:value="47259150895.800003" table:style-name="ce11">
            <text:p>47259150895,80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5:0201004:163</text:p>
          </table:table-cell>
          <table:covered-table-cell/>
          <table:table-cell office:value-type="float" office:value="537742.66" table:style-name="ce11">
            <text:p>537742,6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5:0201004:165</text:p>
          </table:table-cell>
          <table:covered-table-cell/>
          <table:table-cell office:value-type="float" office:value="38116.26" table:style-name="ce11">
            <text:p>38116,2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5:0201004:237</text:p>
          </table:table-cell>
          <table:covered-table-cell/>
          <table:table-cell office:value-type="float" office:value="5682.6" table:style-name="ce11">
            <text:p>5682,60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5:0201004:238</text:p>
          </table:table-cell>
          <table:covered-table-cell/>
          <table:table-cell office:value-type="float" office:value="34488.25" table:style-name="ce11">
            <text:p>34488,25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15:0201004:239</text:p>
          </table:table-cell>
          <table:covered-table-cell/>
          <table:table-cell office:value-type="float" office:value="132816.18" table:style-name="ce11">
            <text:p>132816,18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15:0201004:240</text:p>
          </table:table-cell>
          <table:covered-table-cell/>
          <table:table-cell office:value-type="float" office:value="81441.36" table:style-name="ce11">
            <text:p>81441,3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15:0201004:241</text:p>
          </table:table-cell>
          <table:covered-table-cell/>
          <table:table-cell office:value-type="float" office:value="182203.56" table:style-name="ce11">
            <text:p>182203,5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5:0201004:242</text:p>
          </table:table-cell>
          <table:covered-table-cell/>
          <table:table-cell office:value-type="float" office:value="628855.04000000004" table:style-name="ce11">
            <text:p>628855,0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20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6:0201001:1452</text:p>
          </table:table-cell>
          <table:covered-table-cell/>
          <table:table-cell office:value-type="float" office:value="2739.36" table:style-name="ce11">
            <text:p>2739,3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8:0614001:74</text:p>
          </table:table-cell>
          <table:covered-table-cell/>
          <table:table-cell office:value-type="float" office:value="39349.32" table:style-name="ce11">
            <text:p>39349,32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801003:1980</text:p>
          </table:table-cell>
          <table:covered-table-cell/>
          <table:table-cell office:value-type="float" office:value="33370.400000000001" table:style-name="ce11">
            <text:p>33370,40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03:4</text:p>
          </table:table-cell>
          <table:covered-table-cell/>
          <table:table-cell office:value-type="float" office:value="1109948.6399999999" table:style-name="ce11">
            <text:p>1109948,6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1001002:6363</text:p>
          </table:table-cell>
          <table:covered-table-cell/>
          <table:table-cell office:value-type="float" office:value="7869.54" table:style-name="ce11">
            <text:p>7869,54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0603003:110</text:p>
          </table:table-cell>
          <table:covered-table-cell/>
          <table:table-cell office:value-type="float" office:value="82343.759999999995" table:style-name="ce11">
            <text:p>82343,76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19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number-columns-spanned="2" table:number-rows-spanned="1" table:style-name="ce20">
            <text:p>11:20:0801001:160</text:p>
          </table:table-cell>
          <table:covered-table-cell/>
          <table:table-cell office:value-type="float" office:value="29916.18" table:style-name="ce13">
            <text:p>29916,18</text:p>
          </table:table-cell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7">
            <text:p>19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4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901001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59010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590100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5901009: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59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5901012:1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2:1701001:2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0101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100100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31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5:0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5:0000000:1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5:0103002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5:0105016:1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5:0105021:7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5:0105025:4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5:0105025:47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5:0107004:4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5:02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5:0201012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5:020101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201013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201013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201013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20101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201013:1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201013:1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201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201017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401002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401004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6:000000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6:01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6:0101001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6:0101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6:01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6:0101001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6:0201001:10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6:0201001: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6:0201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6:020100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6:0201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6:02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6:02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6:0201001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6:0201001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6:0201001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6:0201001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6:0201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6:0201001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6:0201001:9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6:0201001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6:0201001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6:0201001:9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6:0201001:9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6:0201001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6:0201001: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6:120100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6:1201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6:12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6:1201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6:12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6:1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6:1201002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6:1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6:1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6:15010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6:16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6:16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6:160100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6:17010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6:1701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6:1701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6:1701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6:1701005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6:1701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6:170100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6:1701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6:1701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6:17010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6:170100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6:18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6:4601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7:0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7:4801002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8:000000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8:0101001:19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8:0101001:2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8:0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8:0101001:2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8:0101001:28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8:0101001:29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8:0101001:5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8:0101001:5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8:0101001:6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8:0101001:6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8:0101001:6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8:0101001:6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8:0101001:6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8:020102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8:0801004:15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8:080100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8:0801006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8:080100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8:0801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8:0801006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8:0801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8:22010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8:2401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8:2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8:2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8:4501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8:4501001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9:04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9:0401003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10:0801001:3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10:4502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10:450203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10:450204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10:4502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10:4502042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4502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1:0101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1:35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1:35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1:3501005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1:3501009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1:410100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101001:17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0201001:29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0301001:2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5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1703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2:170400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2:3401001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2:34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4:01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4:01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4:01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4:01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4:0101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4:0101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4:0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4:01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0101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0101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01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4:0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4:010100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4:01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4:010100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4:0101001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4:2201006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5:0000000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5:010101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5:010300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5:0104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5:0105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5:010501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5:0105014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5:010501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5:16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6:02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6:1701005:17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6:1706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7:0102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7:010200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7:0102002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7:0102002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7:0102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7:0102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7:0102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7:0102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7:0102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7:0102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7:0102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7:0102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7:0102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7:0102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7:0102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7:0102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7:0102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7:0102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7:010200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7:0102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7:010200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7:01020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7:01020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7:01020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7:0102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7:0102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7:0102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7:0102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7:0102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7:0102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7:0102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7:0102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7:0102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7:0102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7:0102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7:0102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8:0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8:000000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8:0602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8:06020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8:07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9:0301001:1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9:0301001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9:0301001:15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9:0301001:3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9:0301001:3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9:03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9:0301001:34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9:0301001:34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9:0301001:34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9:0301001:34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9:03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9:0301001:39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9:0301001:3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9:0301001:4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301001:4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19:03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19:0301001:4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19:0301001:46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19:0301001:4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19:0301001:4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19:0301001:4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19:0301001:4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19:0301001:4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19:0301001:49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19:0301001:49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19:0301001:49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19:0301001:49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19:0301001:49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19:0301001:4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19:0301001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19:0301001:50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19:0301001:5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19:0301001:5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19:0301001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19:0301001:5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19:2801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4050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40500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40500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405005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405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40500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407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40702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40702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40702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407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407026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40702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407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40702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407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407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40702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407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407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40702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407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407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40702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407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40702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20:0407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20:040702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20:040702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20:0407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20:040702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20:0407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20:040702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20:0407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20:0407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20:0407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20:0407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20:0407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20:0407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20:040702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20:0407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20:0407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20:040702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20:040702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20:040702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20:0407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20:0601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20:0602003:3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20:060600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20:06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20:0606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20:0606006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20:0606006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20:060600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20:0606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20:060600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20:0606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20:060600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20:060600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20:0606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20:060600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20:0606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20:0606006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20:060600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20:060600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20:060600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20:060600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20:060600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20:060600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20:0606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20:0606006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20:0606006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20:060600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20:060600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20:060600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20:060600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20:0606006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20:0606006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20:060600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20:060600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20:060600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20:060600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20:060600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20:060600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20:0606006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20:060600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20:060600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20:060600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20:0606006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20:060600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20:0606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20:060600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20:060600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20:060600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20:060600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20:0606006: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20:060600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20:060600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20:060600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20:0606006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20:060600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20:060600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20:0606006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20:060600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20:0606006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20:0606006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20:0606006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20:0606006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20:0606007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20:0606007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20:0606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20:060600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20:0606008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20:060600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20:060600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20:060600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20:060600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20:060600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20:060600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20:060600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20:060600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20:0606009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20:060600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20:060600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20:060600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20:060600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20:060600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20:060600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20:0607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20:0607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20:0607002:1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20:0607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20:0607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20:0607002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20:0607002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20:0607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number-columns-spanned="3" table:number-rows-spanned="1" table:style-name="ce20">
            <text:p>11:20:0607002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1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b3 8d 04 61 bf bc 6c 20 3f 05 51 38 57 10 5d 38 5d f0 7b 4e 48 ae a8 64 14 23 94 37 c8 d1 0d f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5"/>
          <table:table-cell table:number-columns-spanned="2" table:number-rows-spanned="1" table:style-name="ce22"/>
          <table:covered-table-cell/>
          <table:table-cell table:style-name="ce15"/>
          <table:table-cell office:value-type="string" table:style-name="ce14">
            <text:p>Братенкова Мария Геннад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Мария Геннадьевна Братенкова</dc:creator>
    <meta:creation-date>2024-01-30T07:17:08Z</meta:creation-date>
    <dc:date>2024-01-31T08:56:18Z</dc:date>
    <meta:print-date>2024-01-31T08:56:06Z</meta:print-date>
  </office:meta>
</office:document-meta>
</file>