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039</text:p>
          </table:table-cell>
          <table:table-cell table:number-columns-repeated="3" table:style-name="ce2"/>
          <table:table-cell office:value-type="string" table:style-name="ce4">
            <text:p>31.01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" table:style-name="ce5">
            <text:p>8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401001:524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1.05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532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6.05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533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6.05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561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7.05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603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603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603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603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604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604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604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604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604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604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605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605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605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605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605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605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605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606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606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606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606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607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60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607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607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608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0401001:608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0401001:608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4:0401001:608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4:0401001:608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4:0401001:608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4:0401001:608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4:0401001:608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4:0401001:608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4:0401001:609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4:0401001:609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4:0401001:609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4:0401001:609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4:0401001:609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4:0401001:614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4:0401001:614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4:0401001:614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4:0401001:614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4:0401001:615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4:0401001:615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4:0401001:615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4:0401001:615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4:0401001:615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4:0401001:615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4:0401001:616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4:0401001:616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4:0401001:616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4:0401001:617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4:0401001:617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4:0401001:61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4:0401001:61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4:0401001:617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4:0401001:617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4:0401001:617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4:0401001:617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4:0401001:618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4:0401001:618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4:0401001:618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4:0401001:618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4:0401001:618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4:0401001:620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4:0401001:624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0.05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4:0401001:624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4:0401001:6247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4:0401001:625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4:0401001:625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4:0401001:6259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4:0401001:6260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4:0401001:626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4:0401001:6265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4:0401001:626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4:0401001:626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4:0401001:6271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4:0401001:6272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26.01.2023</text:p>
          </table:table-cell>
          <table:table-cell office:value-type="string" table:style-name="ce5">
            <text:p>28.12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5 01 de fe 0b 80 03 cc 05 ec ef 78 f8 d8 8c a1 30 ee 35 90 bd 84 10 78 19 aa e0 3d 87 e2 cb d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1-31T11:23:15Z</meta:creation-date>
    <dc:date>2023-01-31T12:08:28Z</dc:date>
  </office:meta>
</office:document-meta>
</file>