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27</text:p>
          </table:table-cell>
          <table:table-cell table:number-columns-repeated="4" table:style-name="ce2"/>
          <table:table-cell office:value-type="string" table:style-name="ce4">
            <text:p>31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11:01:1901005:109</text:p>
          </table:table-cell>
          <table:covered-table-cell/>
          <table:table-cell office:value-type="float" office:value="5871879.3600000003" table:style-name="ce11">
            <text:p>5871879,36</text:p>
          </table:table-cell>
          <table:table-cell office:value-type="string" table:number-columns-spanned="2" table:number-rows-spanned="1" table:style-name="ce19">
            <text:p>20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9">
            <text:p>11:01:1901005:819</text:p>
          </table:table-cell>
          <table:covered-table-cell/>
          <table:table-cell office:value-type="float" office:value="3876440.64" table:style-name="ce13">
            <text:p>3876440,64</text:p>
          </table:table-cell>
          <table:table-cell office:value-type="string" table:number-columns-spanned="2" table:number-rows-spanned="1" table:style-name="ce19">
            <text:p>20.01.2023</text:p>
          </table:table-cell>
          <table:covered-table-cell/>
          <table:table-cell office:value-type="string" table:style-name="ce7">
            <text:p>1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c2 86 dc 28 ba 27 71 44 43 ee ab 9f 5a 7b bc f7 85 5e 88 41 27 89 d5 e9 29 58 36 bc e3 18 eb 5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9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1-31T10:37:08Z</meta:creation-date>
    <dc:date>2023-01-31T12:00:58Z</dc:date>
    <meta:print-date>2023-01-31T12:00:55Z</meta:print-date>
  </office:meta>
</office:document-meta>
</file>