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23</text:p>
          </table:table-cell>
          <table:table-cell table:number-columns-repeated="4" table:style-name="ce2"/>
          <table:table-cell office:value-type="string" table:style-name="ce4">
            <text:p>31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01:2001001:228</text:p>
          </table:table-cell>
          <table:covered-table-cell/>
          <table:table-cell office:value-type="float" office:value="71044.02" table:style-name="ce11">
            <text:p>71044,02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11:02:0301001:516</text:p>
          </table:table-cell>
          <table:covered-table-cell/>
          <table:table-cell office:value-type="float" office:value="4581897270" table:style-name="ce11">
            <text:p>4581897270,00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11:02:0301001:638</text:p>
          </table:table-cell>
          <table:covered-table-cell/>
          <table:table-cell office:value-type="float" office:value="458052071.85000002" table:style-name="ce11">
            <text:p>458052071,85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11:03:0101001:853</text:p>
          </table:table-cell>
          <table:covered-table-cell/>
          <table:table-cell office:value-type="float" office:value="25930.1" table:style-name="ce11">
            <text:p>25930,10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11:03:2001005:713</text:p>
          </table:table-cell>
          <table:covered-table-cell/>
          <table:table-cell office:value-type="float" office:value="14306.32" table:style-name="ce11">
            <text:p>14306,32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11:04:0401001:2771</text:p>
          </table:table-cell>
          <table:covered-table-cell/>
          <table:table-cell office:value-type="float" office:value="37625515.359999999" table:style-name="ce11">
            <text:p>37625515,36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11:05:0101003:358</text:p>
          </table:table-cell>
          <table:covered-table-cell/>
          <table:table-cell office:value-type="float" office:value="4347356.0199999996" table:style-name="ce11">
            <text:p>4347356,02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11:05:0103008:1244</text:p>
          </table:table-cell>
          <table:covered-table-cell/>
          <table:table-cell office:value-type="float" office:value="27720" table:style-name="ce11">
            <text:p>27720,00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11:05:0103008:6698</text:p>
          </table:table-cell>
          <table:covered-table-cell/>
          <table:table-cell office:value-type="float" office:value="561200.43000000005" table:style-name="ce11">
            <text:p>561200,43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11:05:0105003:2148</text:p>
          </table:table-cell>
          <table:covered-table-cell/>
          <table:table-cell office:value-type="float" office:value="166375.42000000001" table:style-name="ce11">
            <text:p>166375,42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11:05:0107022:119</text:p>
          </table:table-cell>
          <table:covered-table-cell/>
          <table:table-cell office:value-type="float" office:value="244663.88" table:style-name="ce11">
            <text:p>244663,88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11:06:5501004:275</text:p>
          </table:table-cell>
          <table:covered-table-cell/>
          <table:table-cell office:value-type="float" office:value="37845" table:style-name="ce11">
            <text:p>37845,00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11:09:5501002:5976</text:p>
          </table:table-cell>
          <table:covered-table-cell/>
          <table:table-cell office:value-type="float" office:value="13752.06" table:style-name="ce11">
            <text:p>13752,06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11:09:5501002:6364</text:p>
          </table:table-cell>
          <table:covered-table-cell/>
          <table:table-cell office:value-type="float" office:value="7971.24" table:style-name="ce11">
            <text:p>7971,24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11:09:5501002:6365</text:p>
          </table:table-cell>
          <table:covered-table-cell/>
          <table:table-cell office:value-type="float" office:value="4994.6099999999997" table:style-name="ce11">
            <text:p>4994,61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11:12:1201006:79</text:p>
          </table:table-cell>
          <table:covered-table-cell/>
          <table:table-cell office:value-type="float" office:value="78106.559999999998" table:style-name="ce11">
            <text:p>78106,56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11:12:1301001:682</text:p>
          </table:table-cell>
          <table:covered-table-cell/>
          <table:table-cell office:value-type="float" office:value="6552" table:style-name="ce11">
            <text:p>6552,00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11:12:1701012:1312</text:p>
          </table:table-cell>
          <table:covered-table-cell/>
          <table:table-cell office:value-type="float" office:value="14316.48" table:style-name="ce11">
            <text:p>14316,48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11:12:1701013:2889</text:p>
          </table:table-cell>
          <table:covered-table-cell/>
          <table:table-cell office:value-type="float" office:value="45921.89" table:style-name="ce11">
            <text:p>45921,89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11:12:1701013:2890</text:p>
          </table:table-cell>
          <table:covered-table-cell/>
          <table:table-cell office:value-type="float" office:value="62805.120000000003" table:style-name="ce11">
            <text:p>62805,12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11:12:2101001:159</text:p>
          </table:table-cell>
          <table:covered-table-cell/>
          <table:table-cell office:value-type="float" office:value="31662.9" table:style-name="ce11">
            <text:p>31662,90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9">
            <text:p>11:13:0301001:495</text:p>
          </table:table-cell>
          <table:covered-table-cell/>
          <table:table-cell office:value-type="float" office:value="77145.95" table:style-name="ce11">
            <text:p>77145,95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9">
            <text:p>11:15:0000000:2642</text:p>
          </table:table-cell>
          <table:covered-table-cell/>
          <table:table-cell office:value-type="float" office:value="2474757.6800000002" table:style-name="ce11">
            <text:p>2474757,68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9">
            <text:p>11:15:0103012:283</text:p>
          </table:table-cell>
          <table:covered-table-cell/>
          <table:table-cell office:value-type="float" office:value="225724.72" table:style-name="ce11">
            <text:p>225724,72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9">
            <text:p>11:15:0105002:145</text:p>
          </table:table-cell>
          <table:covered-table-cell/>
          <table:table-cell office:value-type="float" office:value="8119.8" table:style-name="ce11">
            <text:p>8119,80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9">
            <text:p>11:15:1001001:425</text:p>
          </table:table-cell>
          <table:covered-table-cell/>
          <table:table-cell office:value-type="float" office:value="91467.09" table:style-name="ce11">
            <text:p>91467,09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9">
            <text:p>11:15:2401001:188</text:p>
          </table:table-cell>
          <table:covered-table-cell/>
          <table:table-cell office:value-type="float" office:value="43041.599999999999" table:style-name="ce11">
            <text:p>43041,60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9">
            <text:p>11:16:1706009:522</text:p>
          </table:table-cell>
          <table:covered-table-cell/>
          <table:table-cell office:value-type="float" office:value="77328.62" table:style-name="ce11">
            <text:p>77328,62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9">
            <text:p>11:18:0301002:420</text:p>
          </table:table-cell>
          <table:covered-table-cell/>
          <table:table-cell office:value-type="float" office:value="5559379943" table:style-name="ce11">
            <text:p>5559379943,00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9">
            <text:p>11:18:0301002:865</text:p>
          </table:table-cell>
          <table:covered-table-cell/>
          <table:table-cell office:value-type="float" office:value="73106.399999999994" table:style-name="ce11">
            <text:p>73106,40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9">
            <text:p>11:19:0801020:131</text:p>
          </table:table-cell>
          <table:covered-table-cell/>
          <table:table-cell office:value-type="float" office:value="43983.63" table:style-name="ce11">
            <text:p>43983,63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11:20:0401001:3851</text:p>
          </table:table-cell>
          <table:covered-table-cell/>
          <table:table-cell office:value-type="float" office:value="143820" table:style-name="ce11">
            <text:p>143820,00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9">
            <text:p>11:20:0603003:1197</text:p>
          </table:table-cell>
          <table:covered-table-cell/>
          <table:table-cell office:value-type="float" office:value="2836.68" table:style-name="ce11">
            <text:p>2836,68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9">
            <text:p>11:20:0603004:2663</text:p>
          </table:table-cell>
          <table:covered-table-cell/>
          <table:table-cell office:value-type="float" office:value="2508.38" table:style-name="ce11">
            <text:p>2508,38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9">
            <text:p>11:20:0801001:6397</text:p>
          </table:table-cell>
          <table:covered-table-cell/>
          <table:table-cell office:value-type="float" office:value="1822" table:style-name="ce13">
            <text:p>1822,00</text:p>
          </table:table-cell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7">
            <text:p>12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9901003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2:1801001:140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2:1801001:140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2:1801001:140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2:1801001:140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2:1801001:140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2:1801002:132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2:1801002:132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2:1801002:132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2:2101001:160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2:2101001:163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3:2001005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4:1003001:56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4:1701007:1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4:1701008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4:1701008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4:3401008:6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4:4901003:1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4:5702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5:0102001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5:0106028:52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5:0201010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5:0201022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5:0201022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5:0401002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05:0401002:27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06:0601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09:0101001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09:020100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09:0301001:87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11:040100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12:4501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12:4501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12:4601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12:4801003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19">
            <text:p>11:15:0000000:2477</text:p>
          </table:table-cell>
          <table:covered-table-cell table:number-columns-repeated="2"/>
          <table:table-cell office:value-type="string" table:number-columns-spanned="2" table:number-rows-spanned="1" table:style-name="ce19">
            <text:p>19.01.2023</text:p>
          </table:table-cell>
          <table:covered-table-cell/>
          <table:table-cell office:value-type="string" table:style-name="ce7">
            <text:p>12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27 d3 2f bc 53 5b 17 5a 36 05 6e 12 5e 99 28 e3 69 d7 d3 5a e6 31 e6 85 1c 81 f3 e4 08 8b 87 8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заведующего по кадастровой оценке</text:p>
          </table:table-cell>
          <table:covered-table-cell/>
          <table:table-cell table:number-columns-repeated="4" table:style-name="ce1"/>
          <table:table-cell office:value-type="string" table:style-name="ce9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4"/>
          <table:table-cell table:number-columns-repeated="16375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1-31T09:12:14Z</meta:creation-date>
    <dc:date>2023-01-31T12:03:23Z</dc:date>
    <meta:print-date>2023-01-31T09:19:17Z</meta:print-date>
  </office:meta>
</office:document-meta>
</file>