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815</text:p>
          </table:table-cell>
          <table:table-cell table:number-columns-repeated="3" table:style-name="ce2"/>
          <table:table-cell office:value-type="string" table:style-name="ce4">
            <text:p>30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738</text:p>
          </table:table-cell>
          <table:table-cell office:value-type="string" table:style-name="ce5">
            <text:p>26674,29</text:p>
          </table:table-cell>
          <table:table-cell office:value-type="string" table:style-name="ce5">
            <text:p>29.12.2022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19:307</text:p>
          </table:table-cell>
          <table:table-cell office:value-type="string" table:style-name="ce5">
            <text:p>7127,38</text:p>
          </table:table-cell>
          <table:table-cell office:value-type="string" table:style-name="ce5">
            <text:p>29.12.2022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20:651</text:p>
          </table:table-cell>
          <table:table-cell office:value-type="string" table:style-name="ce5">
            <text:p>430,9</text:p>
          </table:table-cell>
          <table:table-cell office:value-type="string" table:style-name="ce5">
            <text:p>29.12.2022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20:652</text:p>
          </table:table-cell>
          <table:table-cell office:value-type="string" table:style-name="ce5">
            <text:p>598,3</text:p>
          </table:table-cell>
          <table:table-cell office:value-type="string" table:style-name="ce5">
            <text:p>29.12.2022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402020:653</text:p>
          </table:table-cell>
          <table:table-cell office:value-type="string" table:style-name="ce5">
            <text:p>5452,9</text:p>
          </table:table-cell>
          <table:table-cell office:value-type="string" table:style-name="ce5">
            <text:p>29.12.2022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402020:654</text:p>
          </table:table-cell>
          <table:table-cell office:value-type="string" table:style-name="ce5">
            <text:p>2202,55</text:p>
          </table:table-cell>
          <table:table-cell office:value-type="string" table:style-name="ce5">
            <text:p>29.12.2022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000000:116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101001:430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101001:433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101001:434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201001:230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000000:656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101001:4410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101001:4507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101001:4508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101001:4509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101001:4511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9:0101001:4512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9:0101001:4618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9:0101001:4687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9:0101001:4906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9:0101001:4920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9:0101001:5037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401001:2606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501001:335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7e 4e 54 2e 6b b8 ce f5 aa 77 58 de be f5 92 8a 03 47 9d 20 4b c0 8e 15 cc c1 dd 1c 84 6a 0c b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щего отделом по 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12-30T06:34:05Z</meta:creation-date>
    <dc:date>2022-12-30T08:14:04Z</dc:date>
  </office:meta>
</office:document-meta>
</file>