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814</text:p>
          </table:table-cell>
          <table:table-cell table:number-columns-repeated="3" table:style-name="ce2"/>
          <table:table-cell office:value-type="string" table:style-name="ce4">
            <text:p>30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3543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801001:3772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9:0502001:109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9e ec f0 d9 c0 4b 97 38 df ca a7 40 d3 40 b1 d1 73 ee e4 04 40 9f 9e d4 e4 03 fd d4 24 12 e2 e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заведущего отделом по 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2-12-30T06:08:28Z</meta:creation-date>
    <dc:date>2022-12-30T07:51:52Z</dc:date>
  </office:meta>
</office:document-meta>
</file>