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812</text:p>
          </table:table-cell>
          <table:table-cell table:number-columns-repeated="3" table:style-name="ce2"/>
          <table:table-cell office:value-type="string" table:style-name="ce4">
            <text:p>30.1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" table:style-name="ce5">
            <text:p>4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3737</text:p>
          </table:table-cell>
          <table:table-cell office:value-type="float" office:value="400097" table:style-name="ce5">
            <text:p>400097</text:p>
          </table:table-cell>
          <table:table-cell office:value-type="string" table:style-name="ce5">
            <text:p>28.12.2022</text:p>
          </table:table-cell>
          <table:table-cell office:value-type="string" table:style-name="ce5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301027:224</text:p>
          </table:table-cell>
          <table:table-cell office:value-type="string" table:style-name="ce5">
            <text:p>320795,75</text:p>
          </table:table-cell>
          <table:table-cell office:value-type="string" table:style-name="ce5">
            <text:p>28.12.2022</text:p>
          </table:table-cell>
          <table:table-cell office:value-type="string" table:style-name="ce5">
            <text:p>26.1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101001:6320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000000:45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9:0101001:441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9:0301001:941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0:0701001:1887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0:0701001:1915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0:0701001:1940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0:0701001:2129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0:0801001:3050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0:0801001:3068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0:0801001:3074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0:0801001:3079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0:0801001:3118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0:0801001:3167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0:0801001:3170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0:0801001:3173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0:0801001:3192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0:0801001:3202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0:0801001:3207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0:0801001:3239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0:0801001:3242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0:0801001:3333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0:0801001:3466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0:0801001:3517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0:0901001:378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4:0201001:1128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7:0101001:1168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7:0101001:1173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7:0101001:1181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7:0101001:1185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7:0101001:1198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7:0101002:630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7:0101002:636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7:0102001:1561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7:0102001:1563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7:0102001:1590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7:0102002:193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7:0102002:76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9:0000000:345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9:0101001:4510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9:0101001:4600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9:0101001:4688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9:0101001:4756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9:0101001:5021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9:0101001:5023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9:0101001:5038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a4 2d 5e 01 d0 c0 07 36 e0 50 e9 18 80 40 31 25 74 43 db a4 30 f2 95 bd 39 34 a5 10 ef e6 31 5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заведущего отделом по 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Зубарева Елена Александровна</text:p>
          </table:table-cell>
          <table:covered-table-cell/>
          <table:table-cell table:number-columns-repeated="16379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2-12-30T06:17:14Z</meta:creation-date>
    <dc:date>2022-12-30T08:09:18Z</dc:date>
    <meta:print-date>2022-12-30T08:09:14Z</meta:print-date>
  </office:meta>
</office:document-meta>
</file>