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01</text:p>
          </table:table-cell>
          <table:table-cell table:number-columns-repeated="4" table:style-name="ce2"/>
          <table:table-cell office:value-type="string" table:style-name="ce4">
            <text:p>3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77</text:p>
          </table:table-cell>
          <table:covered-table-cell/>
          <table:table-cell office:value-type="float" office:value="34223.699999999997" table:style-name="ce11">
            <text:p>34223,7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59</text:p>
          </table:table-cell>
          <table:covered-table-cell/>
          <table:table-cell office:value-type="float" office:value="24786.54" table:style-name="ce11">
            <text:p>24786,54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047</text:p>
          </table:table-cell>
          <table:covered-table-cell/>
          <table:table-cell office:value-type="float" office:value="21809.81" table:style-name="ce11">
            <text:p>21809,81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6:458</text:p>
          </table:table-cell>
          <table:covered-table-cell/>
          <table:table-cell office:value-type="float" office:value="551187.75" table:style-name="ce11">
            <text:p>551187,7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6:544</text:p>
          </table:table-cell>
          <table:covered-table-cell/>
          <table:table-cell office:value-type="float" office:value="1034247.64" table:style-name="ce11">
            <text:p>1034247,64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6:831</text:p>
          </table:table-cell>
          <table:covered-table-cell/>
          <table:table-cell office:value-type="float" office:value="2359747.6800000002" table:style-name="ce11">
            <text:p>2359747,6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1:343</text:p>
          </table:table-cell>
          <table:covered-table-cell/>
          <table:table-cell office:value-type="float" office:value="98085.86" table:style-name="ce11">
            <text:p>98085,86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63</text:p>
          </table:table-cell>
          <table:covered-table-cell/>
          <table:table-cell office:value-type="float" office:value="1290749544.1800001" table:style-name="ce11">
            <text:p>1290749544,1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270</text:p>
          </table:table-cell>
          <table:covered-table-cell/>
          <table:table-cell office:value-type="float" office:value="4685365.92" table:style-name="ce11">
            <text:p>4685365,9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8:254</text:p>
          </table:table-cell>
          <table:covered-table-cell/>
          <table:table-cell office:value-type="float" office:value="420818.58" table:style-name="ce11">
            <text:p>420818,5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8:50</text:p>
          </table:table-cell>
          <table:covered-table-cell/>
          <table:table-cell office:value-type="float" office:value="538227.36" table:style-name="ce11">
            <text:p>538227,36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8:86</text:p>
          </table:table-cell>
          <table:covered-table-cell/>
          <table:table-cell office:value-type="float" office:value="505330" table:style-name="ce11">
            <text:p>505330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2:379</text:p>
          </table:table-cell>
          <table:covered-table-cell/>
          <table:table-cell office:value-type="float" office:value="197488.8" table:style-name="ce11">
            <text:p>197488,8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601001:436</text:p>
          </table:table-cell>
          <table:covered-table-cell/>
          <table:table-cell office:value-type="float" office:value="36022.32" table:style-name="ce11">
            <text:p>36022,3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601001:437</text:p>
          </table:table-cell>
          <table:covered-table-cell/>
          <table:table-cell office:value-type="float" office:value="17761.73" table:style-name="ce11">
            <text:p>17761,73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1101001:1</text:p>
          </table:table-cell>
          <table:covered-table-cell/>
          <table:table-cell office:value-type="float" office:value="104087.9" table:style-name="ce11">
            <text:p>104087,9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1:8</text:p>
          </table:table-cell>
          <table:covered-table-cell/>
          <table:table-cell office:value-type="float" office:value="54233.18" table:style-name="ce11">
            <text:p>54233,1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001001:237</text:p>
          </table:table-cell>
          <table:covered-table-cell/>
          <table:table-cell office:value-type="float" office:value="1082.5" table:style-name="ce11">
            <text:p>1082,5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0301001:762</text:p>
          </table:table-cell>
          <table:covered-table-cell/>
          <table:table-cell office:value-type="float" office:value="40074.28" table:style-name="ce11">
            <text:p>40074,2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1701001:612</text:p>
          </table:table-cell>
          <table:covered-table-cell/>
          <table:table-cell office:value-type="float" office:value="35520" table:style-name="ce11">
            <text:p>35520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4001:323</text:p>
          </table:table-cell>
          <table:covered-table-cell/>
          <table:table-cell office:value-type="float" office:value="683281.17" table:style-name="ce11">
            <text:p>683281,17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1001002:7119</text:p>
          </table:table-cell>
          <table:covered-table-cell/>
          <table:table-cell office:value-type="float" office:value="18548.25" table:style-name="ce11">
            <text:p>18548,2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402012:102</text:p>
          </table:table-cell>
          <table:covered-table-cell/>
          <table:table-cell office:value-type="float" office:value="47672.52" table:style-name="ce13">
            <text:p>47672,5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7">
            <text:p>2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9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6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8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3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3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3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3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3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3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3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3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3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2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4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1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6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6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806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806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806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6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6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6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6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6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6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7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7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2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2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8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14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1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3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2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2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2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45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48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5501002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55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55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55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1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4502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5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5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201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1004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1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1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100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3:03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3:2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0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0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1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1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2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1701003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2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22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10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1007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1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4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8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7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7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7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3" table:number-rows-spanned="1" table:style-name="ce20">
            <text:p>11:20:07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4 58 40 08 26 68 4e 9b 11 67 80 b4 61 6c 63 fa 07 50 d6 04 06 b7 c0 c7 f8 71 6e e1 d0 41 40 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30T11:56:15Z</meta:creation-date>
    <dc:date>2023-06-30T12:16:03Z</dc:date>
    <meta:print-date>2023-06-30T12:15:54Z</meta:print-date>
  </office:meta>
</office:document-meta>
</file>