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00</text:p>
          </table:table-cell>
          <table:table-cell table:number-columns-repeated="4" table:style-name="ce2"/>
          <table:table-cell office:value-type="string" table:style-name="ce4">
            <text:p>3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" table:style-name="ce7">
            <text:p>2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53</text:p>
          </table:table-cell>
          <table:covered-table-cell/>
          <table:table-cell office:value-type="float" office:value="2076183.67" table:style-name="ce11">
            <text:p>2076183,67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1001:494</text:p>
          </table:table-cell>
          <table:covered-table-cell/>
          <table:table-cell office:value-type="float" office:value="222570.94" table:style-name="ce11">
            <text:p>222570,94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201001:212</text:p>
          </table:table-cell>
          <table:covered-table-cell/>
          <table:table-cell office:value-type="float" office:value="7191967.75" table:style-name="ce11">
            <text:p>7191967,75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201001:782</text:p>
          </table:table-cell>
          <table:covered-table-cell/>
          <table:table-cell office:value-type="float" office:value="389942.4" table:style-name="ce11">
            <text:p>389942,4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5:718</text:p>
          </table:table-cell>
          <table:covered-table-cell/>
          <table:table-cell office:value-type="float" office:value="1439.93" table:style-name="ce11">
            <text:p>1439,93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286</text:p>
          </table:table-cell>
          <table:covered-table-cell/>
          <table:table-cell office:value-type="float" office:value="327631.25" table:style-name="ce11">
            <text:p>327631,25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287</text:p>
          </table:table-cell>
          <table:covered-table-cell/>
          <table:table-cell office:value-type="float" office:value="555642.9" table:style-name="ce11">
            <text:p>555642,9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9:1129</text:p>
          </table:table-cell>
          <table:covered-table-cell/>
          <table:table-cell office:value-type="float" office:value="559617.48" table:style-name="ce11">
            <text:p>559617,4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9:212</text:p>
          </table:table-cell>
          <table:covered-table-cell/>
          <table:table-cell office:value-type="float" office:value="1109701.82" table:style-name="ce11">
            <text:p>1109701,82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6:830</text:p>
          </table:table-cell>
          <table:covered-table-cell/>
          <table:table-cell office:value-type="float" office:value="1400827.68" table:style-name="ce11">
            <text:p>1400827,6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401001:84</text:p>
          </table:table-cell>
          <table:covered-table-cell/>
          <table:table-cell office:value-type="float" office:value="246686.64" table:style-name="ce11">
            <text:p>246686,64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4901003:132</text:p>
          </table:table-cell>
          <table:covered-table-cell/>
          <table:table-cell office:value-type="float" office:value="126539.28" table:style-name="ce11">
            <text:p>126539,2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6102001:405</text:p>
          </table:table-cell>
          <table:covered-table-cell/>
          <table:table-cell office:value-type="float" office:value="129673.8" table:style-name="ce11">
            <text:p>129673,8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2017:1272</text:p>
          </table:table-cell>
          <table:covered-table-cell/>
          <table:table-cell office:value-type="float" office:value="130398.39999999999" table:style-name="ce11">
            <text:p>130398,4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03:870</text:p>
          </table:table-cell>
          <table:covered-table-cell/>
          <table:table-cell office:value-type="float" office:value="703146.96" table:style-name="ce11">
            <text:p>703146,96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1:907</text:p>
          </table:table-cell>
          <table:covered-table-cell/>
          <table:table-cell office:value-type="float" office:value="565892.30000000005" table:style-name="ce11">
            <text:p>565892,3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01:908</text:p>
          </table:table-cell>
          <table:covered-table-cell/>
          <table:table-cell office:value-type="float" office:value="354917.4" table:style-name="ce11">
            <text:p>354917,4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4:4667</text:p>
          </table:table-cell>
          <table:covered-table-cell/>
          <table:table-cell office:value-type="float" office:value="2023050" table:style-name="ce11">
            <text:p>2023050,0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04:4668</text:p>
          </table:table-cell>
          <table:covered-table-cell/>
          <table:table-cell office:value-type="float" office:value="2649451.77" table:style-name="ce11">
            <text:p>2649451,77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2201002:265</text:p>
          </table:table-cell>
          <table:covered-table-cell/>
          <table:table-cell office:value-type="float" office:value="110213.25" table:style-name="ce11">
            <text:p>110213,25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2201004:276</text:p>
          </table:table-cell>
          <table:covered-table-cell/>
          <table:table-cell office:value-type="float" office:value="39973.949999999997" table:style-name="ce11">
            <text:p>39973,95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4201002:54</text:p>
          </table:table-cell>
          <table:covered-table-cell/>
          <table:table-cell office:value-type="float" office:value="117195" table:style-name="ce11">
            <text:p>117195,0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5501002:6394</text:p>
          </table:table-cell>
          <table:covered-table-cell/>
          <table:table-cell office:value-type="float" office:value="6258.2" table:style-name="ce11">
            <text:p>6258,2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3301002:197</text:p>
          </table:table-cell>
          <table:covered-table-cell/>
          <table:table-cell office:value-type="float" office:value="1978.08" table:style-name="ce11">
            <text:p>1978,0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501001:2254</text:p>
          </table:table-cell>
          <table:covered-table-cell/>
          <table:table-cell office:value-type="float" office:value="356197.38" table:style-name="ce11">
            <text:p>356197,3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11:2098</text:p>
          </table:table-cell>
          <table:covered-table-cell/>
          <table:table-cell office:value-type="float" office:value="11935.25" table:style-name="ce11">
            <text:p>11935,25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3101027:333</text:p>
          </table:table-cell>
          <table:covered-table-cell/>
          <table:table-cell office:value-type="float" office:value="1752998.52" table:style-name="ce11">
            <text:p>1752998,52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001004:516</text:p>
          </table:table-cell>
          <table:covered-table-cell/>
          <table:table-cell office:value-type="float" office:value="60850" table:style-name="ce11">
            <text:p>60850,0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001007:671</text:p>
          </table:table-cell>
          <table:covered-table-cell/>
          <table:table-cell office:value-type="float" office:value="14949.48" table:style-name="ce11">
            <text:p>14949,4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4:333</text:p>
          </table:table-cell>
          <table:covered-table-cell/>
          <table:table-cell office:value-type="float" office:value="94700" table:style-name="ce11">
            <text:p>94700,0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6:922</text:p>
          </table:table-cell>
          <table:covered-table-cell/>
          <table:table-cell office:value-type="float" office:value="147319.72" table:style-name="ce11">
            <text:p>147319,72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101001:663</text:p>
          </table:table-cell>
          <table:covered-table-cell/>
          <table:table-cell office:value-type="float" office:value="41078.76" table:style-name="ce11">
            <text:p>41078,76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301002:864</text:p>
          </table:table-cell>
          <table:covered-table-cell/>
          <table:table-cell office:value-type="float" office:value="148411.9" table:style-name="ce11">
            <text:p>148411,9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1008:438</text:p>
          </table:table-cell>
          <table:covered-table-cell/>
          <table:table-cell office:value-type="float" office:value="28076.18" table:style-name="ce11">
            <text:p>28076,1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3003:1221</text:p>
          </table:table-cell>
          <table:covered-table-cell/>
          <table:table-cell office:value-type="float" office:value="31210.080000000002" table:style-name="ce11">
            <text:p>31210,08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4002:1671</text:p>
          </table:table-cell>
          <table:covered-table-cell/>
          <table:table-cell office:value-type="float" office:value="604404.19999999995" table:style-name="ce11">
            <text:p>604404,20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6006:377</text:p>
          </table:table-cell>
          <table:covered-table-cell/>
          <table:table-cell office:value-type="float" office:value="433192.32" table:style-name="ce11">
            <text:p>433192,32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0606006:378</text:p>
          </table:table-cell>
          <table:covered-table-cell/>
          <table:table-cell office:value-type="float" office:value="433192.32" table:style-name="ce13">
            <text:p>433192,32</text:p>
          </table:table-cell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7">
            <text:p>20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9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9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5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5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5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5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5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5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1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0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001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0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4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1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1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1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1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1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1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3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3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3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3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3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4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4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3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3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3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3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3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31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31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3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3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3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3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31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3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3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3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3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31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31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31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31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3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3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4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4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5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5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5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5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5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5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5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57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60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60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3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2601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606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7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6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6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6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803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56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0101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0101005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14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101001:6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49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1:01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1:01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1:0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1:0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1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1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1:1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1:1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1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1:21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1:21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1:2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1:37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1:37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1:3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1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1:40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1:40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1:40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1:40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1:40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1:40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1:4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1:41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1:4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09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09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09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201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3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3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3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3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3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3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5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5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1004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2002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20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2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2005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2005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2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2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2005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2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9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2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2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2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39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39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3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39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3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102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102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102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102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102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102007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102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102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102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102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102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102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102007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102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102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102007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10200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1020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1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10200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1704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1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1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19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2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2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80102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20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80102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80102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801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80102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80102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1001002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1001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1001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1001002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1001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10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10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10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10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10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10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10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1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10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10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10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10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1001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1001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1001002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1001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1001002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1001002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10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1001002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1001002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1001002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1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1001002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1001002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1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10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1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7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200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2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2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2003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2003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1001002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1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1001002:8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number-columns-spanned="3" table:number-rows-spanned="1" table:style-name="ce20">
            <text:p>11:20:20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0 b9 80 ae 49 8d c3 db 40 38 ac 86 ab 60 89 4a 85 29 49 33 d0 1b 57 98 8a 55 81 6f aa bc 7b 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30T11:47:09Z</meta:creation-date>
    <dc:date>2023-06-30T13:24:15Z</dc:date>
    <meta:print-date>2023-06-30T13:24:06Z</meta:print-date>
  </office:meta>
</office:document-meta>
</file>