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198</text:p>
          </table:table-cell>
          <table:table-cell table:number-columns-repeated="4" table:style-name="ce2"/>
          <table:table-cell office:value-type="string" table:style-name="ce4">
            <text:p>2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" table:style-name="ce7">
            <text:p>1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301001:491</text:p>
          </table:table-cell>
          <table:covered-table-cell/>
          <table:table-cell office:value-type="float" office:value="34101.760000000002" table:style-name="ce11">
            <text:p>34101,76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301001:492</text:p>
          </table:table-cell>
          <table:covered-table-cell/>
          <table:table-cell office:value-type="float" office:value="29568" table:style-name="ce11">
            <text:p>29568,00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301001:493</text:p>
          </table:table-cell>
          <table:covered-table-cell/>
          <table:table-cell office:value-type="float" office:value="78467.199999999997" table:style-name="ce11">
            <text:p>78467,20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201002:135</text:p>
          </table:table-cell>
          <table:covered-table-cell/>
          <table:table-cell office:value-type="float" office:value="3397271681.8000002" table:style-name="ce11">
            <text:p>3397271681,80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864</text:p>
          </table:table-cell>
          <table:covered-table-cell/>
          <table:table-cell office:value-type="float" office:value="35258.65" table:style-name="ce11">
            <text:p>35258,65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876</text:p>
          </table:table-cell>
          <table:covered-table-cell/>
          <table:table-cell office:value-type="float" office:value="5682664.5899999999" table:style-name="ce11">
            <text:p>5682664,59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16:829</text:p>
          </table:table-cell>
          <table:covered-table-cell/>
          <table:table-cell office:value-type="float" office:value="1417001.92" table:style-name="ce11">
            <text:p>1417001,92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602001:37</text:p>
          </table:table-cell>
          <table:covered-table-cell/>
          <table:table-cell office:value-type="float" office:value="57992.66" table:style-name="ce11">
            <text:p>57992,66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602001:38</text:p>
          </table:table-cell>
          <table:covered-table-cell/>
          <table:table-cell office:value-type="float" office:value="62920.89" table:style-name="ce11">
            <text:p>62920,89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7:3393</text:p>
          </table:table-cell>
          <table:covered-table-cell/>
          <table:table-cell office:value-type="float" office:value="108600.96000000001" table:style-name="ce11">
            <text:p>108600,96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22:5459</text:p>
          </table:table-cell>
          <table:covered-table-cell/>
          <table:table-cell office:value-type="float" office:value="374116.35" table:style-name="ce11">
            <text:p>374116,35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401007:31</text:p>
          </table:table-cell>
          <table:covered-table-cell/>
          <table:table-cell office:value-type="float" office:value="492869.61" table:style-name="ce11">
            <text:p>492869,61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3501008:198</text:p>
          </table:table-cell>
          <table:covered-table-cell/>
          <table:table-cell office:value-type="float" office:value="101828.82" table:style-name="ce11">
            <text:p>101828,82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3501008:199</text:p>
          </table:table-cell>
          <table:covered-table-cell/>
          <table:table-cell office:value-type="float" office:value="97333.02" table:style-name="ce11">
            <text:p>97333,02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201026:265</text:p>
          </table:table-cell>
          <table:covered-table-cell/>
          <table:table-cell office:value-type="float" office:value="294182.03999999998" table:style-name="ce11">
            <text:p>294182,04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9:0101001:431</text:p>
          </table:table-cell>
          <table:covered-table-cell/>
          <table:table-cell office:value-type="float" office:value="90564724.799999997" table:style-name="ce11">
            <text:p>90564724,80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9:0101001:432</text:p>
          </table:table-cell>
          <table:covered-table-cell/>
          <table:table-cell office:value-type="float" office:value="1924460650.4400001" table:style-name="ce11">
            <text:p>1924460650,44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3501007:122</text:p>
          </table:table-cell>
          <table:covered-table-cell/>
          <table:table-cell office:value-type="float" office:value="71951.95" table:style-name="ce11">
            <text:p>71951,95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6:1706009:534</text:p>
          </table:table-cell>
          <table:covered-table-cell/>
          <table:table-cell office:value-type="float" office:value="1775010.46" table:style-name="ce11">
            <text:p>1775010,46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000000:50</text:p>
          </table:table-cell>
          <table:covered-table-cell/>
          <table:table-cell office:value-type="float" office:value="30352216470.599998" table:style-name="ce11">
            <text:p>30352216470,60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0504017:114</text:p>
          </table:table-cell>
          <table:covered-table-cell/>
          <table:table-cell office:value-type="float" office:value="31247.200000000001" table:style-name="ce11">
            <text:p>31247,20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0801013:435</text:p>
          </table:table-cell>
          <table:covered-table-cell/>
          <table:table-cell office:value-type="float" office:value="240510.27" table:style-name="ce11">
            <text:p>240510,27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801013:436</text:p>
          </table:table-cell>
          <table:covered-table-cell/>
          <table:table-cell office:value-type="float" office:value="241500.36" table:style-name="ce11">
            <text:p>241500,36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0603001:44</text:p>
          </table:table-cell>
          <table:covered-table-cell/>
          <table:table-cell office:value-type="float" office:value="1749956.26" table:style-name="ce11">
            <text:p>1749956,26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801001:3642</text:p>
          </table:table-cell>
          <table:covered-table-cell/>
          <table:table-cell office:value-type="float" office:value="10340.200000000001" table:style-name="ce11">
            <text:p>10340,20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19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20">
            <text:p>11:20:1001002:776</text:p>
          </table:table-cell>
          <table:covered-table-cell/>
          <table:table-cell office:value-type="float" office:value="675878.07" table:style-name="ce13">
            <text:p>675878,07</text:p>
          </table:table-cell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7">
            <text:p>19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01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401001:71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11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56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1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1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2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07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07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07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07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07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0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6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24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2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7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701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701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7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7020:19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401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401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401005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4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401007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401007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401007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401007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401007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401007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401007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401007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401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40100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4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401007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6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602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53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4201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8:0101001:28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8:0101001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8:0101001:49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8:0101001:58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8:0101001:60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8:0201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8:020102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8:020102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8:08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8:52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9:06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0:450204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2:0601001:20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2:17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2:170101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2:1701013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2:1701013:28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2:1701013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2:1701013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2:1701013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170101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2:17010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2:1702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2:1702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2:1702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2:1702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2:1702005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2:1702005:2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2:1702005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2:1702005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2:1702005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2:1702005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2:1702005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2:1702005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2:1702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1702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1702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1702005:7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1702005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17020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040203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40203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9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9:01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9:0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9:0801006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9:0801014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9:0801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9:0801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9:080101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9:0801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9:080101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9:080101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801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80101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8010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8010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8010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9:080101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9:0801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9:0801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9:0801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9:0801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9:0801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801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801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801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80101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8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8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8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801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80102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1001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1001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1001002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1001002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1001002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1001002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1001002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100100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10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1001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1001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1001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10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1001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10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1001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10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1001002:5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1001002:50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10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1001002:57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1001002:57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1001002:57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1001002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1001002:68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801001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10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1001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number-columns-spanned="3" table:number-rows-spanned="1" table:style-name="ce20">
            <text:p>11:20:1001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f0 ec b5 66 d1 ec 2a 8b 5e eb 9f 54 26 99 af f4 00 4f 09 3a d4 6b cd 9d 7a 3f f2 ce 4e fc 2c b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отделом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6-29T13:11:02Z</meta:creation-date>
    <dc:date>2023-06-30T06:07:15Z</dc:date>
    <meta:print-date>2023-06-30T06:06:18Z</meta:print-date>
  </office:meta>
</office:document-meta>
</file>