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78</text:p>
          </table:table-cell>
          <table:table-cell table:number-columns-repeated="4" table:style-name="ce2"/>
          <table:table-cell office:value-type="string" table:style-name="ce4">
            <text:p>30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3" table:style-name="ce7">
            <text:p>15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401004:19</text:p>
          </table:table-cell>
          <table:covered-table-cell/>
          <table:table-cell office:value-type="float" office:value="27624.06" table:style-name="ce11">
            <text:p>27624,0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5:672</text:p>
          </table:table-cell>
          <table:covered-table-cell/>
          <table:table-cell office:value-type="float" office:value="3220.03" table:style-name="ce11">
            <text:p>3220,0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5501001:18</text:p>
          </table:table-cell>
          <table:covered-table-cell/>
          <table:table-cell office:value-type="float" office:value="100859.79" table:style-name="ce11">
            <text:p>100859,79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1001:675</text:p>
          </table:table-cell>
          <table:covered-table-cell/>
          <table:table-cell office:value-type="float" office:value="518399.4" table:style-name="ce11">
            <text:p>518399,4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09:1125</text:p>
          </table:table-cell>
          <table:covered-table-cell/>
          <table:table-cell office:value-type="float" office:value="569366.28" table:style-name="ce11">
            <text:p>569366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9:1126</text:p>
          </table:table-cell>
          <table:covered-table-cell/>
          <table:table-cell office:value-type="float" office:value="3548140.8" table:style-name="ce11">
            <text:p>3548140,8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9:1127</text:p>
          </table:table-cell>
          <table:covered-table-cell/>
          <table:table-cell office:value-type="float" office:value="422967.44" table:style-name="ce11">
            <text:p>422967,4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201001:341</text:p>
          </table:table-cell>
          <table:covered-table-cell/>
          <table:table-cell office:value-type="float" office:value="882174.24" table:style-name="ce11">
            <text:p>882174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501002:423</text:p>
          </table:table-cell>
          <table:covered-table-cell/>
          <table:table-cell office:value-type="float" office:value="86115.28" table:style-name="ce11">
            <text:p>86115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1:61</text:p>
          </table:table-cell>
          <table:covered-table-cell/>
          <table:table-cell office:value-type="float" office:value="1620375.57" table:style-name="ce11">
            <text:p>1620375,57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4070</text:p>
          </table:table-cell>
          <table:covered-table-cell/>
          <table:table-cell office:value-type="float" office:value="56556.35" table:style-name="ce11">
            <text:p>56556,3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081</text:p>
          </table:table-cell>
          <table:covered-table-cell/>
          <table:table-cell office:value-type="float" office:value="3084107" table:style-name="ce11">
            <text:p>3084107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3:4329</text:p>
          </table:table-cell>
          <table:covered-table-cell/>
          <table:table-cell office:value-type="float" office:value="73483.649999999994" table:style-name="ce11">
            <text:p>73483,6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6043:39</text:p>
          </table:table-cell>
          <table:covered-table-cell/>
          <table:table-cell office:value-type="float" office:value="94145.1" table:style-name="ce11">
            <text:p>94145,1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401002:908</text:p>
          </table:table-cell>
          <table:covered-table-cell/>
          <table:table-cell office:value-type="float" office:value="496224.96" table:style-name="ce11">
            <text:p>496224,9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909</text:p>
          </table:table-cell>
          <table:covered-table-cell/>
          <table:table-cell office:value-type="float" office:value="395255.42" table:style-name="ce11">
            <text:p>395255,4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2:910</text:p>
          </table:table-cell>
          <table:covered-table-cell/>
          <table:table-cell office:value-type="float" office:value="345003.55" table:style-name="ce11">
            <text:p>345003,5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401002:911</text:p>
          </table:table-cell>
          <table:covered-table-cell/>
          <table:table-cell office:value-type="float" office:value="367991" table:style-name="ce11">
            <text:p>367991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2:912</text:p>
          </table:table-cell>
          <table:covered-table-cell/>
          <table:table-cell office:value-type="float" office:value="466639.74" table:style-name="ce11">
            <text:p>466639,7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806001:457</text:p>
          </table:table-cell>
          <table:covered-table-cell/>
          <table:table-cell office:value-type="float" office:value="118180.92" table:style-name="ce11">
            <text:p>118180,9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806001:458</text:p>
          </table:table-cell>
          <table:covered-table-cell/>
          <table:table-cell office:value-type="float" office:value="84980.61" table:style-name="ce11">
            <text:p>84980,61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4201002:65</text:p>
          </table:table-cell>
          <table:covered-table-cell/>
          <table:table-cell office:value-type="float" office:value="146698.85999999999" table:style-name="ce11">
            <text:p>146698,8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4601004:327</text:p>
          </table:table-cell>
          <table:covered-table-cell/>
          <table:table-cell office:value-type="float" office:value="34009.519999999997" table:style-name="ce11">
            <text:p>34009,5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4401001:14</text:p>
          </table:table-cell>
          <table:covered-table-cell/>
          <table:table-cell office:value-type="float" office:value="78435" table:style-name="ce11">
            <text:p>78435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5501002:6390</text:p>
          </table:table-cell>
          <table:covered-table-cell/>
          <table:table-cell office:value-type="float" office:value="14254.24" table:style-name="ce11">
            <text:p>14254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0401001:1749</text:p>
          </table:table-cell>
          <table:covered-table-cell/>
          <table:table-cell office:value-type="float" office:value="14746.94" table:style-name="ce11">
            <text:p>14746,9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2050:72</text:p>
          </table:table-cell>
          <table:covered-table-cell/>
          <table:table-cell office:value-type="float" office:value="128308.95" table:style-name="ce11">
            <text:p>128308,9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301001:611</text:p>
          </table:table-cell>
          <table:covered-table-cell/>
          <table:table-cell office:value-type="float" office:value="58401.63" table:style-name="ce11">
            <text:p>58401,6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501001:699</text:p>
          </table:table-cell>
          <table:covered-table-cell/>
          <table:table-cell office:value-type="float" office:value="47965" table:style-name="ce11">
            <text:p>47965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6:192</text:p>
          </table:table-cell>
          <table:covered-table-cell/>
          <table:table-cell office:value-type="float" office:value="74286.75" table:style-name="ce11">
            <text:p>74286,7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000000:3800</text:p>
          </table:table-cell>
          <table:covered-table-cell/>
          <table:table-cell office:value-type="float" office:value="30445.200000000001" table:style-name="ce11">
            <text:p>30445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2014:1295</text:p>
          </table:table-cell>
          <table:covered-table-cell/>
          <table:table-cell office:value-type="float" office:value="431460" table:style-name="ce11">
            <text:p>43146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3004:230</text:p>
          </table:table-cell>
          <table:covered-table-cell/>
          <table:table-cell office:value-type="float" office:value="3770.75" table:style-name="ce11">
            <text:p>3770,7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5005:207</text:p>
          </table:table-cell>
          <table:covered-table-cell/>
          <table:table-cell office:value-type="float" office:value="5204.25" table:style-name="ce11">
            <text:p>5204,2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17:141</text:p>
          </table:table-cell>
          <table:covered-table-cell/>
          <table:table-cell office:value-type="float" office:value="31520.959999999999" table:style-name="ce11">
            <text:p>31520,9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2601001:261</text:p>
          </table:table-cell>
          <table:covered-table-cell/>
          <table:table-cell office:value-type="float" office:value="19672.900000000001" table:style-name="ce11">
            <text:p>19672,9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000000:6</text:p>
          </table:table-cell>
          <table:covered-table-cell/>
          <table:table-cell office:value-type="float" office:value="1462547.72" table:style-name="ce11">
            <text:p>1462547,7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401001:2577</text:p>
          </table:table-cell>
          <table:covered-table-cell/>
          <table:table-cell office:value-type="float" office:value="11680570.439999999" table:style-name="ce11">
            <text:p>11680570,4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012</text:p>
          </table:table-cell>
          <table:covered-table-cell/>
          <table:table-cell office:value-type="float" office:value="138950.64000000001" table:style-name="ce11">
            <text:p>138950,6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013</text:p>
          </table:table-cell>
          <table:covered-table-cell/>
          <table:table-cell office:value-type="float" office:value="55561.05" table:style-name="ce11">
            <text:p>55561,05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1001:4014</text:p>
          </table:table-cell>
          <table:covered-table-cell/>
          <table:table-cell office:value-type="float" office:value="183959.79" table:style-name="ce11">
            <text:p>183959,79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1001:4015</text:p>
          </table:table-cell>
          <table:covered-table-cell/>
          <table:table-cell office:value-type="float" office:value="60095.64" table:style-name="ce11">
            <text:p>60095,6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1001:4016</text:p>
          </table:table-cell>
          <table:covered-table-cell/>
          <table:table-cell office:value-type="float" office:value="41903.660000000003" table:style-name="ce11">
            <text:p>41903,6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1001:4017</text:p>
          </table:table-cell>
          <table:covered-table-cell/>
          <table:table-cell office:value-type="float" office:value="112093.53" table:style-name="ce11">
            <text:p>112093,53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401001:4018</text:p>
          </table:table-cell>
          <table:covered-table-cell/>
          <table:table-cell office:value-type="float" office:value="21140.720000000001" table:style-name="ce11">
            <text:p>21140,7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401001:4019</text:p>
          </table:table-cell>
          <table:covered-table-cell/>
          <table:table-cell office:value-type="float" office:value="73456.47" table:style-name="ce11">
            <text:p>73456,47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401001:4020</text:p>
          </table:table-cell>
          <table:covered-table-cell/>
          <table:table-cell office:value-type="float" office:value="29811.24" table:style-name="ce11">
            <text:p>29811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5001:355</text:p>
          </table:table-cell>
          <table:covered-table-cell/>
          <table:table-cell office:value-type="float" office:value="92252.160000000003" table:style-name="ce11">
            <text:p>92252,1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405001:357</text:p>
          </table:table-cell>
          <table:covered-table-cell/>
          <table:table-cell office:value-type="float" office:value="107078.39999999999" table:style-name="ce11">
            <text:p>107078,4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405001:358</text:p>
          </table:table-cell>
          <table:covered-table-cell/>
          <table:table-cell office:value-type="float" office:value="93749.759999999995" table:style-name="ce11">
            <text:p>93749,7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405001:768</text:p>
          </table:table-cell>
          <table:covered-table-cell/>
          <table:table-cell office:value-type="float" office:value="116064" table:style-name="ce11">
            <text:p>116064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1004:1341</text:p>
          </table:table-cell>
          <table:covered-table-cell/>
          <table:table-cell office:value-type="float" office:value="397.86" table:style-name="ce11">
            <text:p>397,8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1004:1342</text:p>
          </table:table-cell>
          <table:covered-table-cell/>
          <table:table-cell office:value-type="float" office:value="342" table:style-name="ce11">
            <text:p>342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1004:1343</text:p>
          </table:table-cell>
          <table:covered-table-cell/>
          <table:table-cell office:value-type="float" office:value="342" table:style-name="ce11">
            <text:p>342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1004:1344</text:p>
          </table:table-cell>
          <table:covered-table-cell/>
          <table:table-cell office:value-type="float" office:value="342" table:style-name="ce11">
            <text:p>342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1004:1345</text:p>
          </table:table-cell>
          <table:covered-table-cell/>
          <table:table-cell office:value-type="float" office:value="342" table:style-name="ce11">
            <text:p>342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1004:1346</text:p>
          </table:table-cell>
          <table:covered-table-cell/>
          <table:table-cell office:value-type="float" office:value="330.98" table:style-name="ce11">
            <text:p>330,9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1004:1347</text:p>
          </table:table-cell>
          <table:covered-table-cell/>
          <table:table-cell office:value-type="float" office:value="609.14" table:style-name="ce11">
            <text:p>609,1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1004:1348</text:p>
          </table:table-cell>
          <table:covered-table-cell/>
          <table:table-cell office:value-type="float" office:value="331.36" table:style-name="ce11">
            <text:p>331,3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1004:1349</text:p>
          </table:table-cell>
          <table:covered-table-cell/>
          <table:table-cell office:value-type="float" office:value="339.72" table:style-name="ce11">
            <text:p>339,7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1004:1350</text:p>
          </table:table-cell>
          <table:covered-table-cell/>
          <table:table-cell office:value-type="float" office:value="348.46" table:style-name="ce11">
            <text:p>348,4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1004:1351</text:p>
          </table:table-cell>
          <table:covered-table-cell/>
          <table:table-cell office:value-type="float" office:value="356.44" table:style-name="ce11">
            <text:p>356,4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1004:1352</text:p>
          </table:table-cell>
          <table:covered-table-cell/>
          <table:table-cell office:value-type="float" office:value="329.84" table:style-name="ce11">
            <text:p>329,8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1004:1353</text:p>
          </table:table-cell>
          <table:covered-table-cell/>
          <table:table-cell office:value-type="float" office:value="364.42" table:style-name="ce11">
            <text:p>364,4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601004:1354</text:p>
          </table:table-cell>
          <table:covered-table-cell/>
          <table:table-cell office:value-type="float" office:value="373.54" table:style-name="ce11">
            <text:p>373,5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601004:1355</text:p>
          </table:table-cell>
          <table:covered-table-cell/>
          <table:table-cell office:value-type="float" office:value="381.52" table:style-name="ce11">
            <text:p>381,5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601004:1356</text:p>
          </table:table-cell>
          <table:covered-table-cell/>
          <table:table-cell office:value-type="float" office:value="388.74" table:style-name="ce11">
            <text:p>388,7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601004:1357</text:p>
          </table:table-cell>
          <table:covered-table-cell/>
          <table:table-cell office:value-type="float" office:value="335.16" table:style-name="ce11">
            <text:p>335,1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601004:1358</text:p>
          </table:table-cell>
          <table:covered-table-cell/>
          <table:table-cell office:value-type="float" office:value="335.16" table:style-name="ce11">
            <text:p>335,1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1004:1359</text:p>
          </table:table-cell>
          <table:covered-table-cell/>
          <table:table-cell office:value-type="float" office:value="366.32" table:style-name="ce11">
            <text:p>366,3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601004:1360</text:p>
          </table:table-cell>
          <table:covered-table-cell/>
          <table:table-cell office:value-type="float" office:value="666.14" table:style-name="ce11">
            <text:p>666,1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601004:1361</text:p>
          </table:table-cell>
          <table:covered-table-cell/>
          <table:table-cell office:value-type="float" office:value="333.64" table:style-name="ce11">
            <text:p>333,6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601004:1362</text:p>
          </table:table-cell>
          <table:covered-table-cell/>
          <table:table-cell office:value-type="float" office:value="341.62" table:style-name="ce11">
            <text:p>341,6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601004:1363</text:p>
          </table:table-cell>
          <table:covered-table-cell/>
          <table:table-cell office:value-type="float" office:value="338.2" table:style-name="ce11">
            <text:p>338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601004:1364</text:p>
          </table:table-cell>
          <table:covered-table-cell/>
          <table:table-cell office:value-type="float" office:value="350.36" table:style-name="ce11">
            <text:p>350,3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601004:1365</text:p>
          </table:table-cell>
          <table:covered-table-cell/>
          <table:table-cell office:value-type="float" office:value="358.34" table:style-name="ce11">
            <text:p>358,3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601004:1366</text:p>
          </table:table-cell>
          <table:covered-table-cell/>
          <table:table-cell office:value-type="float" office:value="365.18" table:style-name="ce11">
            <text:p>365,1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601004:1367</text:p>
          </table:table-cell>
          <table:covered-table-cell/>
          <table:table-cell office:value-type="float" office:value="374.3" table:style-name="ce11">
            <text:p>374,3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601004:1368</text:p>
          </table:table-cell>
          <table:covered-table-cell/>
          <table:table-cell office:value-type="float" office:value="381.9" table:style-name="ce11">
            <text:p>381,9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601004:1369</text:p>
          </table:table-cell>
          <table:covered-table-cell/>
          <table:table-cell office:value-type="float" office:value="389.12" table:style-name="ce11">
            <text:p>389,1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601004:1370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601004:1371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601004:1372</text:p>
          </table:table-cell>
          <table:covered-table-cell/>
          <table:table-cell office:value-type="float" office:value="318.82" table:style-name="ce11">
            <text:p>318,8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601004:1373</text:p>
          </table:table-cell>
          <table:covered-table-cell/>
          <table:table-cell office:value-type="float" office:value="554.79999999999995" table:style-name="ce11">
            <text:p>554,8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601004:1374</text:p>
          </table:table-cell>
          <table:covered-table-cell/>
          <table:table-cell office:value-type="float" office:value="345.8" table:style-name="ce11">
            <text:p>345,8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601004:1375</text:p>
          </table:table-cell>
          <table:covered-table-cell/>
          <table:table-cell office:value-type="float" office:value="337.06" table:style-name="ce11">
            <text:p>337,0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601004:1376</text:p>
          </table:table-cell>
          <table:covered-table-cell/>
          <table:table-cell office:value-type="float" office:value="344.66" table:style-name="ce11">
            <text:p>344,6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601004:1377</text:p>
          </table:table-cell>
          <table:covered-table-cell/>
          <table:table-cell office:value-type="float" office:value="351.12" table:style-name="ce11">
            <text:p>351,1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601004:1378</text:p>
          </table:table-cell>
          <table:covered-table-cell/>
          <table:table-cell office:value-type="float" office:value="358.34" table:style-name="ce11">
            <text:p>358,3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601004:1379</text:p>
          </table:table-cell>
          <table:covered-table-cell/>
          <table:table-cell office:value-type="float" office:value="365.18" table:style-name="ce11">
            <text:p>365,1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601004:1380</text:p>
          </table:table-cell>
          <table:covered-table-cell/>
          <table:table-cell office:value-type="float" office:value="372.02" table:style-name="ce11">
            <text:p>372,0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601004:1381</text:p>
          </table:table-cell>
          <table:covered-table-cell/>
          <table:table-cell office:value-type="float" office:value="379.24" table:style-name="ce11">
            <text:p>379,2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601004:1382</text:p>
          </table:table-cell>
          <table:covered-table-cell/>
          <table:table-cell office:value-type="float" office:value="386.08" table:style-name="ce11">
            <text:p>386,0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601004:1383</text:p>
          </table:table-cell>
          <table:covered-table-cell/>
          <table:table-cell office:value-type="float" office:value="391.78" table:style-name="ce11">
            <text:p>391,7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601004:1384</text:p>
          </table:table-cell>
          <table:covered-table-cell/>
          <table:table-cell office:value-type="float" office:value="337.06" table:style-name="ce11">
            <text:p>337,0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601004:1385</text:p>
          </table:table-cell>
          <table:covered-table-cell/>
          <table:table-cell office:value-type="float" office:value="354.54" table:style-name="ce11">
            <text:p>354,5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601004:1386</text:p>
          </table:table-cell>
          <table:covered-table-cell/>
          <table:table-cell office:value-type="float" office:value="318.82" table:style-name="ce11">
            <text:p>318,8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601004:1387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601004:1388</text:p>
          </table:table-cell>
          <table:covered-table-cell/>
          <table:table-cell office:value-type="float" office:value="318.44" table:style-name="ce11">
            <text:p>318,4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601004:1389</text:p>
          </table:table-cell>
          <table:covered-table-cell/>
          <table:table-cell office:value-type="float" office:value="319.58" table:style-name="ce11">
            <text:p>319,5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601004:1390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601004:1391</text:p>
          </table:table-cell>
          <table:covered-table-cell/>
          <table:table-cell office:value-type="float" office:value="699.58" table:style-name="ce11">
            <text:p>699,5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601004:1392</text:p>
          </table:table-cell>
          <table:covered-table-cell/>
          <table:table-cell office:value-type="float" office:value="370.12" table:style-name="ce11">
            <text:p>370,1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601004:1393</text:p>
          </table:table-cell>
          <table:covered-table-cell/>
          <table:table-cell office:value-type="float" office:value="370.5" table:style-name="ce11">
            <text:p>370,5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601004:1394</text:p>
          </table:table-cell>
          <table:covered-table-cell/>
          <table:table-cell office:value-type="float" office:value="368.6" table:style-name="ce11">
            <text:p>368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601004:1395</text:p>
          </table:table-cell>
          <table:covered-table-cell/>
          <table:table-cell office:value-type="float" office:value="367.84" table:style-name="ce11">
            <text:p>367,8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601004:1396</text:p>
          </table:table-cell>
          <table:covered-table-cell/>
          <table:table-cell office:value-type="float" office:value="362.9" table:style-name="ce11">
            <text:p>362,9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601004:1397</text:p>
          </table:table-cell>
          <table:covered-table-cell/>
          <table:table-cell office:value-type="float" office:value="368.6" table:style-name="ce11">
            <text:p>368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601004:1398</text:p>
          </table:table-cell>
          <table:covered-table-cell/>
          <table:table-cell office:value-type="float" office:value="368.6" table:style-name="ce11">
            <text:p>368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601004:1399</text:p>
          </table:table-cell>
          <table:covered-table-cell/>
          <table:table-cell office:value-type="float" office:value="368.6" table:style-name="ce11">
            <text:p>368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601004:1400</text:p>
          </table:table-cell>
          <table:covered-table-cell/>
          <table:table-cell office:value-type="float" office:value="367.84" table:style-name="ce11">
            <text:p>367,8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601004:1401</text:p>
          </table:table-cell>
          <table:covered-table-cell/>
          <table:table-cell office:value-type="float" office:value="369.36" table:style-name="ce11">
            <text:p>369,3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601004:1402</text:p>
          </table:table-cell>
          <table:covered-table-cell/>
          <table:table-cell office:value-type="float" office:value="320.33999999999997" table:style-name="ce11">
            <text:p>320,3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601004:1403</text:p>
          </table:table-cell>
          <table:covered-table-cell/>
          <table:table-cell office:value-type="float" office:value="320.33999999999997" table:style-name="ce11">
            <text:p>320,3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601004:1404</text:p>
          </table:table-cell>
          <table:covered-table-cell/>
          <table:table-cell office:value-type="float" office:value="317.68" table:style-name="ce11">
            <text:p>317,6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601004:1405</text:p>
          </table:table-cell>
          <table:covered-table-cell/>
          <table:table-cell office:value-type="float" office:value="370.5" table:style-name="ce11">
            <text:p>370,5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601004:1406</text:p>
          </table:table-cell>
          <table:covered-table-cell/>
          <table:table-cell office:value-type="float" office:value="319.95999999999998" table:style-name="ce11">
            <text:p>319,9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601004:1407</text:p>
          </table:table-cell>
          <table:covered-table-cell/>
          <table:table-cell office:value-type="float" office:value="370.88" table:style-name="ce11">
            <text:p>370,8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601004:1408</text:p>
          </table:table-cell>
          <table:covered-table-cell/>
          <table:table-cell office:value-type="float" office:value="318.06" table:style-name="ce11">
            <text:p>318,0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601004:1409</text:p>
          </table:table-cell>
          <table:covered-table-cell/>
          <table:table-cell office:value-type="float" office:value="367.46" table:style-name="ce11">
            <text:p>367,4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601004:1410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601004:1411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601004:1412</text:p>
          </table:table-cell>
          <table:covered-table-cell/>
          <table:table-cell office:value-type="float" office:value="367.46" table:style-name="ce11">
            <text:p>367,4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601004:1413</text:p>
          </table:table-cell>
          <table:covered-table-cell/>
          <table:table-cell office:value-type="float" office:value="314.64" table:style-name="ce11">
            <text:p>314,64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601004:1414</text:p>
          </table:table-cell>
          <table:covered-table-cell/>
          <table:table-cell office:value-type="float" office:value="315.39999999999998" table:style-name="ce11">
            <text:p>315,4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601004:1415</text:p>
          </table:table-cell>
          <table:covered-table-cell/>
          <table:table-cell office:value-type="float" office:value="367.46" table:style-name="ce11">
            <text:p>367,4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601004:1416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601004:1417</text:p>
          </table:table-cell>
          <table:covered-table-cell/>
          <table:table-cell office:value-type="float" office:value="319.58" table:style-name="ce11">
            <text:p>319,5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601004:1418</text:p>
          </table:table-cell>
          <table:covered-table-cell/>
          <table:table-cell office:value-type="float" office:value="380" table:style-name="ce11">
            <text:p>380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601004:1419</text:p>
          </table:table-cell>
          <table:covered-table-cell/>
          <table:table-cell office:value-type="float" office:value="425.6" table:style-name="ce11">
            <text:p>425,6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601004:1420</text:p>
          </table:table-cell>
          <table:covered-table-cell/>
          <table:table-cell office:value-type="float" office:value="437" table:style-name="ce11">
            <text:p>437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601004:1421</text:p>
          </table:table-cell>
          <table:covered-table-cell/>
          <table:table-cell office:value-type="float" office:value="437.76" table:style-name="ce11">
            <text:p>437,76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1004:1422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601004:1423</text:p>
          </table:table-cell>
          <table:covered-table-cell/>
          <table:table-cell office:value-type="float" office:value="363.28" table:style-name="ce11">
            <text:p>363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601004:1424</text:p>
          </table:table-cell>
          <table:covered-table-cell/>
          <table:table-cell office:value-type="float" office:value="363.28" table:style-name="ce11">
            <text:p>363,2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601004:1425</text:p>
          </table:table-cell>
          <table:covered-table-cell/>
          <table:table-cell office:value-type="float" office:value="315.39999999999998" table:style-name="ce11">
            <text:p>315,4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601004:1426</text:p>
          </table:table-cell>
          <table:covered-table-cell/>
          <table:table-cell office:value-type="float" office:value="440.8" table:style-name="ce11">
            <text:p>440,8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601004:1427</text:p>
          </table:table-cell>
          <table:covered-table-cell/>
          <table:table-cell office:value-type="float" office:value="437" table:style-name="ce11">
            <text:p>437,00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601004:1428</text:p>
          </table:table-cell>
          <table:covered-table-cell/>
          <table:table-cell office:value-type="float" office:value="410.78" table:style-name="ce11">
            <text:p>410,7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601004:1429</text:p>
          </table:table-cell>
          <table:covered-table-cell/>
          <table:table-cell office:value-type="float" office:value="387.22" table:style-name="ce11">
            <text:p>387,22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601004:1430</text:p>
          </table:table-cell>
          <table:covered-table-cell/>
          <table:table-cell office:value-type="float" office:value="14041.38" table:style-name="ce11">
            <text:p>14041,38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0">
            <text:p>11:20:0602015:1394</text:p>
          </table:table-cell>
          <table:covered-table-cell/>
          <table:table-cell office:value-type="float" office:value="434610.21" table:style-name="ce13">
            <text:p>434610,21</text:p>
          </table:table-cell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1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6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6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6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9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7901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3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05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2:05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2:05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0501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2:2101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2:2101001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2:21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2:21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2:21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2:21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2:21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21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2:21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00000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00000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101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2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4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8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8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8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8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10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1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10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1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10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1001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1001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1001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1001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1001003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10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1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1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1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14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1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14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14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14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1401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1401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1401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1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14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14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14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14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14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14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14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14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14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04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5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6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7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9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9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4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1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3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30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3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41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44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53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5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5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5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5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55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55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55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5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55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55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55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3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80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7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701004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2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24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2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2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3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3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3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36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36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36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36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3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3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36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3601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3601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36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36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36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36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3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48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48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49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4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4901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49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49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4901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49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49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49010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490100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4901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52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52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52010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6102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000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1001:2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1001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1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10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1001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3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4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5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5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5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5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5001:1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5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03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03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5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1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12:4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12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13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5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5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502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5023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5023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502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5023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5023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5023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5023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5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5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502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502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502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5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502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5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5026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502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5026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502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7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7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7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7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7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7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7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7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7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7010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7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7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7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7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7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7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701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7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7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7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7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8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8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8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8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8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8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8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8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8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8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8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8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8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8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8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80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20101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2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201015:3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201015:52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201015:52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2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20102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20102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201022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201022:5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201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401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401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40100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401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401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4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4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4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401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401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4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4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4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401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401004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401007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401007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401007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401007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40100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401007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07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07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07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7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7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40100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401007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401007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4010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401008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4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501003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5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5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501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501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50100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501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5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606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8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8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806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806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8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8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8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8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8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8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8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8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8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8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8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8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806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806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8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806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8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19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19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19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1901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1901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190100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2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21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21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2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22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22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26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27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2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28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2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3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3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33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33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33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35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35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35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35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3501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39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4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4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4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4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4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5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5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5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56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56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56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7:0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7:0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7:0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7:0101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7:1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7:22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7:29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7:29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7:31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7:31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7:31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7:3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7:3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3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3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42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42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42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4201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20101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4201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7:4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7:4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7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7:4501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7:4501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7:46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7:46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7:4601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7:4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7:47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7:47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7:47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7:47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7:4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7:4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7:48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7:48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7:48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7:48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7:48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7:5001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7:5001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7:5001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2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2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2010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801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8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8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0801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8:0801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8:08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8:080100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8:08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8:080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8:0801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8:08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8:08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8:08010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8:0801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8:08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8:08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8:08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8:08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8:1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8:2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8:26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8:26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8:2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8:3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8:5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9:0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9:03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9:0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9:040100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9:0401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9:0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9:1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9:1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9:1001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9:10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9:10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9:10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9:100100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9:100100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9:1001001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9:1001001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9:1001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9:100100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9:1001001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9:1001001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9:1001001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9:1001001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9:1001001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9:10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9:10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9:10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9:10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9:10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9:1201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9:12010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9:1201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9:12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9:3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9:3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9:37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9:37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9:4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9:4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9:5501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9:5501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9:5501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9:55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9:55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9:55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9:55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9:55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9:5501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9:5501002:42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9:5501002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9:5501002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9:5501002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9:5501002:50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9:5501002:5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9:5501002:50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9:5501002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9:5501002:5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9:5501002:51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9:5501002:5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9:5501002:5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9:5501002:5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9:5501002:5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9:5501002:52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9:5501002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9:5501002:5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9:5501002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9:5501002:52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9:5501002:5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9:5501002:53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9:5501002:54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9:5501002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9:5501002:54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9:5501002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9:5501002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9:5501002:5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9:5501002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9:5501002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9:5501002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9:5501002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9:5501002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9:5501002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9:5501002:5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9:5501002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9:5501002:5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9:5501002:5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9:5501002:5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9:5501002:5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9:5501002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9:5501002:57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9:5501002:57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9:5501002:5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9:5501002:5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9:5501002:59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9:5501002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9:5501002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9:5501002:59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9:5501002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9:5501002:6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9:5501002:6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9:5501002:6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9:5501002:6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9:5501002:60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9:5501002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9:5501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9:5501002:6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9:5501002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9:5501002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9:5501002:6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9:5501002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9:5501002:6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9:5501002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9:5501002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9:5501002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9:5501002:6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9:5501002:6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9:5501002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9:5501002:6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9:5501002:62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9:5501002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9:5501002:63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9:5501002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9:5501002:6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9:5501002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9:5501002:6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9:5501002:6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9:5501002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9:5501002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9:5501002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9:5501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9:55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9:55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9:5501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9:5501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9:5501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9:5501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9:5501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0:0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0:1101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0:1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0:13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0:1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0:1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0:1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0:2901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0:2901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0:29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0:2901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0:3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0:31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0:31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0:3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0:450104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0:450104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0:450104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0:450203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0:450203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0:450203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0:45020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0:45020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0:450204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0:45020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1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2:0000000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2:0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2:10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2:12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2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2:1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2:1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2:1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2:15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2:15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2:17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2:17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2:1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2:17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2:17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2:1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2:17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2:17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2:17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2:1701004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2:17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2:17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2:17010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701004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1004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2:1701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2:17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2:1701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2:17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2:17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2:17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2:1701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2:1701006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2:17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2:1701006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2:17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2:17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2:17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2:17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2:1701007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2:1701007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2:17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2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2:1701008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2:1701008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2:1701008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2:1701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2:17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2:1701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2:17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2:1701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2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2:1701008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2:1701008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2:170100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2:1701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2:1701010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2:1701010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2:17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2:17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2:17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2:170101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2:170101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2:170101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2:170101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2:170101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2:17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2:1701011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2:1701011:20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2:170101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2:17010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2:1701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2:1701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2:1701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2:170101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2:170101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2:170101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2:170101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2:1701013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2:1701013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2:170101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2:1701013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2:1701013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2:1701013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2:1701013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2:1701013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2:1701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2:17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2:1702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2:1702004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2:1702004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2:1702004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2:1702004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2:1702005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2:1702005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2:1702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2:1702005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2:1702005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2:17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2:1702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2:1702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2:1702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2:17020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2:1702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2:1702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2:1702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2:17020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2:1703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2:1703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2:1703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2:1703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2:1703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2:1703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3:14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3:2001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3:27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3:3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4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4:1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4:18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4:1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4:18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4:2201004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4:2201004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4:22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4:22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4:22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4:22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4:2201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4:2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4:2201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4:2201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4:22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4:22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4:31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5:0000000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5:0000000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5:0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5:0101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5:0101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5:01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5:0101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5:0101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5:010101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5:010101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5:010101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5:010101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5:010101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5:010101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5:010101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5:0101015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5:010101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5:010101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5:010101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5:0101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5:01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5:01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15:01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15:01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5:01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5:0101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5:0101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5:0101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5:0101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5:0101016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5:01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5:0102007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5:0102007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5:0102007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5:010200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5:0102007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5:0102007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5:0102007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5:010200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5:0102007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5:0102007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5:0102007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5:0102007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5:0102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5:0102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5:0102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5:0102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5:01020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5:0102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102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10200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0102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10201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102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010201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010201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010201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010201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102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102011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10201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1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1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1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1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102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102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102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10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102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102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102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102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102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102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102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5:0102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5:01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5:0102017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5:03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5:0402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5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5:08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5:0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5:08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5:08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5:0801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5:0801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5:08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5:08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5:08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5:08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5:08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5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5:0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5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5:08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5:08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5:08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5:08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5:08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5:08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5:08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5:08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5:0801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5:08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5:0801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5:0801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5:0801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5:0801001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5:08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5:08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5:08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5:1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5:1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5:1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5:1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5:10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5:10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5:1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5:1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5:1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5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5:1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5:1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5:1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5:13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5:13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5:1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5:13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5:1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5:15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5:1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5:15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5:15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5:1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5:1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5:1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5:1601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5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5:1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5:16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5:16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5:17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5:17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5:17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5:17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5:1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5:17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5:17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5:17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5:17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5:17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5:17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5:17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5:17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5:17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5:17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5:17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5:17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5:17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5:17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5:1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5:1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5:17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5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5:17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5:1701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5:1701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5:1701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5:17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5:17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5:17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5:17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5:17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5:1701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5:1701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5:1701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5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5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5:17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5:1701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5:1701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5:1701003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6:05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6:1703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7:04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7:0402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7:0414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7:0415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7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7:06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7:0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7:06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7:06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7:0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7:0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7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7:0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7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7:0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7:0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7:06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7:0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7:0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7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7:0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7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7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7:0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7:06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7:0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7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7:06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7:0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17:06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17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17:06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17:0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17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17:06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17:0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17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17:0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17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17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17:0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17:0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17:0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17:0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18:06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18:0602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18:0602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18:0603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18:0603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18:06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18:06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18:0607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18:0607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18:061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18:061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18:07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19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19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19:0000000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19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19:0801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19:080101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19:0801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19:08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19:0801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19:080101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19:0801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19:08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19:0801016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19:0801016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19:0801016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19:0801016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19:0801016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19:0801016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19:080101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19:0801016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19:0801016:1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19:0801016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19:0801016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19:0801016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19:0801016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19:0801016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19:080101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19:0801016:19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19:0801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19:0801016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19:0801016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19:0801016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19:0801016:1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19:08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19:080101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19:080101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19:0801016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19:0801016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19:080101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19:0801016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19:0801016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19:080101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19:080101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19:0801016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19:0801016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19:0801016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19:0801016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19:0801016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19:080101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19:0801016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19:080101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19:0801016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19:0801016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19:080101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19:080101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19:080101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19:080101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19:0801016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19:080101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19:080101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19:080101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19:080101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19:080101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19:080101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19:080101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19:0801016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19:080101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19:0801016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19:0801016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19:0801016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19:08010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19:080101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19:0801016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19:080101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19:0801016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19:0801016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19:0801016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19:0801016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19:0801016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19:0801016:2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19:0801016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19:0801016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19:0801016:2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19:0801016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19:080101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19:0801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19:0801016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19:0801016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19:080101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19:080101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19:0801016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19:0801016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19:0801016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19:0801016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19:0801016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19:0801016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9:080101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9:0801016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9:0801016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9:0801016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9:0801016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9:0801016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9:0801016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9:0801016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9:0801016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9:0801016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9:0801016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9:0801016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9:0801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9:0801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9:0801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9:0801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9:0801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9:0801016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9:0801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9:0801016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9:0801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9:0801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9:0801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9:0801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9:0801016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9:0801016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9:080101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9:0801016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9:0801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9:080101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9:0801016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9:080101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9:080101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9:080101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9:0801016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9:0801016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9:0801016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9:0801016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9:080101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9:0801016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9:0801016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9:0801016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9:0801016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9:0801016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9:0801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9:0801016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9:0801016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9:0801016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9:0801016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9:0801016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9:0801016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9:0801016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9:0801016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9:0801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9:0801016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9:0801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9:0801016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9:0801016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9:0801016:30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9:0801016:30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9:0801016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9:0801016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9:0801016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9:0801016:3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9:0801016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9:080101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9:0801016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9:080101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9:0801016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9:0801016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9:0801016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9:08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9:0801016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9:0801016:3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9:0801016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9:0801016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9:0801016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801016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801016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801016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801016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801016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0801016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0801016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19:0801016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19:0801016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19:0801016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19:0801016:36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19:0801016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19:0801016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19:0801016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19:08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19:0801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19:080101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19:0801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19:0801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19:0801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19:080102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19:080102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19:080102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19:0801020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19:080102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19:0801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19:080102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19:0801020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19:080102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19:080102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19:080102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19:0801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19:080102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19:080102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19:080102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19:080102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19:0801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19:0801024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19:080102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19:1001002:6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19:1001002:6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19:1001002:6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19:1001002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19:1001002:6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19:10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19:11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00000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405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405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405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405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405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405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405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6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6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601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601004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6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60100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6010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6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6010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601007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601007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6010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6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602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602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602003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602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602003:37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602003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602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6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602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602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602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2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20:0602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20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20:06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20:0602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20:0602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20:0602005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20:0602005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20:0602005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20:0602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20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20:060200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20:0602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20:0602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20:0602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20:0602006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20:0602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20:0602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20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20:0602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20:0602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20:0602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20:0602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20:0602007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20:0602007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20:0602007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20:0602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20:0602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20:06020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20:06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20:060200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20:06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20:0602009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20:0602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20:0602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20:0602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20:0602010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20:0602010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20:0602010:43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20:0602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20:0602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20:06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20:0602011: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20:060201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20:060201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20:060201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20:0602011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20:060201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20:0602011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20:0602011:30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20:060201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20:060201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20:0602011: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20:0602011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20:0602011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20:060201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20:0602011:37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20:06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20:0602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20:0602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20:0602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20:0602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20:0602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20:0602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20:0602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20:060201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20:0602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20:060201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20:0602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20:0602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20:0602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20:060201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20:0602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20:060201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20:060201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20:0602012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20:060201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20:0602013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20:0602013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20:0602013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20:060201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20:0602013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20:0602013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20:0602013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20:0602013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20:0602013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20:0602013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20:0602013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20:0602013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20:0602013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20:0602013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20:0602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20:0602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20:0602013: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20:0602013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20:0602013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20:060201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20:060201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20:060201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20:060201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20:0602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20:060201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20:0602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20:060201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20:0602015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20:06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20:0602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20:06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20:060201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20:060201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20:0605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20:0605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20:0605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20:0607003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20:0607003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20:0608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20:0608005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20:0608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2">
            <text:p>1533</text:p>
          </table:table-cell>
          <table:table-cell office:value-type="string" table:number-columns-spanned="3" table:number-rows-spanned="1" table:style-name="ce20">
            <text:p>11:20:0901001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1 44 b3 35 83 7c 9a 30 ba 99 6c 2f f4 70 92 07 b9 af b4 56 17 fc 50 dc 9c 57 b5 f2 6d 58 fe 7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8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5-30T13:18:42Z</meta:creation-date>
    <dc:date>2023-05-30T13:38:39Z</dc:date>
    <meta:print-date>2023-05-30T13:38:28Z</meta:print-date>
  </office:meta>
</office:document-meta>
</file>